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D000000DD141B52A8.svm"/>
  <manifest:file-entry manifest:media-type="" manifest:full-path="Object 2/Pictures/2000000D000000DD000000DDB2706F5E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Choix Taux conversion</text:p>
          </table:table-cell>
          <table:table-cell table:style-name="ce1" office:value-type="float" office:value="0.16666">
            <text:p>0,17</text:p>
          </table:table-cell>
          <table:table-cell table:number-columns-repeated="10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4"/>
          <table:table-cell office:value-type="string">
            <text:p>Taux mesuré</text:p>
          </table:table-cell>
          <table:table-cell table:number-columns-repeated="7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>
            <text:p>Lancé</text:p>
          </table:table-cell>
          <table:table-cell office:value-type="string">
            <text:p>Joueur 1</text:p>
          </table:table-cell>
          <table:table-cell office:value-type="string">
            <text:p>Joueur 2</text:p>
          </table:table-cell>
          <table:table-cell/>
          <table:table-cell office:value-type="string">
            <text:p>Joueur 1</text:p>
          </table:table-cell>
          <table:table-cell office:value-type="string">
            <text:p>Joueur 2</text:p>
          </table:table-cell>
          <table:table-cell table:number-columns-repeated="6"/>
          <table:table-cell table:style-name="Default" office:value-type="string">
            <text:p>Moyenne</text:p>
          </table:table-cell>
          <table:table-cell office:value-type="string">
            <text:p>Ecart type</text:p>
          </table:table-cell>
          <table:table-cell table:style-name="Default" office:value-type="string">
            <text:p>Coeficient de variatio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])/ROWS([.B$4:.B4])" office:value-type="float" office:value="0">
            <text:p>0</text:p>
          </table:table-cell>
          <table:table-cell table:formula="of:=SUM([.C$4:.C4])/ROWS([.C$4:.C4])" office:value-type="float" office:value="1">
            <text:p>1</text:p>
          </table:table-cell>
          <table:table-cell table:number-columns-repeated="5"/>
          <table:table-cell table:formula="of:=SUM([.B$4:.C4])" office:value-type="float" office:value="1">
            <text:p>1</text:p>
          </table:table-cell>
          <table:table-cell table:formula="of:=AVERAGE([.E4:.F4])" office:value-type="percentage" office:value="0.5">
            <text:p>50,00%</text:p>
          </table:table-cell>
          <table:table-cell table:formula="of:=STDEVA([.E4:.F4])" office:value-type="float" office:value="0.707106781186548">
            <text:p>0,71</text:p>
          </table:table-cell>
          <table:table-cell table:formula="of:=[.N4]/[.M4]" office:value-type="percentage" office:value="1.4142135623731">
            <text:p>141,42%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])/ROWS([.B$4:.B5])" office:value-type="float" office:value="0">
            <text:p>0</text:p>
          </table:table-cell>
          <table:table-cell table:formula="of:=SUM([.C$4:.C5])/ROWS([.C$4:.C5])" office:value-type="float" office:value="0.5">
            <text:p>0,5</text:p>
          </table:table-cell>
          <table:table-cell table:number-columns-repeated="5"/>
          <table:table-cell table:formula="of:=SUM([.B$4:.C5])" office:value-type="float" office:value="1">
            <text:p>1</text:p>
          </table:table-cell>
          <table:table-cell table:formula="of:=AVERAGE([.E5:.F5])" office:value-type="percentage" office:value="0.25">
            <text:p>25,00%</text:p>
          </table:table-cell>
          <table:table-cell table:formula="of:=STDEVA([.E5:.F5])" office:value-type="float" office:value="0.353553390593274">
            <text:p>0,35</text:p>
          </table:table-cell>
          <table:table-cell table:formula="of:=[.N5]/[.M5]" office:value-type="percentage" office:value="1.4142135623731">
            <text:p>141,42%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])/ROWS([.B$4:.B6])" office:value-type="float" office:value="0">
            <text:p>0</text:p>
          </table:table-cell>
          <table:table-cell table:formula="of:=SUM([.C$4:.C6])/ROWS([.C$4:.C6])" office:value-type="float" office:value="0.666666666666667">
            <text:p>0,67</text:p>
          </table:table-cell>
          <table:table-cell table:number-columns-repeated="5"/>
          <table:table-cell table:formula="of:=SUM([.B$4:.C6])" office:value-type="float" office:value="2">
            <text:p>2</text:p>
          </table:table-cell>
          <table:table-cell table:formula="of:=AVERAGE([.E6:.F6])" office:value-type="percentage" office:value="0.333333333333333">
            <text:p>33,33%</text:p>
          </table:table-cell>
          <table:table-cell table:formula="of:=STDEVA([.E6:.F6])" office:value-type="float" office:value="0.471404520791032">
            <text:p>0,47</text:p>
          </table:table-cell>
          <table:table-cell table:formula="of:=[.N6]/[.M6]" office:value-type="percentage" office:value="1.4142135623731">
            <text:p>141,42%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])/ROWS([.B$4:.B7])" office:value-type="float" office:value="0">
            <text:p>0</text:p>
          </table:table-cell>
          <table:table-cell table:formula="of:=SUM([.C$4:.C7])/ROWS([.C$4:.C7])" office:value-type="float" office:value="0.75">
            <text:p>0,75</text:p>
          </table:table-cell>
          <table:table-cell table:number-columns-repeated="5"/>
          <table:table-cell table:formula="of:=SUM([.B$4:.C7])" office:value-type="float" office:value="3">
            <text:p>3</text:p>
          </table:table-cell>
          <table:table-cell table:formula="of:=AVERAGE([.E7:.F7])" office:value-type="percentage" office:value="0.375">
            <text:p>37,50%</text:p>
          </table:table-cell>
          <table:table-cell table:formula="of:=STDEVA([.E7:.F7])" office:value-type="float" office:value="0.530330085889911">
            <text:p>0,53</text:p>
          </table:table-cell>
          <table:table-cell table:formula="of:=[.N7]/[.M7]" office:value-type="percentage" office:value="1.4142135623731">
            <text:p>141,42%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])/ROWS([.B$4:.B8])" office:value-type="float" office:value="0">
            <text:p>0</text:p>
          </table:table-cell>
          <table:table-cell table:formula="of:=SUM([.C$4:.C8])/ROWS([.C$4:.C8])" office:value-type="float" office:value="0.6">
            <text:p>0,6</text:p>
          </table:table-cell>
          <table:table-cell table:number-columns-repeated="5"/>
          <table:table-cell table:formula="of:=SUM([.B$4:.C8])" office:value-type="float" office:value="3">
            <text:p>3</text:p>
          </table:table-cell>
          <table:table-cell table:formula="of:=AVERAGE([.E8:.F8])" office:value-type="percentage" office:value="0.3">
            <text:p>30,00%</text:p>
          </table:table-cell>
          <table:table-cell table:formula="of:=STDEVA([.E8:.F8])" office:value-type="float" office:value="0.424264068711929">
            <text:p>0,42</text:p>
          </table:table-cell>
          <table:table-cell table:formula="of:=[.N8]/[.M8]" office:value-type="percentage" office:value="1.4142135623731">
            <text:p>141,42%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])/ROWS([.B$4:.B9])" office:value-type="float" office:value="0">
            <text:p>0</text:p>
          </table:table-cell>
          <table:table-cell table:formula="of:=SUM([.C$4:.C9])/ROWS([.C$4:.C9])" office:value-type="float" office:value="0.5">
            <text:p>0,5</text:p>
          </table:table-cell>
          <table:table-cell table:number-columns-repeated="5"/>
          <table:table-cell table:formula="of:=SUM([.B$4:.C9])" office:value-type="float" office:value="3">
            <text:p>3</text:p>
          </table:table-cell>
          <table:table-cell table:formula="of:=AVERAGE([.E9:.F9])" office:value-type="percentage" office:value="0.25">
            <text:p>25,00%</text:p>
          </table:table-cell>
          <table:table-cell table:formula="of:=STDEVA([.E9:.F9])" office:value-type="float" office:value="0.353553390593274">
            <text:p>0,35</text:p>
          </table:table-cell>
          <table:table-cell table:formula="of:=[.N9]/[.M9]" office:value-type="percentage" office:value="1.4142135623731">
            <text:p>141,42%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])/ROWS([.B$4:.B10])" office:value-type="float" office:value="0.142857142857143">
            <text:p>0,14</text:p>
          </table:table-cell>
          <table:table-cell table:formula="of:=SUM([.C$4:.C10])/ROWS([.C$4:.C10])" office:value-type="float" office:value="0.428571428571429">
            <text:p>0,43</text:p>
          </table:table-cell>
          <table:table-cell table:number-columns-repeated="5"/>
          <table:table-cell table:formula="of:=SUM([.B$4:.C10])" office:value-type="float" office:value="4">
            <text:p>4</text:p>
          </table:table-cell>
          <table:table-cell table:formula="of:=AVERAGE([.E10:.F10])" office:value-type="percentage" office:value="0.285714285714286">
            <text:p>28,57%</text:p>
          </table:table-cell>
          <table:table-cell table:formula="of:=STDEVA([.E10:.F10])" office:value-type="float" office:value="0.202030508910442">
            <text:p>0,2</text:p>
          </table:table-cell>
          <table:table-cell table:formula="of:=[.N10]/[.M10]" office:value-type="percentage" office:value="0.707106781186547">
            <text:p>70,71%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1])/ROWS([.B$4:.B11])" office:value-type="float" office:value="0.125">
            <text:p>0,13</text:p>
          </table:table-cell>
          <table:table-cell table:formula="of:=SUM([.C$4:.C11])/ROWS([.C$4:.C11])" office:value-type="float" office:value="0.375">
            <text:p>0,38</text:p>
          </table:table-cell>
          <table:table-cell table:number-columns-repeated="5"/>
          <table:table-cell table:formula="of:=SUM([.B$4:.C11])" office:value-type="float" office:value="4">
            <text:p>4</text:p>
          </table:table-cell>
          <table:table-cell table:formula="of:=AVERAGE([.E11:.F11])" office:value-type="percentage" office:value="0.25">
            <text:p>25,00%</text:p>
          </table:table-cell>
          <table:table-cell table:formula="of:=STDEVA([.E11:.F11])" office:value-type="float" office:value="0.176776695296637">
            <text:p>0,18</text:p>
          </table:table-cell>
          <table:table-cell table:formula="of:=[.N11]/[.M11]" office:value-type="percentage" office:value="0.707106781186548">
            <text:p>70,71%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2])/ROWS([.B$4:.B12])" office:value-type="float" office:value="0.222222222222222">
            <text:p>0,22</text:p>
          </table:table-cell>
          <table:table-cell table:formula="of:=SUM([.C$4:.C12])/ROWS([.C$4:.C12])" office:value-type="float" office:value="0.333333333333333">
            <text:p>0,33</text:p>
          </table:table-cell>
          <table:table-cell table:number-columns-repeated="5"/>
          <table:table-cell table:formula="of:=SUM([.B$4:.C12])" office:value-type="float" office:value="5">
            <text:p>5</text:p>
          </table:table-cell>
          <table:table-cell table:formula="of:=AVERAGE([.E12:.F12])" office:value-type="percentage" office:value="0.277777777777778">
            <text:p>27,78%</text:p>
          </table:table-cell>
          <table:table-cell table:formula="of:=STDEVA([.E12:.F12])" office:value-type="float" office:value="0.0785674201318386">
            <text:p>0,08</text:p>
          </table:table-cell>
          <table:table-cell table:formula="of:=[.N12]/[.M12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3])/ROWS([.B$4:.B13])" office:value-type="float" office:value="0.2">
            <text:p>0,2</text:p>
          </table:table-cell>
          <table:table-cell table:formula="of:=SUM([.C$4:.C13])/ROWS([.C$4:.C13])" office:value-type="float" office:value="0.3">
            <text:p>0,3</text:p>
          </table:table-cell>
          <table:table-cell table:number-columns-repeated="5"/>
          <table:table-cell table:formula="of:=SUM([.B$4:.C13])" office:value-type="float" office:value="5">
            <text:p>5</text:p>
          </table:table-cell>
          <table:table-cell table:formula="of:=AVERAGE([.E13:.F13])" office:value-type="percentage" office:value="0.25">
            <text:p>25,00%</text:p>
          </table:table-cell>
          <table:table-cell table:formula="of:=STDEVA([.E13:.F13])" office:value-type="float" office:value="0.0707106781186547">
            <text:p>0,07</text:p>
          </table:table-cell>
          <table:table-cell table:formula="of:=[.N13]/[.M13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4])/ROWS([.B$4:.B14])" office:value-type="float" office:value="0.181818181818182">
            <text:p>0,18</text:p>
          </table:table-cell>
          <table:table-cell table:formula="of:=SUM([.C$4:.C14])/ROWS([.C$4:.C14])" office:value-type="float" office:value="0.272727272727273">
            <text:p>0,27</text:p>
          </table:table-cell>
          <table:table-cell table:number-columns-repeated="5"/>
          <table:table-cell table:formula="of:=SUM([.B$4:.C14])" office:value-type="float" office:value="5">
            <text:p>5</text:p>
          </table:table-cell>
          <table:table-cell table:formula="of:=AVERAGE([.E14:.F14])" office:value-type="percentage" office:value="0.227272727272727">
            <text:p>22,73%</text:p>
          </table:table-cell>
          <table:table-cell table:formula="of:=STDEVA([.E14:.F14])" office:value-type="float" office:value="0.0642824346533225">
            <text:p>0,06</text:p>
          </table:table-cell>
          <table:table-cell table:formula="of:=[.N14]/[.M14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])/ROWS([.B$4:.B15])" office:value-type="float" office:value="0.166666666666667">
            <text:p>0,17</text:p>
          </table:table-cell>
          <table:table-cell table:formula="of:=SUM([.C$4:.C15])/ROWS([.C$4:.C15])" office:value-type="float" office:value="0.25">
            <text:p>0,25</text:p>
          </table:table-cell>
          <table:table-cell table:number-columns-repeated="5"/>
          <table:table-cell table:formula="of:=SUM([.B$4:.C15])" office:value-type="float" office:value="5">
            <text:p>5</text:p>
          </table:table-cell>
          <table:table-cell table:formula="of:=AVERAGE([.E15:.F15])" office:value-type="percentage" office:value="0.208333333333333">
            <text:p>20,83%</text:p>
          </table:table-cell>
          <table:table-cell table:formula="of:=STDEVA([.E15:.F15])" office:value-type="float" office:value="0.058925565098879">
            <text:p>0,06</text:p>
          </table:table-cell>
          <table:table-cell table:formula="of:=[.N15]/[.M15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3">
            <text:p>13</text:p>
            <draw:frame table:end-cell-address="Feuille1.J32" table:end-x="1.956cm" table:end-y="0.08cm" draw:z-index="1" draw:style-name="gr1" svg:width="20.433cm" svg:height="6.987cm" svg:x="3.568cm" svg:y="0.319cm">
              <draw:object draw:notify-on-update-of-ranges="Feuille1.E3:Feuille1.E3 Feuille1.E3:Feuille1.E3 Feuille1.A4:Feuille1.B444 Feuille1.F3:Feuille1.F3 Feuille1.F4:Feuille1.F444 Feuille1.E3:Feuille1.E3 Feuille1.E4:Feuille1.E444 Feuille1.A4:Feuille1.B44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])/ROWS([.B$4:.B16])" office:value-type="float" office:value="0.153846153846154">
            <text:p>0,15</text:p>
          </table:table-cell>
          <table:table-cell table:formula="of:=SUM([.C$4:.C16])/ROWS([.C$4:.C16])" office:value-type="float" office:value="0.230769230769231">
            <text:p>0,23</text:p>
          </table:table-cell>
          <table:table-cell table:number-columns-repeated="5"/>
          <table:table-cell table:formula="of:=SUM([.B$4:.C16])" office:value-type="float" office:value="5">
            <text:p>5</text:p>
          </table:table-cell>
          <table:table-cell table:formula="of:=AVERAGE([.E16:.F16])" office:value-type="percentage" office:value="0.192307692307692">
            <text:p>19,23%</text:p>
          </table:table-cell>
          <table:table-cell table:formula="of:=STDEVA([.E16:.F16])" office:value-type="float" office:value="0.0543928293220421">
            <text:p>0,05</text:p>
          </table:table-cell>
          <table:table-cell table:formula="of:=[.N16]/[.M16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7])/ROWS([.B$4:.B17])" office:value-type="float" office:value="0.142857142857143">
            <text:p>0,14</text:p>
          </table:table-cell>
          <table:table-cell table:formula="of:=SUM([.C$4:.C17])/ROWS([.C$4:.C17])" office:value-type="float" office:value="0.214285714285714">
            <text:p>0,21</text:p>
          </table:table-cell>
          <table:table-cell table:number-columns-repeated="5"/>
          <table:table-cell table:formula="of:=SUM([.B$4:.C17])" office:value-type="float" office:value="5">
            <text:p>5</text:p>
          </table:table-cell>
          <table:table-cell table:formula="of:=AVERAGE([.E17:.F17])" office:value-type="percentage" office:value="0.178571428571429">
            <text:p>17,86%</text:p>
          </table:table-cell>
          <table:table-cell table:formula="of:=STDEVA([.E17:.F17])" office:value-type="float" office:value="0.0505076272276105">
            <text:p>0,05</text:p>
          </table:table-cell>
          <table:table-cell table:formula="of:=[.N17]/[.M17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8])/ROWS([.B$4:.B18])" office:value-type="float" office:value="0.133333333333333">
            <text:p>0,13</text:p>
          </table:table-cell>
          <table:table-cell table:formula="of:=SUM([.C$4:.C18])/ROWS([.C$4:.C18])" office:value-type="float" office:value="0.2">
            <text:p>0,2</text:p>
          </table:table-cell>
          <table:table-cell table:number-columns-repeated="5"/>
          <table:table-cell table:formula="of:=SUM([.B$4:.C18])" office:value-type="float" office:value="5">
            <text:p>5</text:p>
          </table:table-cell>
          <table:table-cell table:formula="of:=AVERAGE([.E18:.F18])" office:value-type="percentage" office:value="0.166666666666667">
            <text:p>16,67%</text:p>
          </table:table-cell>
          <table:table-cell table:formula="of:=STDEVA([.E18:.F18])" office:value-type="float" office:value="0.0471404520791032">
            <text:p>0,05</text:p>
          </table:table-cell>
          <table:table-cell table:formula="of:=[.N18]/[.M18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9])/ROWS([.B$4:.B19])" office:value-type="float" office:value="0.125">
            <text:p>0,13</text:p>
          </table:table-cell>
          <table:table-cell table:formula="of:=SUM([.C$4:.C19])/ROWS([.C$4:.C19])" office:value-type="float" office:value="0.1875">
            <text:p>0,19</text:p>
          </table:table-cell>
          <table:table-cell table:number-columns-repeated="5"/>
          <table:table-cell table:formula="of:=SUM([.B$4:.C19])" office:value-type="float" office:value="5">
            <text:p>5</text:p>
          </table:table-cell>
          <table:table-cell table:formula="of:=AVERAGE([.E19:.F19])" office:value-type="percentage" office:value="0.15625">
            <text:p>15,63%</text:p>
          </table:table-cell>
          <table:table-cell table:formula="of:=STDEVA([.E19:.F19])" office:value-type="float" office:value="0.0441941738241592">
            <text:p>0,04</text:p>
          </table:table-cell>
          <table:table-cell table:formula="of:=[.N19]/[.M19]" office:value-type="percentage" office:value="0.282842712474619">
            <text:p>28,28%</text:p>
          </table:table-cell>
          <table:table-cell>
            <draw:frame table:end-cell-address="Feuille1.U35" table:end-x="0.196cm" table:end-y="0.135cm" draw:z-index="0" draw:style-name="gr1" svg:width="10.148cm" svg:height="6.988cm" svg:x="1.338cm" svg:y="0.373cm">
              <draw:object draw:notify-on-update-of-ranges="Feuille1.O4:Feuille1.O7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0])/ROWS([.B$4:.B20])" office:value-type="float" office:value="0.117647058823529">
            <text:p>0,12</text:p>
          </table:table-cell>
          <table:table-cell table:formula="of:=SUM([.C$4:.C20])/ROWS([.C$4:.C20])" office:value-type="float" office:value="0.235294117647059">
            <text:p>0,24</text:p>
          </table:table-cell>
          <table:table-cell table:number-columns-repeated="5"/>
          <table:table-cell table:formula="of:=SUM([.B$4:.C20])" office:value-type="float" office:value="6">
            <text:p>6</text:p>
          </table:table-cell>
          <table:table-cell table:formula="of:=AVERAGE([.E20:.F20])" office:value-type="percentage" office:value="0.176470588235294">
            <text:p>17,65%</text:p>
          </table:table-cell>
          <table:table-cell table:formula="of:=STDEVA([.E20:.F20])" office:value-type="float" office:value="0.0831890330807703">
            <text:p>0,08</text:p>
          </table:table-cell>
          <table:table-cell table:formula="of:=[.N20]/[.M20]" office:value-type="percentage" office:value="0.471404520791032">
            <text:p>47,14%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1])/ROWS([.B$4:.B21])" office:value-type="float" office:value="0.111111111111111">
            <text:p>0,11</text:p>
          </table:table-cell>
          <table:table-cell table:formula="of:=SUM([.C$4:.C21])/ROWS([.C$4:.C21])" office:value-type="float" office:value="0.277777777777778">
            <text:p>0,28</text:p>
          </table:table-cell>
          <table:table-cell table:number-columns-repeated="5"/>
          <table:table-cell table:formula="of:=SUM([.B$4:.C21])" office:value-type="float" office:value="7">
            <text:p>7</text:p>
          </table:table-cell>
          <table:table-cell table:formula="of:=AVERAGE([.E21:.F21])" office:value-type="percentage" office:value="0.194444444444444">
            <text:p>19,44%</text:p>
          </table:table-cell>
          <table:table-cell table:formula="of:=STDEVA([.E21:.F21])" office:value-type="float" office:value="0.117851130197758">
            <text:p>0,12</text:p>
          </table:table-cell>
          <table:table-cell table:formula="of:=[.N21]/[.M21]" office:value-type="percentage" office:value="0.606091526731326">
            <text:p>60,61%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2])/ROWS([.B$4:.B22])" office:value-type="float" office:value="0.105263157894737">
            <text:p>0,11</text:p>
          </table:table-cell>
          <table:table-cell table:formula="of:=SUM([.C$4:.C22])/ROWS([.C$4:.C22])" office:value-type="float" office:value="0.263157894736842">
            <text:p>0,26</text:p>
          </table:table-cell>
          <table:table-cell table:number-columns-repeated="5"/>
          <table:table-cell table:formula="of:=SUM([.B$4:.C22])" office:value-type="float" office:value="7">
            <text:p>7</text:p>
          </table:table-cell>
          <table:table-cell table:formula="of:=AVERAGE([.E22:.F22])" office:value-type="percentage" office:value="0.184210526315789">
            <text:p>18,42%</text:p>
          </table:table-cell>
          <table:table-cell table:formula="of:=STDEVA([.E22:.F22])" office:value-type="float" office:value="0.111648439134718">
            <text:p>0,11</text:p>
          </table:table-cell>
          <table:table-cell table:formula="of:=[.N22]/[.M22]" office:value-type="percentage" office:value="0.606091526731326">
            <text:p>60,61%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3])/ROWS([.B$4:.B23])" office:value-type="float" office:value="0.1">
            <text:p>0,1</text:p>
          </table:table-cell>
          <table:table-cell table:formula="of:=SUM([.C$4:.C23])/ROWS([.C$4:.C23])" office:value-type="float" office:value="0.25">
            <text:p>0,25</text:p>
          </table:table-cell>
          <table:table-cell table:number-columns-repeated="5"/>
          <table:table-cell table:formula="of:=SUM([.B$4:.C23])" office:value-type="float" office:value="7">
            <text:p>7</text:p>
          </table:table-cell>
          <table:table-cell table:formula="of:=AVERAGE([.E23:.F23])" office:value-type="percentage" office:value="0.175">
            <text:p>17,50%</text:p>
          </table:table-cell>
          <table:table-cell table:formula="of:=STDEVA([.E23:.F23])" office:value-type="float" office:value="0.106066017177982">
            <text:p>0,11</text:p>
          </table:table-cell>
          <table:table-cell table:formula="of:=[.N23]/[.M23]" office:value-type="percentage" office:value="0.606091526731326">
            <text:p>60,61%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4])/ROWS([.B$4:.B24])" office:value-type="float" office:value="0.0952380952380952">
            <text:p>0,1</text:p>
          </table:table-cell>
          <table:table-cell table:formula="of:=SUM([.C$4:.C24])/ROWS([.C$4:.C24])" office:value-type="float" office:value="0.238095238095238">
            <text:p>0,24</text:p>
          </table:table-cell>
          <table:table-cell table:number-columns-repeated="5"/>
          <table:table-cell table:formula="of:=SUM([.B$4:.C24])" office:value-type="float" office:value="7">
            <text:p>7</text:p>
          </table:table-cell>
          <table:table-cell table:formula="of:=AVERAGE([.E24:.F24])" office:value-type="percentage" office:value="0.166666666666667">
            <text:p>16,67%</text:p>
          </table:table-cell>
          <table:table-cell table:formula="of:=STDEVA([.E24:.F24])" office:value-type="float" office:value="0.101015254455221">
            <text:p>0,1</text:p>
          </table:table-cell>
          <table:table-cell table:formula="of:=[.N24]/[.M24]" office:value-type="percentage" office:value="0.606091526731326">
            <text:p>60,61%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5])/ROWS([.B$4:.B25])" office:value-type="float" office:value="0.136363636363636">
            <text:p>0,14</text:p>
          </table:table-cell>
          <table:table-cell table:formula="of:=SUM([.C$4:.C25])/ROWS([.C$4:.C25])" office:value-type="float" office:value="0.227272727272727">
            <text:p>0,23</text:p>
          </table:table-cell>
          <table:table-cell table:number-columns-repeated="5"/>
          <table:table-cell table:formula="of:=SUM([.B$4:.C25])" office:value-type="float" office:value="8">
            <text:p>8</text:p>
          </table:table-cell>
          <table:table-cell table:formula="of:=AVERAGE([.E25:.F25])" office:value-type="percentage" office:value="0.181818181818182">
            <text:p>18,18%</text:p>
          </table:table-cell>
          <table:table-cell table:formula="of:=STDEVA([.E25:.F25])" office:value-type="float" office:value="0.0642824346533225">
            <text:p>0,06</text:p>
          </table:table-cell>
          <table:table-cell table:formula="of:=[.N25]/[.M25]" office:value-type="percentage" office:value="0.353553390593274">
            <text:p>35,36%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])/ROWS([.B$4:.B26])" office:value-type="float" office:value="0.130434782608696">
            <text:p>0,13</text:p>
          </table:table-cell>
          <table:table-cell table:formula="of:=SUM([.C$4:.C26])/ROWS([.C$4:.C26])" office:value-type="float" office:value="0.217391304347826">
            <text:p>0,22</text:p>
          </table:table-cell>
          <table:table-cell table:number-columns-repeated="5"/>
          <table:table-cell table:formula="of:=SUM([.B$4:.C26])" office:value-type="float" office:value="8">
            <text:p>8</text:p>
          </table:table-cell>
          <table:table-cell table:formula="of:=AVERAGE([.E26:.F26])" office:value-type="percentage" office:value="0.173913043478261">
            <text:p>17,39%</text:p>
          </table:table-cell>
          <table:table-cell table:formula="of:=STDEVA([.E26:.F26])" office:value-type="float" office:value="0.0614875461901346">
            <text:p>0,06</text:p>
          </table:table-cell>
          <table:table-cell table:formula="of:=[.N26]/[.M26]" office:value-type="percentage" office:value="0.353553390593274">
            <text:p>35,36%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7])/ROWS([.B$4:.B27])" office:value-type="float" office:value="0.125">
            <text:p>0,13</text:p>
          </table:table-cell>
          <table:table-cell table:formula="of:=SUM([.C$4:.C27])/ROWS([.C$4:.C27])" office:value-type="float" office:value="0.208333333333333">
            <text:p>0,21</text:p>
          </table:table-cell>
          <table:table-cell table:number-columns-repeated="5"/>
          <table:table-cell table:formula="of:=SUM([.B$4:.C27])" office:value-type="float" office:value="8">
            <text:p>8</text:p>
          </table:table-cell>
          <table:table-cell table:formula="of:=AVERAGE([.E27:.F27])" office:value-type="percentage" office:value="0.166666666666667">
            <text:p>16,67%</text:p>
          </table:table-cell>
          <table:table-cell table:formula="of:=STDEVA([.E27:.F27])" office:value-type="float" office:value="0.058925565098879">
            <text:p>0,06</text:p>
          </table:table-cell>
          <table:table-cell table:formula="of:=[.N27]/[.M27]" office:value-type="percentage" office:value="0.353553390593274">
            <text:p>35,36%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8])/ROWS([.B$4:.B28])" office:value-type="float" office:value="0.12">
            <text:p>0,12</text:p>
          </table:table-cell>
          <table:table-cell table:formula="of:=SUM([.C$4:.C28])/ROWS([.C$4:.C28])" office:value-type="float" office:value="0.2">
            <text:p>0,2</text:p>
          </table:table-cell>
          <table:table-cell table:number-columns-repeated="5"/>
          <table:table-cell table:formula="of:=SUM([.B$4:.C28])" office:value-type="float" office:value="8">
            <text:p>8</text:p>
          </table:table-cell>
          <table:table-cell table:formula="of:=AVERAGE([.E28:.F28])" office:value-type="percentage" office:value="0.16">
            <text:p>16,00%</text:p>
          </table:table-cell>
          <table:table-cell table:formula="of:=STDEVA([.E28:.F28])" office:value-type="float" office:value="0.0565685424949238">
            <text:p>0,06</text:p>
          </table:table-cell>
          <table:table-cell table:formula="of:=[.N28]/[.M28]" office:value-type="percentage" office:value="0.353553390593274">
            <text:p>35,36%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])/ROWS([.B$4:.B29])" office:value-type="float" office:value="0.153846153846154">
            <text:p>0,15</text:p>
          </table:table-cell>
          <table:table-cell table:formula="of:=SUM([.C$4:.C29])/ROWS([.C$4:.C29])" office:value-type="float" office:value="0.192307692307692">
            <text:p>0,19</text:p>
          </table:table-cell>
          <table:table-cell table:number-columns-repeated="5"/>
          <table:table-cell table:formula="of:=SUM([.B$4:.C29])" office:value-type="float" office:value="9">
            <text:p>9</text:p>
          </table:table-cell>
          <table:table-cell table:formula="of:=AVERAGE([.E29:.F29])" office:value-type="percentage" office:value="0.173076923076923">
            <text:p>17,31%</text:p>
          </table:table-cell>
          <table:table-cell table:formula="of:=STDEVA([.E29:.F29])" office:value-type="float" office:value="0.0271964146610211">
            <text:p>0,03</text:p>
          </table:table-cell>
          <table:table-cell table:formula="of:=[.N29]/[.M29]" office:value-type="percentage" office:value="0.157134840263677">
            <text:p>15,71%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0])/ROWS([.B$4:.B30])" office:value-type="float" office:value="0.148148148148148">
            <text:p>0,15</text:p>
          </table:table-cell>
          <table:table-cell table:formula="of:=SUM([.C$4:.C30])/ROWS([.C$4:.C30])" office:value-type="float" office:value="0.222222222222222">
            <text:p>0,22</text:p>
          </table:table-cell>
          <table:table-cell table:number-columns-repeated="5"/>
          <table:table-cell table:formula="of:=SUM([.B$4:.C30])" office:value-type="float" office:value="10">
            <text:p>10</text:p>
          </table:table-cell>
          <table:table-cell table:formula="of:=AVERAGE([.E30:.F30])" office:value-type="percentage" office:value="0.185185185185185">
            <text:p>18,52%</text:p>
          </table:table-cell>
          <table:table-cell table:formula="of:=STDEVA([.E30:.F30])" office:value-type="float" office:value="0.0523782800878924">
            <text:p>0,05</text:p>
          </table:table-cell>
          <table:table-cell table:formula="of:=[.N30]/[.M30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1])/ROWS([.B$4:.B31])" office:value-type="float" office:value="0.142857142857143">
            <text:p>0,14</text:p>
          </table:table-cell>
          <table:table-cell table:formula="of:=SUM([.C$4:.C31])/ROWS([.C$4:.C31])" office:value-type="float" office:value="0.25">
            <text:p>0,25</text:p>
          </table:table-cell>
          <table:table-cell table:number-columns-repeated="5"/>
          <table:table-cell table:formula="of:=SUM([.B$4:.C31])" office:value-type="float" office:value="11">
            <text:p>11</text:p>
          </table:table-cell>
          <table:table-cell table:formula="of:=AVERAGE([.E31:.F31])" office:value-type="percentage" office:value="0.196428571428571">
            <text:p>19,64%</text:p>
          </table:table-cell>
          <table:table-cell table:formula="of:=STDEVA([.E31:.F31])" office:value-type="float" office:value="0.0757614408414158">
            <text:p>0,08</text:p>
          </table:table-cell>
          <table:table-cell table:formula="of:=[.N31]/[.M31]" office:value-type="percentage" office:value="0.385694607919935">
            <text:p>38,57%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2])/ROWS([.B$4:.B32])" office:value-type="float" office:value="0.172413793103448">
            <text:p>0,17</text:p>
          </table:table-cell>
          <table:table-cell table:formula="of:=SUM([.C$4:.C32])/ROWS([.C$4:.C32])" office:value-type="float" office:value="0.241379310344828">
            <text:p>0,24</text:p>
          </table:table-cell>
          <table:table-cell table:number-columns-repeated="5"/>
          <table:table-cell table:formula="of:=SUM([.B$4:.C32])" office:value-type="float" office:value="12">
            <text:p>12</text:p>
          </table:table-cell>
          <table:table-cell table:formula="of:=AVERAGE([.E32:.F32])" office:value-type="percentage" office:value="0.206896551724138">
            <text:p>20,69%</text:p>
          </table:table-cell>
          <table:table-cell table:formula="of:=STDEVA([.E32:.F32])" office:value-type="float" office:value="0.0487659849094171">
            <text:p>0,05</text:p>
          </table:table-cell>
          <table:table-cell table:formula="of:=[.N32]/[.M32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])/ROWS([.B$4:.B33])" office:value-type="float" office:value="0.166666666666667">
            <text:p>0,17</text:p>
          </table:table-cell>
          <table:table-cell table:formula="of:=SUM([.C$4:.C33])/ROWS([.C$4:.C33])" office:value-type="float" office:value="0.233333333333333">
            <text:p>0,23</text:p>
          </table:table-cell>
          <table:table-cell table:number-columns-repeated="5"/>
          <table:table-cell table:formula="of:=SUM([.B$4:.C33])" office:value-type="float" office:value="12">
            <text:p>12</text:p>
          </table:table-cell>
          <table:table-cell table:formula="of:=AVERAGE([.E33:.F33])" office:value-type="percentage" office:value="0.2">
            <text:p>20,00%</text:p>
          </table:table-cell>
          <table:table-cell table:formula="of:=STDEVA([.E33:.F33])" office:value-type="float" office:value="0.0471404520791032">
            <text:p>0,05</text:p>
          </table:table-cell>
          <table:table-cell table:formula="of:=[.N33]/[.M33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])/ROWS([.B$4:.B34])" office:value-type="float" office:value="0.161290322580645">
            <text:p>0,16</text:p>
          </table:table-cell>
          <table:table-cell table:formula="of:=SUM([.C$4:.C34])/ROWS([.C$4:.C34])" office:value-type="float" office:value="0.225806451612903">
            <text:p>0,23</text:p>
          </table:table-cell>
          <table:table-cell table:number-columns-repeated="5"/>
          <table:table-cell table:formula="of:=SUM([.B$4:.C34])" office:value-type="float" office:value="12">
            <text:p>12</text:p>
          </table:table-cell>
          <table:table-cell table:formula="of:=AVERAGE([.E34:.F34])" office:value-type="percentage" office:value="0.193548387096774">
            <text:p>19,35%</text:p>
          </table:table-cell>
          <table:table-cell table:formula="of:=STDEVA([.E34:.F34])" office:value-type="float" office:value="0.045619792334616">
            <text:p>0,05</text:p>
          </table:table-cell>
          <table:table-cell table:formula="of:=[.N34]/[.M34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])/ROWS([.B$4:.B35])" office:value-type="float" office:value="0.15625">
            <text:p>0,16</text:p>
          </table:table-cell>
          <table:table-cell table:formula="of:=SUM([.C$4:.C35])/ROWS([.C$4:.C35])" office:value-type="float" office:value="0.21875">
            <text:p>0,22</text:p>
          </table:table-cell>
          <table:table-cell table:number-columns-repeated="5"/>
          <table:table-cell table:formula="of:=SUM([.B$4:.C35])" office:value-type="float" office:value="12">
            <text:p>12</text:p>
          </table:table-cell>
          <table:table-cell table:formula="of:=AVERAGE([.E35:.F35])" office:value-type="percentage" office:value="0.1875">
            <text:p>18,75%</text:p>
          </table:table-cell>
          <table:table-cell table:formula="of:=STDEVA([.E35:.F35])" office:value-type="float" office:value="0.0441941738241592">
            <text:p>0,04</text:p>
          </table:table-cell>
          <table:table-cell table:formula="of:=[.N35]/[.M35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6])/ROWS([.B$4:.B36])" office:value-type="float" office:value="0.151515151515152">
            <text:p>0,15</text:p>
          </table:table-cell>
          <table:table-cell table:formula="of:=SUM([.C$4:.C36])/ROWS([.C$4:.C36])" office:value-type="float" office:value="0.212121212121212">
            <text:p>0,21</text:p>
          </table:table-cell>
          <table:table-cell table:number-columns-repeated="5"/>
          <table:table-cell table:formula="of:=SUM([.B$4:.C36])" office:value-type="float" office:value="12">
            <text:p>12</text:p>
          </table:table-cell>
          <table:table-cell table:formula="of:=AVERAGE([.E36:.F36])" office:value-type="percentage" office:value="0.181818181818182">
            <text:p>18,18%</text:p>
          </table:table-cell>
          <table:table-cell table:formula="of:=STDEVA([.E36:.F36])" office:value-type="float" office:value="0.0428549564355483">
            <text:p>0,04</text:p>
          </table:table-cell>
          <table:table-cell table:formula="of:=[.N36]/[.M36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7])/ROWS([.B$4:.B37])" office:value-type="float" office:value="0.147058823529412">
            <text:p>0,15</text:p>
          </table:table-cell>
          <table:table-cell table:formula="of:=SUM([.C$4:.C37])/ROWS([.C$4:.C37])" office:value-type="float" office:value="0.205882352941176">
            <text:p>0,21</text:p>
          </table:table-cell>
          <table:table-cell table:number-columns-repeated="5"/>
          <table:table-cell table:formula="of:=SUM([.B$4:.C37])" office:value-type="float" office:value="12">
            <text:p>12</text:p>
          </table:table-cell>
          <table:table-cell table:formula="of:=AVERAGE([.E37:.F37])" office:value-type="percentage" office:value="0.176470588235294">
            <text:p>17,65%</text:p>
          </table:table-cell>
          <table:table-cell table:formula="of:=STDEVA([.E37:.F37])" office:value-type="float" office:value="0.0415945165403851">
            <text:p>0,04</text:p>
          </table:table-cell>
          <table:table-cell table:formula="of:=[.N37]/[.M37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8])/ROWS([.B$4:.B38])" office:value-type="float" office:value="0.142857142857143">
            <text:p>0,14</text:p>
          </table:table-cell>
          <table:table-cell table:formula="of:=SUM([.C$4:.C38])/ROWS([.C$4:.C38])" office:value-type="float" office:value="0.2">
            <text:p>0,2</text:p>
          </table:table-cell>
          <table:table-cell table:number-columns-repeated="5"/>
          <table:table-cell table:formula="of:=SUM([.B$4:.C38])" office:value-type="float" office:value="12">
            <text:p>12</text:p>
          </table:table-cell>
          <table:table-cell table:formula="of:=AVERAGE([.E38:.F38])" office:value-type="percentage" office:value="0.171428571428571">
            <text:p>17,14%</text:p>
          </table:table-cell>
          <table:table-cell table:formula="of:=STDEVA([.E38:.F38])" office:value-type="float" office:value="0.0404061017820884">
            <text:p>0,04</text:p>
          </table:table-cell>
          <table:table-cell table:formula="of:=[.N38]/[.M38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9])/ROWS([.B$4:.B39])" office:value-type="float" office:value="0.138888888888889">
            <text:p>0,14</text:p>
          </table:table-cell>
          <table:table-cell table:formula="of:=SUM([.C$4:.C39])/ROWS([.C$4:.C39])" office:value-type="float" office:value="0.194444444444444">
            <text:p>0,19</text:p>
          </table:table-cell>
          <table:table-cell table:number-columns-repeated="5"/>
          <table:table-cell table:formula="of:=SUM([.B$4:.C39])" office:value-type="float" office:value="12">
            <text:p>12</text:p>
          </table:table-cell>
          <table:table-cell table:formula="of:=AVERAGE([.E39:.F39])" office:value-type="percentage" office:value="0.166666666666667">
            <text:p>16,67%</text:p>
          </table:table-cell>
          <table:table-cell table:formula="of:=STDEVA([.E39:.F39])" office:value-type="float" office:value="0.0392837100659193">
            <text:p>0,04</text:p>
          </table:table-cell>
          <table:table-cell table:formula="of:=[.N39]/[.M39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0])/ROWS([.B$4:.B40])" office:value-type="float" office:value="0.162162162162162">
            <text:p>0,16</text:p>
          </table:table-cell>
          <table:table-cell table:formula="of:=SUM([.C$4:.C40])/ROWS([.C$4:.C40])" office:value-type="float" office:value="0.189189189189189">
            <text:p>0,19</text:p>
          </table:table-cell>
          <table:table-cell table:number-columns-repeated="5"/>
          <table:table-cell table:formula="of:=SUM([.B$4:.C40])" office:value-type="float" office:value="13">
            <text:p>13</text:p>
          </table:table-cell>
          <table:table-cell table:formula="of:=AVERAGE([.E40:.F40])" office:value-type="percentage" office:value="0.175675675675676">
            <text:p>17,57%</text:p>
          </table:table-cell>
          <table:table-cell table:formula="of:=STDEVA([.E40:.F40])" office:value-type="float" office:value="0.0191109940861229">
            <text:p>0,02</text:p>
          </table:table-cell>
          <table:table-cell table:formula="of:=[.N40]/[.M40]" office:value-type="percentage" office:value="0.108785658644084">
            <text:p>10,88%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1])/ROWS([.B$4:.B41])" office:value-type="float" office:value="0.157894736842105">
            <text:p>0,16</text:p>
          </table:table-cell>
          <table:table-cell table:formula="of:=SUM([.C$4:.C41])/ROWS([.C$4:.C41])" office:value-type="float" office:value="0.184210526315789">
            <text:p>0,18</text:p>
          </table:table-cell>
          <table:table-cell table:number-columns-repeated="5"/>
          <table:table-cell table:formula="of:=SUM([.B$4:.C41])" office:value-type="float" office:value="13">
            <text:p>13</text:p>
          </table:table-cell>
          <table:table-cell table:formula="of:=AVERAGE([.E41:.F41])" office:value-type="percentage" office:value="0.171052631578947">
            <text:p>17,11%</text:p>
          </table:table-cell>
          <table:table-cell table:formula="of:=STDEVA([.E41:.F41])" office:value-type="float" office:value="0.0186080731891197">
            <text:p>0,02</text:p>
          </table:table-cell>
          <table:table-cell table:formula="of:=[.N41]/[.M41]" office:value-type="percentage" office:value="0.108785658644084">
            <text:p>10,88%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])/ROWS([.B$4:.B42])" office:value-type="float" office:value="0.153846153846154">
            <text:p>0,15</text:p>
          </table:table-cell>
          <table:table-cell table:formula="of:=SUM([.C$4:.C42])/ROWS([.C$4:.C42])" office:value-type="float" office:value="0.179487179487179">
            <text:p>0,18</text:p>
          </table:table-cell>
          <table:table-cell table:number-columns-repeated="5"/>
          <table:table-cell table:formula="of:=SUM([.B$4:.C42])" office:value-type="float" office:value="13">
            <text:p>13</text:p>
          </table:table-cell>
          <table:table-cell table:formula="of:=AVERAGE([.E42:.F42])" office:value-type="percentage" office:value="0.166666666666667">
            <text:p>16,67%</text:p>
          </table:table-cell>
          <table:table-cell table:formula="of:=STDEVA([.E42:.F42])" office:value-type="float" office:value="0.0181309431073474">
            <text:p>0,02</text:p>
          </table:table-cell>
          <table:table-cell table:formula="of:=[.N42]/[.M42]" office:value-type="percentage" office:value="0.108785658644084">
            <text:p>10,88%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])/ROWS([.B$4:.B43])" office:value-type="float" office:value="0.15">
            <text:p>0,15</text:p>
          </table:table-cell>
          <table:table-cell table:formula="of:=SUM([.C$4:.C43])/ROWS([.C$4:.C43])" office:value-type="float" office:value="0.175">
            <text:p>0,18</text:p>
          </table:table-cell>
          <table:table-cell table:number-columns-repeated="5"/>
          <table:table-cell table:formula="of:=SUM([.B$4:.C43])" office:value-type="float" office:value="13">
            <text:p>13</text:p>
          </table:table-cell>
          <table:table-cell table:formula="of:=AVERAGE([.E43:.F43])" office:value-type="percentage" office:value="0.1625">
            <text:p>16,25%</text:p>
          </table:table-cell>
          <table:table-cell table:formula="of:=STDEVA([.E43:.F43])" office:value-type="float" office:value="0.0176776695296637">
            <text:p>0,02</text:p>
          </table:table-cell>
          <table:table-cell table:formula="of:=[.N43]/[.M43]" office:value-type="percentage" office:value="0.108785658644084">
            <text:p>10,88%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])/ROWS([.B$4:.B44])" office:value-type="float" office:value="0.146341463414634">
            <text:p>0,15</text:p>
          </table:table-cell>
          <table:table-cell table:formula="of:=SUM([.C$4:.C44])/ROWS([.C$4:.C44])" office:value-type="float" office:value="0.170731707317073">
            <text:p>0,17</text:p>
          </table:table-cell>
          <table:table-cell table:number-columns-repeated="5"/>
          <table:table-cell table:formula="of:=SUM([.B$4:.C44])" office:value-type="float" office:value="13">
            <text:p>13</text:p>
          </table:table-cell>
          <table:table-cell table:formula="of:=AVERAGE([.E44:.F44])" office:value-type="percentage" office:value="0.158536585365854">
            <text:p>15,85%</text:p>
          </table:table-cell>
          <table:table-cell table:formula="of:=STDEVA([.E44:.F44])" office:value-type="float" office:value="0.0172465068582085">
            <text:p>0,02</text:p>
          </table:table-cell>
          <table:table-cell table:formula="of:=[.N44]/[.M44]" office:value-type="percentage" office:value="0.108785658644084">
            <text:p>10,88%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])/ROWS([.B$4:.B45])" office:value-type="float" office:value="0.142857142857143">
            <text:p>0,14</text:p>
          </table:table-cell>
          <table:table-cell table:formula="of:=SUM([.C$4:.C45])/ROWS([.C$4:.C45])" office:value-type="float" office:value="0.166666666666667">
            <text:p>0,17</text:p>
          </table:table-cell>
          <table:table-cell table:number-columns-repeated="5"/>
          <table:table-cell table:formula="of:=SUM([.B$4:.C45])" office:value-type="float" office:value="13">
            <text:p>13</text:p>
          </table:table-cell>
          <table:table-cell table:formula="of:=AVERAGE([.E45:.F45])" office:value-type="percentage" office:value="0.154761904761905">
            <text:p>15,48%</text:p>
          </table:table-cell>
          <table:table-cell table:formula="of:=STDEVA([.E45:.F45])" office:value-type="float" office:value="0.0168358757425368">
            <text:p>0,02</text:p>
          </table:table-cell>
          <table:table-cell table:formula="of:=[.N45]/[.M45]" office:value-type="percentage" office:value="0.108785658644084">
            <text:p>10,88%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6])/ROWS([.B$4:.B46])" office:value-type="float" office:value="0.13953488372093">
            <text:p>0,14</text:p>
          </table:table-cell>
          <table:table-cell table:formula="of:=SUM([.C$4:.C46])/ROWS([.C$4:.C46])" office:value-type="float" office:value="0.186046511627907">
            <text:p>0,19</text:p>
          </table:table-cell>
          <table:table-cell table:number-columns-repeated="5"/>
          <table:table-cell table:formula="of:=SUM([.B$4:.C46])" office:value-type="float" office:value="14">
            <text:p>14</text:p>
          </table:table-cell>
          <table:table-cell table:formula="of:=AVERAGE([.E46:.F46])" office:value-type="percentage" office:value="0.162790697674419">
            <text:p>16,28%</text:p>
          </table:table-cell>
          <table:table-cell table:formula="of:=STDEVA([.E46:.F46])" office:value-type="float" office:value="0.0328886874970487">
            <text:p>0,03</text:p>
          </table:table-cell>
          <table:table-cell table:formula="of:=[.N46]/[.M46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])/ROWS([.B$4:.B47])" office:value-type="float" office:value="0.159090909090909">
            <text:p>0,16</text:p>
          </table:table-cell>
          <table:table-cell table:formula="of:=SUM([.C$4:.C47])/ROWS([.C$4:.C47])" office:value-type="float" office:value="0.181818181818182">
            <text:p>0,18</text:p>
          </table:table-cell>
          <table:table-cell table:number-columns-repeated="5"/>
          <table:table-cell table:formula="of:=SUM([.B$4:.C47])" office:value-type="float" office:value="15">
            <text:p>15</text:p>
          </table:table-cell>
          <table:table-cell table:formula="of:=AVERAGE([.E47:.F47])" office:value-type="percentage" office:value="0.170454545454545">
            <text:p>17,05%</text:p>
          </table:table-cell>
          <table:table-cell table:formula="of:=STDEVA([.E47:.F47])" office:value-type="float" office:value="0.0160706086633306">
            <text:p>0,02</text:p>
          </table:table-cell>
          <table:table-cell table:formula="of:=[.N47]/[.M47]" office:value-type="percentage" office:value="0.0942809041582063">
            <text:p>9,43%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])/ROWS([.B$4:.B48])" office:value-type="float" office:value="0.155555555555556">
            <text:p>0,16</text:p>
          </table:table-cell>
          <table:table-cell table:formula="of:=SUM([.C$4:.C48])/ROWS([.C$4:.C48])" office:value-type="float" office:value="0.177777777777778">
            <text:p>0,18</text:p>
          </table:table-cell>
          <table:table-cell table:number-columns-repeated="5"/>
          <table:table-cell table:formula="of:=SUM([.B$4:.C48])" office:value-type="float" office:value="15">
            <text:p>15</text:p>
          </table:table-cell>
          <table:table-cell table:formula="of:=AVERAGE([.E48:.F48])" office:value-type="percentage" office:value="0.166666666666667">
            <text:p>16,67%</text:p>
          </table:table-cell>
          <table:table-cell table:formula="of:=STDEVA([.E48:.F48])" office:value-type="float" office:value="0.0157134840263677">
            <text:p>0,02</text:p>
          </table:table-cell>
          <table:table-cell table:formula="of:=[.N48]/[.M48]" office:value-type="percentage" office:value="0.0942809041582063">
            <text:p>9,43%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9])/ROWS([.B$4:.B49])" office:value-type="float" office:value="0.152173913043478">
            <text:p>0,15</text:p>
          </table:table-cell>
          <table:table-cell table:formula="of:=SUM([.C$4:.C49])/ROWS([.C$4:.C49])" office:value-type="float" office:value="0.195652173913043">
            <text:p>0,2</text:p>
          </table:table-cell>
          <table:table-cell table:number-columns-repeated="5"/>
          <table:table-cell table:formula="of:=SUM([.B$4:.C49])" office:value-type="float" office:value="16">
            <text:p>16</text:p>
          </table:table-cell>
          <table:table-cell table:formula="of:=AVERAGE([.E49:.F49])" office:value-type="percentage" office:value="0.173913043478261">
            <text:p>17,39%</text:p>
          </table:table-cell>
          <table:table-cell table:formula="of:=STDEVA([.E49:.F49])" office:value-type="float" office:value="0.0307437730950673">
            <text:p>0,03</text:p>
          </table:table-cell>
          <table:table-cell table:formula="of:=[.N49]/[.M49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0])/ROWS([.B$4:.B50])" office:value-type="float" office:value="0.148936170212766">
            <text:p>0,15</text:p>
          </table:table-cell>
          <table:table-cell table:formula="of:=SUM([.C$4:.C50])/ROWS([.C$4:.C50])" office:value-type="float" office:value="0.191489361702128">
            <text:p>0,19</text:p>
          </table:table-cell>
          <table:table-cell table:number-columns-repeated="5"/>
          <table:table-cell table:formula="of:=SUM([.B$4:.C50])" office:value-type="float" office:value="16">
            <text:p>16</text:p>
          </table:table-cell>
          <table:table-cell table:formula="of:=AVERAGE([.E50:.F50])" office:value-type="percentage" office:value="0.170212765957447">
            <text:p>17,02%</text:p>
          </table:table-cell>
          <table:table-cell table:formula="of:=STDEVA([.E50:.F50])" office:value-type="float" office:value="0.0300896502632573">
            <text:p>0,03</text:p>
          </table:table-cell>
          <table:table-cell table:formula="of:=[.N50]/[.M50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1])/ROWS([.B$4:.B51])" office:value-type="float" office:value="0.166666666666667">
            <text:p>0,17</text:p>
          </table:table-cell>
          <table:table-cell table:formula="of:=SUM([.C$4:.C51])/ROWS([.C$4:.C51])" office:value-type="float" office:value="0.1875">
            <text:p>0,19</text:p>
          </table:table-cell>
          <table:table-cell table:number-columns-repeated="5"/>
          <table:table-cell table:formula="of:=SUM([.B$4:.C51])" office:value-type="float" office:value="17">
            <text:p>17</text:p>
          </table:table-cell>
          <table:table-cell table:formula="of:=AVERAGE([.E51:.F51])" office:value-type="percentage" office:value="0.177083333333333">
            <text:p>17,71%</text:p>
          </table:table-cell>
          <table:table-cell table:formula="of:=STDEVA([.E51:.F51])" office:value-type="float" office:value="0.0147313912747197">
            <text:p>0,01</text:p>
          </table:table-cell>
          <table:table-cell table:formula="of:=[.N51]/[.M51]" office:value-type="percentage" office:value="0.0831890330807704">
            <text:p>8,32%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2])/ROWS([.B$4:.B52])" office:value-type="float" office:value="0.163265306122449">
            <text:p>0,16</text:p>
          </table:table-cell>
          <table:table-cell table:formula="of:=SUM([.C$4:.C52])/ROWS([.C$4:.C52])" office:value-type="float" office:value="0.183673469387755">
            <text:p>0,18</text:p>
          </table:table-cell>
          <table:table-cell table:number-columns-repeated="5"/>
          <table:table-cell table:formula="of:=SUM([.B$4:.C52])" office:value-type="float" office:value="17">
            <text:p>17</text:p>
          </table:table-cell>
          <table:table-cell table:formula="of:=AVERAGE([.E52:.F52])" office:value-type="percentage" office:value="0.173469387755102">
            <text:p>17,35%</text:p>
          </table:table-cell>
          <table:table-cell table:formula="of:=STDEVA([.E52:.F52])" office:value-type="float" office:value="0.0144307506364602">
            <text:p>0,01</text:p>
          </table:table-cell>
          <table:table-cell table:formula="of:=[.N52]/[.M52]" office:value-type="percentage" office:value="0.0831890330807704">
            <text:p>8,32%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3])/ROWS([.B$4:.B53])" office:value-type="float" office:value="0.18">
            <text:p>0,18</text:p>
          </table:table-cell>
          <table:table-cell table:formula="of:=SUM([.C$4:.C53])/ROWS([.C$4:.C53])" office:value-type="float" office:value="0.18">
            <text:p>0,18</text:p>
          </table:table-cell>
          <table:table-cell table:number-columns-repeated="5"/>
          <table:table-cell table:formula="of:=SUM([.B$4:.C53])" office:value-type="float" office:value="18">
            <text:p>18</text:p>
          </table:table-cell>
          <table:table-cell table:formula="of:=AVERAGE([.E53:.F53])" office:value-type="percentage" office:value="0.18">
            <text:p>18,00%</text:p>
          </table:table-cell>
          <table:table-cell table:formula="of:=STDEVA([.E53:.F53])" office:value-type="float" office:value="0">
            <text:p>0</text:p>
          </table:table-cell>
          <table:table-cell table:formula="of:=[.N53]/[.M53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4])/ROWS([.B$4:.B54])" office:value-type="float" office:value="0.176470588235294">
            <text:p>0,18</text:p>
          </table:table-cell>
          <table:table-cell table:formula="of:=SUM([.C$4:.C54])/ROWS([.C$4:.C54])" office:value-type="float" office:value="0.176470588235294">
            <text:p>0,18</text:p>
          </table:table-cell>
          <table:table-cell table:number-columns-repeated="5"/>
          <table:table-cell table:formula="of:=SUM([.B$4:.C54])" office:value-type="float" office:value="18">
            <text:p>18</text:p>
          </table:table-cell>
          <table:table-cell table:formula="of:=AVERAGE([.E54:.F54])" office:value-type="percentage" office:value="0.176470588235294">
            <text:p>17,65%</text:p>
          </table:table-cell>
          <table:table-cell table:formula="of:=STDEVA([.E54:.F54])" office:value-type="float" office:value="0">
            <text:p>0</text:p>
          </table:table-cell>
          <table:table-cell table:formula="of:=[.N54]/[.M54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])/ROWS([.B$4:.B55])" office:value-type="float" office:value="0.192307692307692">
            <text:p>0,19</text:p>
          </table:table-cell>
          <table:table-cell table:formula="of:=SUM([.C$4:.C55])/ROWS([.C$4:.C55])" office:value-type="float" office:value="0.173076923076923">
            <text:p>0,17</text:p>
          </table:table-cell>
          <table:table-cell table:number-columns-repeated="5"/>
          <table:table-cell table:formula="of:=SUM([.B$4:.C55])" office:value-type="float" office:value="19">
            <text:p>19</text:p>
          </table:table-cell>
          <table:table-cell table:formula="of:=AVERAGE([.E55:.F55])" office:value-type="percentage" office:value="0.182692307692308">
            <text:p>18,27%</text:p>
          </table:table-cell>
          <table:table-cell table:formula="of:=STDEVA([.E55:.F55])" office:value-type="float" office:value="0.0135982073305105">
            <text:p>0,01</text:p>
          </table:table-cell>
          <table:table-cell table:formula="of:=[.N55]/[.M55]" office:value-type="percentage" office:value="0.0744322927564787">
            <text:p>7,44%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])/ROWS([.B$4:.B56])" office:value-type="float" office:value="0.188679245283019">
            <text:p>0,19</text:p>
          </table:table-cell>
          <table:table-cell table:formula="of:=SUM([.C$4:.C56])/ROWS([.C$4:.C56])" office:value-type="float" office:value="0.169811320754717">
            <text:p>0,17</text:p>
          </table:table-cell>
          <table:table-cell table:number-columns-repeated="5"/>
          <table:table-cell table:formula="of:=SUM([.B$4:.C56])" office:value-type="float" office:value="19">
            <text:p>19</text:p>
          </table:table-cell>
          <table:table-cell table:formula="of:=AVERAGE([.E56:.F56])" office:value-type="percentage" office:value="0.179245283018868">
            <text:p>17,92%</text:p>
          </table:table-cell>
          <table:table-cell table:formula="of:=STDEVA([.E56:.F56])" office:value-type="float" office:value="0.0133416373808783">
            <text:p>0,01</text:p>
          </table:table-cell>
          <table:table-cell table:formula="of:=[.N56]/[.M56]" office:value-type="percentage" office:value="0.0744322927564788">
            <text:p>7,44%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7])/ROWS([.B$4:.B57])" office:value-type="float" office:value="0.203703703703704">
            <text:p>0,2</text:p>
          </table:table-cell>
          <table:table-cell table:formula="of:=SUM([.C$4:.C57])/ROWS([.C$4:.C57])" office:value-type="float" office:value="0.185185185185185">
            <text:p>0,19</text:p>
          </table:table-cell>
          <table:table-cell table:number-columns-repeated="5"/>
          <table:table-cell table:formula="of:=SUM([.B$4:.C57])" office:value-type="float" office:value="21">
            <text:p>21</text:p>
          </table:table-cell>
          <table:table-cell table:formula="of:=AVERAGE([.E57:.F57])" office:value-type="percentage" office:value="0.194444444444444">
            <text:p>19,44%</text:p>
          </table:table-cell>
          <table:table-cell table:formula="of:=STDEVA([.E57:.F57])" office:value-type="float" office:value="0.0130945700219731">
            <text:p>0,01</text:p>
          </table:table-cell>
          <table:table-cell table:formula="of:=[.N57]/[.M57]" office:value-type="percentage" office:value="0.0673435029701474">
            <text:p>6,73%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])/ROWS([.B$4:.B58])" office:value-type="float" office:value="0.2">
            <text:p>0,2</text:p>
          </table:table-cell>
          <table:table-cell table:formula="of:=SUM([.C$4:.C58])/ROWS([.C$4:.C58])" office:value-type="float" office:value="0.181818181818182">
            <text:p>0,18</text:p>
          </table:table-cell>
          <table:table-cell table:number-columns-repeated="5"/>
          <table:table-cell table:formula="of:=SUM([.B$4:.C58])" office:value-type="float" office:value="21">
            <text:p>21</text:p>
          </table:table-cell>
          <table:table-cell table:formula="of:=AVERAGE([.E58:.F58])" office:value-type="percentage" office:value="0.190909090909091">
            <text:p>19,09%</text:p>
          </table:table-cell>
          <table:table-cell table:formula="of:=STDEVA([.E58:.F58])" office:value-type="float" office:value="0.0128564869306645">
            <text:p>0,01</text:p>
          </table:table-cell>
          <table:table-cell table:formula="of:=[.N58]/[.M58]" office:value-type="percentage" office:value="0.0673435029701474">
            <text:p>6,73%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9])/ROWS([.B$4:.B59])" office:value-type="float" office:value="0.214285714285714">
            <text:p>0,21</text:p>
          </table:table-cell>
          <table:table-cell table:formula="of:=SUM([.C$4:.C59])/ROWS([.C$4:.C59])" office:value-type="float" office:value="0.196428571428571">
            <text:p>0,2</text:p>
          </table:table-cell>
          <table:table-cell table:number-columns-repeated="5"/>
          <table:table-cell table:formula="of:=SUM([.B$4:.C59])" office:value-type="float" office:value="23">
            <text:p>23</text:p>
          </table:table-cell>
          <table:table-cell table:formula="of:=AVERAGE([.E59:.F59])" office:value-type="percentage" office:value="0.205357142857143">
            <text:p>20,54%</text:p>
          </table:table-cell>
          <table:table-cell table:formula="of:=STDEVA([.E59:.F59])" office:value-type="float" office:value="0.0126269068069026">
            <text:p>0,01</text:p>
          </table:table-cell>
          <table:table-cell table:formula="of:=[.N59]/[.M59]" office:value-type="percentage" office:value="0.0614875461901345">
            <text:p>6,15%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])/ROWS([.B$4:.B60])" office:value-type="float" office:value="0.210526315789474">
            <text:p>0,21</text:p>
          </table:table-cell>
          <table:table-cell table:formula="of:=SUM([.C$4:.C60])/ROWS([.C$4:.C60])" office:value-type="float" office:value="0.192982456140351">
            <text:p>0,19</text:p>
          </table:table-cell>
          <table:table-cell table:number-columns-repeated="5"/>
          <table:table-cell table:formula="of:=SUM([.B$4:.C60])" office:value-type="float" office:value="23">
            <text:p>23</text:p>
          </table:table-cell>
          <table:table-cell table:formula="of:=AVERAGE([.E60:.F60])" office:value-type="percentage" office:value="0.201754385964912">
            <text:p>20,18%</text:p>
          </table:table-cell>
          <table:table-cell table:formula="of:=STDEVA([.E60:.F60])" office:value-type="float" office:value="0.0124053821260798">
            <text:p>0,01</text:p>
          </table:table-cell>
          <table:table-cell table:formula="of:=[.N60]/[.M60]" office:value-type="percentage" office:value="0.0614875461901346">
            <text:p>6,15%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])/ROWS([.B$4:.B61])" office:value-type="float" office:value="0.206896551724138">
            <text:p>0,21</text:p>
          </table:table-cell>
          <table:table-cell table:formula="of:=SUM([.C$4:.C61])/ROWS([.C$4:.C61])" office:value-type="float" office:value="0.189655172413793">
            <text:p>0,19</text:p>
          </table:table-cell>
          <table:table-cell table:number-columns-repeated="5"/>
          <table:table-cell table:formula="of:=SUM([.B$4:.C61])" office:value-type="float" office:value="23">
            <text:p>23</text:p>
          </table:table-cell>
          <table:table-cell table:formula="of:=AVERAGE([.E61:.F61])" office:value-type="percentage" office:value="0.198275862068966">
            <text:p>19,83%</text:p>
          </table:table-cell>
          <table:table-cell table:formula="of:=STDEVA([.E61:.F61])" office:value-type="float" office:value="0.0121914962273543">
            <text:p>0,01</text:p>
          </table:table-cell>
          <table:table-cell table:formula="of:=[.N61]/[.M61]" office:value-type="percentage" office:value="0.0614875461901346">
            <text:p>6,15%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2])/ROWS([.B$4:.B62])" office:value-type="float" office:value="0.203389830508475">
            <text:p>0,2</text:p>
          </table:table-cell>
          <table:table-cell table:formula="of:=SUM([.C$4:.C62])/ROWS([.C$4:.C62])" office:value-type="float" office:value="0.186440677966102">
            <text:p>0,19</text:p>
          </table:table-cell>
          <table:table-cell table:number-columns-repeated="5"/>
          <table:table-cell table:formula="of:=SUM([.B$4:.C62])" office:value-type="float" office:value="23">
            <text:p>23</text:p>
          </table:table-cell>
          <table:table-cell table:formula="of:=AVERAGE([.E62:.F62])" office:value-type="percentage" office:value="0.194915254237288">
            <text:p>19,49%</text:p>
          </table:table-cell>
          <table:table-cell table:formula="of:=STDEVA([.E62:.F62])" office:value-type="float" office:value="0.0119848606980771">
            <text:p>0,01</text:p>
          </table:table-cell>
          <table:table-cell table:formula="of:=[.N62]/[.M62]" office:value-type="percentage" office:value="0.0614875461901346">
            <text:p>6,15%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3])/ROWS([.B$4:.B63])" office:value-type="float" office:value="0.2">
            <text:p>0,2</text:p>
          </table:table-cell>
          <table:table-cell table:formula="of:=SUM([.C$4:.C63])/ROWS([.C$4:.C63])" office:value-type="float" office:value="0.2">
            <text:p>0,2</text:p>
          </table:table-cell>
          <table:table-cell table:number-columns-repeated="5"/>
          <table:table-cell table:formula="of:=SUM([.B$4:.C63])" office:value-type="float" office:value="24">
            <text:p>24</text:p>
          </table:table-cell>
          <table:table-cell table:formula="of:=AVERAGE([.E63:.F63])" office:value-type="percentage" office:value="0.2">
            <text:p>20,00%</text:p>
          </table:table-cell>
          <table:table-cell table:formula="of:=STDEVA([.E63:.F63])" office:value-type="float" office:value="0">
            <text:p>0</text:p>
          </table:table-cell>
          <table:table-cell table:formula="of:=[.N63]/[.M63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4])/ROWS([.B$4:.B64])" office:value-type="float" office:value="0.19672131147541">
            <text:p>0,2</text:p>
          </table:table-cell>
          <table:table-cell table:formula="of:=SUM([.C$4:.C64])/ROWS([.C$4:.C64])" office:value-type="float" office:value="0.19672131147541">
            <text:p>0,2</text:p>
          </table:table-cell>
          <table:table-cell table:number-columns-repeated="5"/>
          <table:table-cell table:formula="of:=SUM([.B$4:.C64])" office:value-type="float" office:value="24">
            <text:p>24</text:p>
          </table:table-cell>
          <table:table-cell table:formula="of:=AVERAGE([.E64:.F64])" office:value-type="percentage" office:value="0.19672131147541">
            <text:p>19,67%</text:p>
          </table:table-cell>
          <table:table-cell table:formula="of:=STDEVA([.E64:.F64])" office:value-type="float" office:value="0">
            <text:p>0</text:p>
          </table:table-cell>
          <table:table-cell table:formula="of:=[.N64]/[.M64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5])/ROWS([.B$4:.B65])" office:value-type="float" office:value="0.193548387096774">
            <text:p>0,19</text:p>
          </table:table-cell>
          <table:table-cell table:formula="of:=SUM([.C$4:.C65])/ROWS([.C$4:.C65])" office:value-type="float" office:value="0.209677419354839">
            <text:p>0,21</text:p>
          </table:table-cell>
          <table:table-cell table:number-columns-repeated="5"/>
          <table:table-cell table:formula="of:=SUM([.B$4:.C65])" office:value-type="float" office:value="25">
            <text:p>25</text:p>
          </table:table-cell>
          <table:table-cell table:formula="of:=AVERAGE([.E65:.F65])" office:value-type="percentage" office:value="0.201612903225806">
            <text:p>20,16%</text:p>
          </table:table-cell>
          <table:table-cell table:formula="of:=STDEVA([.E65:.F65])" office:value-type="float" office:value="0.011404948083654">
            <text:p>0,01</text:p>
          </table:table-cell>
          <table:table-cell table:formula="of:=[.N65]/[.M65]" office:value-type="percentage" office:value="0.0565685424949239">
            <text:p>5,66%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6])/ROWS([.B$4:.B66])" office:value-type="float" office:value="0.19047619047619">
            <text:p>0,19</text:p>
          </table:table-cell>
          <table:table-cell table:formula="of:=SUM([.C$4:.C66])/ROWS([.C$4:.C66])" office:value-type="float" office:value="0.206349206349206">
            <text:p>0,21</text:p>
          </table:table-cell>
          <table:table-cell table:number-columns-repeated="5"/>
          <table:table-cell table:formula="of:=SUM([.B$4:.C66])" office:value-type="float" office:value="25">
            <text:p>25</text:p>
          </table:table-cell>
          <table:table-cell table:formula="of:=AVERAGE([.E66:.F66])" office:value-type="percentage" office:value="0.198412698412698">
            <text:p>19,84%</text:p>
          </table:table-cell>
          <table:table-cell table:formula="of:=STDEVA([.E66:.F66])" office:value-type="float" office:value="0.0112239171616912">
            <text:p>0,01</text:p>
          </table:table-cell>
          <table:table-cell table:formula="of:=[.N66]/[.M66]" office:value-type="percentage" office:value="0.0565685424949238">
            <text:p>5,66%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7])/ROWS([.B$4:.B67])" office:value-type="float" office:value="0.1875">
            <text:p>0,19</text:p>
          </table:table-cell>
          <table:table-cell table:formula="of:=SUM([.C$4:.C67])/ROWS([.C$4:.C67])" office:value-type="float" office:value="0.203125">
            <text:p>0,2</text:p>
          </table:table-cell>
          <table:table-cell table:number-columns-repeated="5"/>
          <table:table-cell table:formula="of:=SUM([.B$4:.C67])" office:value-type="float" office:value="25">
            <text:p>25</text:p>
          </table:table-cell>
          <table:table-cell table:formula="of:=AVERAGE([.E67:.F67])" office:value-type="percentage" office:value="0.1953125">
            <text:p>19,53%</text:p>
          </table:table-cell>
          <table:table-cell table:formula="of:=STDEVA([.E67:.F67])" office:value-type="float" office:value="0.0110485434560398">
            <text:p>0,01</text:p>
          </table:table-cell>
          <table:table-cell table:formula="of:=[.N67]/[.M67]" office:value-type="percentage" office:value="0.0565685424949238">
            <text:p>5,66%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8])/ROWS([.B$4:.B68])" office:value-type="float" office:value="0.184615384615385">
            <text:p>0,18</text:p>
          </table:table-cell>
          <table:table-cell table:formula="of:=SUM([.C$4:.C68])/ROWS([.C$4:.C68])" office:value-type="float" office:value="0.2">
            <text:p>0,2</text:p>
          </table:table-cell>
          <table:table-cell table:number-columns-repeated="5"/>
          <table:table-cell table:formula="of:=SUM([.B$4:.C68])" office:value-type="float" office:value="25">
            <text:p>25</text:p>
          </table:table-cell>
          <table:table-cell table:formula="of:=AVERAGE([.E68:.F68])" office:value-type="percentage" office:value="0.192307692307692">
            <text:p>19,23%</text:p>
          </table:table-cell>
          <table:table-cell table:formula="of:=STDEVA([.E68:.F68])" office:value-type="float" office:value="0.0108785658644084">
            <text:p>0,01</text:p>
          </table:table-cell>
          <table:table-cell table:formula="of:=[.N68]/[.M68]" office:value-type="percentage" office:value="0.0565685424949238">
            <text:p>5,66%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9])/ROWS([.B$4:.B69])" office:value-type="float" office:value="0.196969696969697">
            <text:p>0,2</text:p>
          </table:table-cell>
          <table:table-cell table:formula="of:=SUM([.C$4:.C69])/ROWS([.C$4:.C69])" office:value-type="float" office:value="0.212121212121212">
            <text:p>0,21</text:p>
          </table:table-cell>
          <table:table-cell table:number-columns-repeated="5"/>
          <table:table-cell table:formula="of:=SUM([.B$4:.C69])" office:value-type="float" office:value="27">
            <text:p>27</text:p>
          </table:table-cell>
          <table:table-cell table:formula="of:=AVERAGE([.E69:.F69])" office:value-type="percentage" office:value="0.204545454545454">
            <text:p>20,45%</text:p>
          </table:table-cell>
          <table:table-cell table:formula="of:=STDEVA([.E69:.F69])" office:value-type="float" office:value="0.0107137391088871">
            <text:p>0,01</text:p>
          </table:table-cell>
          <table:table-cell table:formula="of:=[.N69]/[.M69]" office:value-type="percentage" office:value="0.0523782800878925">
            <text:p>5,24%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0])/ROWS([.B$4:.B70])" office:value-type="float" office:value="0.194029850746269">
            <text:p>0,19</text:p>
          </table:table-cell>
          <table:table-cell table:formula="of:=SUM([.C$4:.C70])/ROWS([.C$4:.C70])" office:value-type="float" office:value="0.223880597014925">
            <text:p>0,22</text:p>
          </table:table-cell>
          <table:table-cell table:number-columns-repeated="5"/>
          <table:table-cell table:formula="of:=SUM([.B$4:.C70])" office:value-type="float" office:value="28">
            <text:p>28</text:p>
          </table:table-cell>
          <table:table-cell table:formula="of:=AVERAGE([.E70:.F70])" office:value-type="percentage" office:value="0.208955223880597">
            <text:p>20,90%</text:p>
          </table:table-cell>
          <table:table-cell table:formula="of:=STDEVA([.E70:.F70])" office:value-type="float" office:value="0.0211076651100462">
            <text:p>0,02</text:p>
          </table:table-cell>
          <table:table-cell table:formula="of:=[.N70]/[.M70]" office:value-type="percentage" office:value="0.101015254455221">
            <text:p>10,10%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])/ROWS([.B$4:.B71])" office:value-type="float" office:value="0.191176470588235">
            <text:p>0,19</text:p>
          </table:table-cell>
          <table:table-cell table:formula="of:=SUM([.C$4:.C71])/ROWS([.C$4:.C71])" office:value-type="float" office:value="0.220588235294118">
            <text:p>0,22</text:p>
          </table:table-cell>
          <table:table-cell table:number-columns-repeated="5"/>
          <table:table-cell table:formula="of:=SUM([.B$4:.C71])" office:value-type="float" office:value="28">
            <text:p>28</text:p>
          </table:table-cell>
          <table:table-cell table:formula="of:=AVERAGE([.E71:.F71])" office:value-type="percentage" office:value="0.205882352941176">
            <text:p>20,59%</text:p>
          </table:table-cell>
          <table:table-cell table:formula="of:=STDEVA([.E71:.F71])" office:value-type="float" office:value="0.0207972582701926">
            <text:p>0,02</text:p>
          </table:table-cell>
          <table:table-cell table:formula="of:=[.N71]/[.M71]" office:value-type="percentage" office:value="0.101015254455221">
            <text:p>10,10%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])/ROWS([.B$4:.B72])" office:value-type="float" office:value="0.188405797101449">
            <text:p>0,19</text:p>
          </table:table-cell>
          <table:table-cell table:formula="of:=SUM([.C$4:.C72])/ROWS([.C$4:.C72])" office:value-type="float" office:value="0.217391304347826">
            <text:p>0,22</text:p>
          </table:table-cell>
          <table:table-cell table:number-columns-repeated="5"/>
          <table:table-cell table:formula="of:=SUM([.B$4:.C72])" office:value-type="float" office:value="28">
            <text:p>28</text:p>
          </table:table-cell>
          <table:table-cell table:formula="of:=AVERAGE([.E72:.F72])" office:value-type="percentage" office:value="0.202898550724638">
            <text:p>20,29%</text:p>
          </table:table-cell>
          <table:table-cell table:formula="of:=STDEVA([.E72:.F72])" office:value-type="float" office:value="0.0204958487300448">
            <text:p>0,02</text:p>
          </table:table-cell>
          <table:table-cell table:formula="of:=[.N72]/[.M72]" office:value-type="percentage" office:value="0.101015254455221">
            <text:p>10,10%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3])/ROWS([.B$4:.B73])" office:value-type="float" office:value="0.185714285714286">
            <text:p>0,19</text:p>
          </table:table-cell>
          <table:table-cell table:formula="of:=SUM([.C$4:.C73])/ROWS([.C$4:.C73])" office:value-type="float" office:value="0.214285714285714">
            <text:p>0,21</text:p>
          </table:table-cell>
          <table:table-cell table:number-columns-repeated="5"/>
          <table:table-cell table:formula="of:=SUM([.B$4:.C73])" office:value-type="float" office:value="28">
            <text:p>28</text:p>
          </table:table-cell>
          <table:table-cell table:formula="of:=AVERAGE([.E73:.F73])" office:value-type="percentage" office:value="0.2">
            <text:p>20,00%</text:p>
          </table:table-cell>
          <table:table-cell table:formula="of:=STDEVA([.E73:.F73])" office:value-type="float" office:value="0.0202030508910442">
            <text:p>0,02</text:p>
          </table:table-cell>
          <table:table-cell table:formula="of:=[.N73]/[.M73]" office:value-type="percentage" office:value="0.101015254455221">
            <text:p>10,10%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4])/ROWS([.B$4:.B74])" office:value-type="float" office:value="0.183098591549296">
            <text:p>0,18</text:p>
          </table:table-cell>
          <table:table-cell table:formula="of:=SUM([.C$4:.C74])/ROWS([.C$4:.C74])" office:value-type="float" office:value="0.225352112676056">
            <text:p>0,23</text:p>
          </table:table-cell>
          <table:table-cell table:number-columns-repeated="5"/>
          <table:table-cell table:formula="of:=SUM([.B$4:.C74])" office:value-type="float" office:value="29">
            <text:p>29</text:p>
          </table:table-cell>
          <table:table-cell table:formula="of:=AVERAGE([.E74:.F74])" office:value-type="percentage" office:value="0.204225352112676">
            <text:p>20,42%</text:p>
          </table:table-cell>
          <table:table-cell table:formula="of:=STDEVA([.E74:.F74])" office:value-type="float" office:value="0.0298777513177414">
            <text:p>0,03</text:p>
          </table:table-cell>
          <table:table-cell table:formula="of:=[.N74]/[.M74]" office:value-type="percentage" office:value="0.146297954728251">
            <text:p>14,63%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])/ROWS([.B$4:.B75])" office:value-type="float" office:value="0.180555555555556">
            <text:p>0,18</text:p>
          </table:table-cell>
          <table:table-cell table:formula="of:=SUM([.C$4:.C75])/ROWS([.C$4:.C75])" office:value-type="float" office:value="0.222222222222222">
            <text:p>0,22</text:p>
          </table:table-cell>
          <table:table-cell table:number-columns-repeated="5"/>
          <table:table-cell table:formula="of:=SUM([.B$4:.C75])" office:value-type="float" office:value="29">
            <text:p>29</text:p>
          </table:table-cell>
          <table:table-cell table:formula="of:=AVERAGE([.E75:.F75])" office:value-type="percentage" office:value="0.201388888888889">
            <text:p>20,14%</text:p>
          </table:table-cell>
          <table:table-cell table:formula="of:=STDEVA([.E75:.F75])" office:value-type="float" office:value="0.0294627825494395">
            <text:p>0,03</text:p>
          </table:table-cell>
          <table:table-cell table:formula="of:=[.N75]/[.M75]" office:value-type="percentage" office:value="0.146297954728251">
            <text:p>14,63%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6])/ROWS([.B$4:.B76])" office:value-type="float" office:value="0.178082191780822">
            <text:p>0,18</text:p>
          </table:table-cell>
          <table:table-cell table:formula="of:=SUM([.C$4:.C76])/ROWS([.C$4:.C76])" office:value-type="float" office:value="0.219178082191781">
            <text:p>0,22</text:p>
          </table:table-cell>
          <table:table-cell table:number-columns-repeated="5"/>
          <table:table-cell table:formula="of:=SUM([.B$4:.C76])" office:value-type="float" office:value="29">
            <text:p>29</text:p>
          </table:table-cell>
          <table:table-cell table:formula="of:=AVERAGE([.E76:.F76])" office:value-type="percentage" office:value="0.198630136986301">
            <text:p>19,86%</text:p>
          </table:table-cell>
          <table:table-cell table:formula="of:=STDEVA([.E76:.F76])" office:value-type="float" office:value="0.0290591827884883">
            <text:p>0,03</text:p>
          </table:table-cell>
          <table:table-cell table:formula="of:=[.N76]/[.M76]" office:value-type="percentage" office:value="0.146297954728251">
            <text:p>14,63%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7])/ROWS([.B$4:.B77])" office:value-type="float" office:value="0.175675675675676">
            <text:p>0,18</text:p>
          </table:table-cell>
          <table:table-cell table:formula="of:=SUM([.C$4:.C77])/ROWS([.C$4:.C77])" office:value-type="float" office:value="0.22972972972973">
            <text:p>0,23</text:p>
          </table:table-cell>
          <table:table-cell table:number-columns-repeated="5"/>
          <table:table-cell table:formula="of:=SUM([.B$4:.C77])" office:value-type="float" office:value="30">
            <text:p>30</text:p>
          </table:table-cell>
          <table:table-cell table:formula="of:=AVERAGE([.E77:.F77])" office:value-type="percentage" office:value="0.202702702702703">
            <text:p>20,27%</text:p>
          </table:table-cell>
          <table:table-cell table:formula="of:=STDEVA([.E77:.F77])" office:value-type="float" office:value="0.0382219881722458">
            <text:p>0,04</text:p>
          </table:table-cell>
          <table:table-cell table:formula="of:=[.N77]/[.M77]" office:value-type="percentage" office:value="0.188561808316413">
            <text:p>18,86%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8])/ROWS([.B$4:.B78])" office:value-type="float" office:value="0.173333333333333">
            <text:p>0,17</text:p>
          </table:table-cell>
          <table:table-cell table:formula="of:=SUM([.C$4:.C78])/ROWS([.C$4:.C78])" office:value-type="float" office:value="0.24">
            <text:p>0,24</text:p>
          </table:table-cell>
          <table:table-cell table:number-columns-repeated="5"/>
          <table:table-cell table:formula="of:=SUM([.B$4:.C78])" office:value-type="float" office:value="31">
            <text:p>31</text:p>
          </table:table-cell>
          <table:table-cell table:formula="of:=AVERAGE([.E78:.F78])" office:value-type="percentage" office:value="0.206666666666667">
            <text:p>20,67%</text:p>
          </table:table-cell>
          <table:table-cell table:formula="of:=STDEVA([.E78:.F78])" office:value-type="float" office:value="0.0471404520791032">
            <text:p>0,05</text:p>
          </table:table-cell>
          <table:table-cell table:formula="of:=[.N78]/[.M78]" office:value-type="percentage" office:value="0.22809896167308">
            <text:p>22,81%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])/ROWS([.B$4:.B79])" office:value-type="float" office:value="0.171052631578947">
            <text:p>0,17</text:p>
          </table:table-cell>
          <table:table-cell table:formula="of:=SUM([.C$4:.C79])/ROWS([.C$4:.C79])" office:value-type="float" office:value="0.236842105263158">
            <text:p>0,24</text:p>
          </table:table-cell>
          <table:table-cell table:number-columns-repeated="5"/>
          <table:table-cell table:formula="of:=SUM([.B$4:.C79])" office:value-type="float" office:value="31">
            <text:p>31</text:p>
          </table:table-cell>
          <table:table-cell table:formula="of:=AVERAGE([.E79:.F79])" office:value-type="percentage" office:value="0.203947368421053">
            <text:p>20,39%</text:p>
          </table:table-cell>
          <table:table-cell table:formula="of:=STDEVA([.E79:.F79])" office:value-type="float" office:value="0.0465201829727992">
            <text:p>0,05</text:p>
          </table:table-cell>
          <table:table-cell table:formula="of:=[.N79]/[.M79]" office:value-type="percentage" office:value="0.22809896167308">
            <text:p>22,81%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])/ROWS([.B$4:.B80])" office:value-type="float" office:value="0.181818181818182">
            <text:p>0,18</text:p>
          </table:table-cell>
          <table:table-cell table:formula="of:=SUM([.C$4:.C80])/ROWS([.C$4:.C80])" office:value-type="float" office:value="0.233766233766234">
            <text:p>0,23</text:p>
          </table:table-cell>
          <table:table-cell table:number-columns-repeated="5"/>
          <table:table-cell table:formula="of:=SUM([.B$4:.C80])" office:value-type="float" office:value="32">
            <text:p>32</text:p>
          </table:table-cell>
          <table:table-cell table:formula="of:=AVERAGE([.E80:.F80])" office:value-type="percentage" office:value="0.207792207792208">
            <text:p>20,78%</text:p>
          </table:table-cell>
          <table:table-cell table:formula="of:=STDEVA([.E80:.F80])" office:value-type="float" office:value="0.0367328198018986">
            <text:p>0,04</text:p>
          </table:table-cell>
          <table:table-cell table:formula="of:=[.N80]/[.M80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1])/ROWS([.B$4:.B81])" office:value-type="float" office:value="0.179487179487179">
            <text:p>0,18</text:p>
          </table:table-cell>
          <table:table-cell table:formula="of:=SUM([.C$4:.C81])/ROWS([.C$4:.C81])" office:value-type="float" office:value="0.230769230769231">
            <text:p>0,23</text:p>
          </table:table-cell>
          <table:table-cell table:number-columns-repeated="5"/>
          <table:table-cell table:formula="of:=SUM([.B$4:.C81])" office:value-type="float" office:value="32">
            <text:p>32</text:p>
          </table:table-cell>
          <table:table-cell table:formula="of:=AVERAGE([.E81:.F81])" office:value-type="percentage" office:value="0.205128205128205">
            <text:p>20,51%</text:p>
          </table:table-cell>
          <table:table-cell table:formula="of:=STDEVA([.E81:.F81])" office:value-type="float" office:value="0.0362618862146948">
            <text:p>0,04</text:p>
          </table:table-cell>
          <table:table-cell table:formula="of:=[.N81]/[.M81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2])/ROWS([.B$4:.B82])" office:value-type="float" office:value="0.177215189873418">
            <text:p>0,18</text:p>
          </table:table-cell>
          <table:table-cell table:formula="of:=SUM([.C$4:.C82])/ROWS([.C$4:.C82])" office:value-type="float" office:value="0.240506329113924">
            <text:p>0,24</text:p>
          </table:table-cell>
          <table:table-cell table:number-columns-repeated="5"/>
          <table:table-cell table:formula="of:=SUM([.B$4:.C82])" office:value-type="float" office:value="33">
            <text:p>33</text:p>
          </table:table-cell>
          <table:table-cell table:formula="of:=AVERAGE([.E82:.F82])" office:value-type="percentage" office:value="0.208860759493671">
            <text:p>20,89%</text:p>
          </table:table-cell>
          <table:table-cell table:formula="of:=STDEVA([.E82:.F82])" office:value-type="float" office:value="0.044753593745984">
            <text:p>0,04</text:p>
          </table:table-cell>
          <table:table-cell table:formula="of:=[.N82]/[.M82]" office:value-type="percentage" office:value="0.214274782177742">
            <text:p>21,43%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3])/ROWS([.B$4:.B83])" office:value-type="float" office:value="0.175">
            <text:p>0,18</text:p>
          </table:table-cell>
          <table:table-cell table:formula="of:=SUM([.C$4:.C83])/ROWS([.C$4:.C83])" office:value-type="float" office:value="0.2375">
            <text:p>0,24</text:p>
          </table:table-cell>
          <table:table-cell table:number-columns-repeated="5"/>
          <table:table-cell table:formula="of:=SUM([.B$4:.C83])" office:value-type="float" office:value="33">
            <text:p>33</text:p>
          </table:table-cell>
          <table:table-cell table:formula="of:=AVERAGE([.E83:.F83])" office:value-type="percentage" office:value="0.20625">
            <text:p>20,63%</text:p>
          </table:table-cell>
          <table:table-cell table:formula="of:=STDEVA([.E83:.F83])" office:value-type="float" office:value="0.0441941738241592">
            <text:p>0,04</text:p>
          </table:table-cell>
          <table:table-cell table:formula="of:=[.N83]/[.M83]" office:value-type="percentage" office:value="0.214274782177742">
            <text:p>21,43%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])/ROWS([.B$4:.B84])" office:value-type="float" office:value="0.17283950617284">
            <text:p>0,17</text:p>
          </table:table-cell>
          <table:table-cell table:formula="of:=SUM([.C$4:.C84])/ROWS([.C$4:.C84])" office:value-type="float" office:value="0.234567901234568">
            <text:p>0,23</text:p>
          </table:table-cell>
          <table:table-cell table:number-columns-repeated="5"/>
          <table:table-cell table:formula="of:=SUM([.B$4:.C84])" office:value-type="float" office:value="33">
            <text:p>33</text:p>
          </table:table-cell>
          <table:table-cell table:formula="of:=AVERAGE([.E84:.F84])" office:value-type="percentage" office:value="0.203703703703704">
            <text:p>20,37%</text:p>
          </table:table-cell>
          <table:table-cell table:formula="of:=STDEVA([.E84:.F84])" office:value-type="float" office:value="0.0436485667399103">
            <text:p>0,04</text:p>
          </table:table-cell>
          <table:table-cell table:formula="of:=[.N84]/[.M84]" office:value-type="percentage" office:value="0.214274782177742">
            <text:p>21,43%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5])/ROWS([.B$4:.B85])" office:value-type="float" office:value="0.170731707317073">
            <text:p>0,17</text:p>
          </table:table-cell>
          <table:table-cell table:formula="of:=SUM([.C$4:.C85])/ROWS([.C$4:.C85])" office:value-type="float" office:value="0.231707317073171">
            <text:p>0,23</text:p>
          </table:table-cell>
          <table:table-cell table:number-columns-repeated="5"/>
          <table:table-cell table:formula="of:=SUM([.B$4:.C85])" office:value-type="float" office:value="33">
            <text:p>33</text:p>
          </table:table-cell>
          <table:table-cell table:formula="of:=AVERAGE([.E85:.F85])" office:value-type="percentage" office:value="0.201219512195122">
            <text:p>20,12%</text:p>
          </table:table-cell>
          <table:table-cell table:formula="of:=STDEVA([.E85:.F85])" office:value-type="float" office:value="0.0431162671455212">
            <text:p>0,04</text:p>
          </table:table-cell>
          <table:table-cell table:formula="of:=[.N85]/[.M85]" office:value-type="percentage" office:value="0.214274782177742">
            <text:p>21,43%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6])/ROWS([.B$4:.B86])" office:value-type="float" office:value="0.180722891566265">
            <text:p>0,18</text:p>
          </table:table-cell>
          <table:table-cell table:formula="of:=SUM([.C$4:.C86])/ROWS([.C$4:.C86])" office:value-type="float" office:value="0.228915662650602">
            <text:p>0,23</text:p>
          </table:table-cell>
          <table:table-cell table:number-columns-repeated="5"/>
          <table:table-cell table:formula="of:=SUM([.B$4:.C86])" office:value-type="float" office:value="34">
            <text:p>34</text:p>
          </table:table-cell>
          <table:table-cell table:formula="of:=AVERAGE([.E86:.F86])" office:value-type="percentage" office:value="0.204819277108434">
            <text:p>20,48%</text:p>
          </table:table-cell>
          <table:table-cell table:formula="of:=STDEVA([.E86:.F86])" office:value-type="float" office:value="0.0340774352379059">
            <text:p>0,03</text:p>
          </table:table-cell>
          <table:table-cell table:formula="of:=[.N86]/[.M86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7])/ROWS([.B$4:.B87])" office:value-type="float" office:value="0.178571428571429">
            <text:p>0,18</text:p>
          </table:table-cell>
          <table:table-cell table:formula="of:=SUM([.C$4:.C87])/ROWS([.C$4:.C87])" office:value-type="float" office:value="0.226190476190476">
            <text:p>0,23</text:p>
          </table:table-cell>
          <table:table-cell table:number-columns-repeated="5"/>
          <table:table-cell table:formula="of:=SUM([.B$4:.C87])" office:value-type="float" office:value="34">
            <text:p>34</text:p>
          </table:table-cell>
          <table:table-cell table:formula="of:=AVERAGE([.E87:.F87])" office:value-type="percentage" office:value="0.202380952380952">
            <text:p>20,24%</text:p>
          </table:table-cell>
          <table:table-cell table:formula="of:=STDEVA([.E87:.F87])" office:value-type="float" office:value="0.0336717514850737">
            <text:p>0,03</text:p>
          </table:table-cell>
          <table:table-cell table:formula="of:=[.N87]/[.M87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8])/ROWS([.B$4:.B88])" office:value-type="float" office:value="0.176470588235294">
            <text:p>0,18</text:p>
          </table:table-cell>
          <table:table-cell table:formula="of:=SUM([.C$4:.C88])/ROWS([.C$4:.C88])" office:value-type="float" office:value="0.223529411764706">
            <text:p>0,22</text:p>
          </table:table-cell>
          <table:table-cell table:number-columns-repeated="5"/>
          <table:table-cell table:formula="of:=SUM([.B$4:.C88])" office:value-type="float" office:value="34">
            <text:p>34</text:p>
          </table:table-cell>
          <table:table-cell table:formula="of:=AVERAGE([.E88:.F88])" office:value-type="percentage" office:value="0.2">
            <text:p>20,00%</text:p>
          </table:table-cell>
          <table:table-cell table:formula="of:=STDEVA([.E88:.F88])" office:value-type="float" office:value="0.0332756132323081">
            <text:p>0,03</text:p>
          </table:table-cell>
          <table:table-cell table:formula="of:=[.N88]/[.M88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])/ROWS([.B$4:.B89])" office:value-type="float" office:value="0.174418604651163">
            <text:p>0,17</text:p>
          </table:table-cell>
          <table:table-cell table:formula="of:=SUM([.C$4:.C89])/ROWS([.C$4:.C89])" office:value-type="float" office:value="0.22093023255814">
            <text:p>0,22</text:p>
          </table:table-cell>
          <table:table-cell table:number-columns-repeated="5"/>
          <table:table-cell table:formula="of:=SUM([.B$4:.C89])" office:value-type="float" office:value="34">
            <text:p>34</text:p>
          </table:table-cell>
          <table:table-cell table:formula="of:=AVERAGE([.E89:.F89])" office:value-type="percentage" office:value="0.197674418604651">
            <text:p>19,77%</text:p>
          </table:table-cell>
          <table:table-cell table:formula="of:=STDEVA([.E89:.F89])" office:value-type="float" office:value="0.0328886874970487">
            <text:p>0,03</text:p>
          </table:table-cell>
          <table:table-cell table:formula="of:=[.N89]/[.M89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0])/ROWS([.B$4:.B90])" office:value-type="float" office:value="0.172413793103448">
            <text:p>0,17</text:p>
          </table:table-cell>
          <table:table-cell table:formula="of:=SUM([.C$4:.C90])/ROWS([.C$4:.C90])" office:value-type="float" office:value="0.218390804597701">
            <text:p>0,22</text:p>
          </table:table-cell>
          <table:table-cell table:number-columns-repeated="5"/>
          <table:table-cell table:formula="of:=SUM([.B$4:.C90])" office:value-type="float" office:value="34">
            <text:p>34</text:p>
          </table:table-cell>
          <table:table-cell table:formula="of:=AVERAGE([.E90:.F90])" office:value-type="percentage" office:value="0.195402298850575">
            <text:p>19,54%</text:p>
          </table:table-cell>
          <table:table-cell table:formula="of:=STDEVA([.E90:.F90])" office:value-type="float" office:value="0.032510656606278">
            <text:p>0,03</text:p>
          </table:table-cell>
          <table:table-cell table:formula="of:=[.N90]/[.M90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1])/ROWS([.B$4:.B91])" office:value-type="float" office:value="0.170454545454545">
            <text:p>0,17</text:p>
          </table:table-cell>
          <table:table-cell table:formula="of:=SUM([.C$4:.C91])/ROWS([.C$4:.C91])" office:value-type="float" office:value="0.215909090909091">
            <text:p>0,22</text:p>
          </table:table-cell>
          <table:table-cell table:number-columns-repeated="5"/>
          <table:table-cell table:formula="of:=SUM([.B$4:.C91])" office:value-type="float" office:value="34">
            <text:p>34</text:p>
          </table:table-cell>
          <table:table-cell table:formula="of:=AVERAGE([.E91:.F91])" office:value-type="percentage" office:value="0.193181818181818">
            <text:p>19,32%</text:p>
          </table:table-cell>
          <table:table-cell table:formula="of:=STDEVA([.E91:.F91])" office:value-type="float" office:value="0.0321412173266613">
            <text:p>0,03</text:p>
          </table:table-cell>
          <table:table-cell table:formula="of:=[.N91]/[.M91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2])/ROWS([.B$4:.B92])" office:value-type="float" office:value="0.168539325842697">
            <text:p>0,17</text:p>
          </table:table-cell>
          <table:table-cell table:formula="of:=SUM([.C$4:.C92])/ROWS([.C$4:.C92])" office:value-type="float" office:value="0.224719101123595">
            <text:p>0,22</text:p>
          </table:table-cell>
          <table:table-cell table:number-columns-repeated="5"/>
          <table:table-cell table:formula="of:=SUM([.B$4:.C92])" office:value-type="float" office:value="35">
            <text:p>35</text:p>
          </table:table-cell>
          <table:table-cell table:formula="of:=AVERAGE([.E92:.F92])" office:value-type="percentage" office:value="0.196629213483146">
            <text:p>19,66%</text:p>
          </table:table-cell>
          <table:table-cell table:formula="of:=STDEVA([.E92:.F92])" office:value-type="float" office:value="0.03972510006666">
            <text:p>0,04</text:p>
          </table:table-cell>
          <table:table-cell table:formula="of:=[.N92]/[.M92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3])/ROWS([.B$4:.B93])" office:value-type="float" office:value="0.166666666666667">
            <text:p>0,17</text:p>
          </table:table-cell>
          <table:table-cell table:formula="of:=SUM([.C$4:.C93])/ROWS([.C$4:.C93])" office:value-type="float" office:value="0.233333333333333">
            <text:p>0,23</text:p>
          </table:table-cell>
          <table:table-cell table:number-columns-repeated="5"/>
          <table:table-cell table:formula="of:=SUM([.B$4:.C93])" office:value-type="float" office:value="36">
            <text:p>36</text:p>
          </table:table-cell>
          <table:table-cell table:formula="of:=AVERAGE([.E93:.F93])" office:value-type="percentage" office:value="0.2">
            <text:p>20,00%</text:p>
          </table:table-cell>
          <table:table-cell table:formula="of:=STDEVA([.E93:.F93])" office:value-type="float" office:value="0.0471404520791032">
            <text:p>0,05</text:p>
          </table:table-cell>
          <table:table-cell table:formula="of:=[.N93]/[.M93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4])/ROWS([.B$4:.B94])" office:value-type="float" office:value="0.164835164835165">
            <text:p>0,16</text:p>
          </table:table-cell>
          <table:table-cell table:formula="of:=SUM([.C$4:.C94])/ROWS([.C$4:.C94])" office:value-type="float" office:value="0.241758241758242">
            <text:p>0,24</text:p>
          </table:table-cell>
          <table:table-cell table:number-columns-repeated="5"/>
          <table:table-cell table:formula="of:=SUM([.B$4:.C94])" office:value-type="float" office:value="37">
            <text:p>37</text:p>
          </table:table-cell>
          <table:table-cell table:formula="of:=AVERAGE([.E94:.F94])" office:value-type="percentage" office:value="0.203296703296703">
            <text:p>20,33%</text:p>
          </table:table-cell>
          <table:table-cell table:formula="of:=STDEVA([.E94:.F94])" office:value-type="float" office:value="0.0543928293220421">
            <text:p>0,05</text:p>
          </table:table-cell>
          <table:table-cell table:formula="of:=[.N94]/[.M94]" office:value-type="percentage" office:value="0.267553917205721">
            <text:p>26,76%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5])/ROWS([.B$4:.B95])" office:value-type="float" office:value="0.16304347826087">
            <text:p>0,16</text:p>
          </table:table-cell>
          <table:table-cell table:formula="of:=SUM([.C$4:.C95])/ROWS([.C$4:.C95])" office:value-type="float" office:value="0.239130434782609">
            <text:p>0,24</text:p>
          </table:table-cell>
          <table:table-cell table:number-columns-repeated="5"/>
          <table:table-cell table:formula="of:=SUM([.B$4:.C95])" office:value-type="float" office:value="37">
            <text:p>37</text:p>
          </table:table-cell>
          <table:table-cell table:formula="of:=AVERAGE([.E95:.F95])" office:value-type="percentage" office:value="0.201086956521739">
            <text:p>20,11%</text:p>
          </table:table-cell>
          <table:table-cell table:formula="of:=STDEVA([.E95:.F95])" office:value-type="float" office:value="0.0538016029163678">
            <text:p>0,05</text:p>
          </table:table-cell>
          <table:table-cell table:formula="of:=[.N95]/[.M95]" office:value-type="percentage" office:value="0.267553917205721">
            <text:p>26,76%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])/ROWS([.B$4:.B96])" office:value-type="float" office:value="0.161290322580645">
            <text:p>0,16</text:p>
          </table:table-cell>
          <table:table-cell table:formula="of:=SUM([.C$4:.C96])/ROWS([.C$4:.C96])" office:value-type="float" office:value="0.236559139784946">
            <text:p>0,24</text:p>
          </table:table-cell>
          <table:table-cell table:number-columns-repeated="5"/>
          <table:table-cell table:formula="of:=SUM([.B$4:.C96])" office:value-type="float" office:value="37">
            <text:p>37</text:p>
          </table:table-cell>
          <table:table-cell table:formula="of:=AVERAGE([.E96:.F96])" office:value-type="percentage" office:value="0.198924731182796">
            <text:p>19,89%</text:p>
          </table:table-cell>
          <table:table-cell table:formula="of:=STDEVA([.E96:.F96])" office:value-type="float" office:value="0.053223091057052">
            <text:p>0,05</text:p>
          </table:table-cell>
          <table:table-cell table:formula="of:=[.N96]/[.M96]" office:value-type="percentage" office:value="0.267553917205721">
            <text:p>26,76%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])/ROWS([.B$4:.B97])" office:value-type="float" office:value="0.159574468085106">
            <text:p>0,16</text:p>
          </table:table-cell>
          <table:table-cell table:formula="of:=SUM([.C$4:.C97])/ROWS([.C$4:.C97])" office:value-type="float" office:value="0.234042553191489">
            <text:p>0,23</text:p>
          </table:table-cell>
          <table:table-cell table:number-columns-repeated="5"/>
          <table:table-cell table:formula="of:=SUM([.B$4:.C97])" office:value-type="float" office:value="37">
            <text:p>37</text:p>
          </table:table-cell>
          <table:table-cell table:formula="of:=AVERAGE([.E97:.F97])" office:value-type="percentage" office:value="0.196808510638298">
            <text:p>19,68%</text:p>
          </table:table-cell>
          <table:table-cell table:formula="of:=STDEVA([.E97:.F97])" office:value-type="float" office:value="0.0526568879607004">
            <text:p>0,05</text:p>
          </table:table-cell>
          <table:table-cell table:formula="of:=[.N97]/[.M97]" office:value-type="percentage" office:value="0.267553917205721">
            <text:p>26,76%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])/ROWS([.B$4:.B98])" office:value-type="float" office:value="0.157894736842105">
            <text:p>0,16</text:p>
          </table:table-cell>
          <table:table-cell table:formula="of:=SUM([.C$4:.C98])/ROWS([.C$4:.C98])" office:value-type="float" office:value="0.231578947368421">
            <text:p>0,23</text:p>
          </table:table-cell>
          <table:table-cell table:number-columns-repeated="5"/>
          <table:table-cell table:formula="of:=SUM([.B$4:.C98])" office:value-type="float" office:value="37">
            <text:p>37</text:p>
          </table:table-cell>
          <table:table-cell table:formula="of:=AVERAGE([.E98:.F98])" office:value-type="percentage" office:value="0.194736842105263">
            <text:p>19,47%</text:p>
          </table:table-cell>
          <table:table-cell table:formula="of:=STDEVA([.E98:.F98])" office:value-type="float" office:value="0.0521026049295351">
            <text:p>0,05</text:p>
          </table:table-cell>
          <table:table-cell table:formula="of:=[.N98]/[.M98]" office:value-type="percentage" office:value="0.267553917205721">
            <text:p>26,76%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9])/ROWS([.B$4:.B99])" office:value-type="float" office:value="0.15625">
            <text:p>0,16</text:p>
          </table:table-cell>
          <table:table-cell table:formula="of:=SUM([.C$4:.C99])/ROWS([.C$4:.C99])" office:value-type="float" office:value="0.229166666666667">
            <text:p>0,23</text:p>
          </table:table-cell>
          <table:table-cell table:number-columns-repeated="5"/>
          <table:table-cell table:formula="of:=SUM([.B$4:.C99])" office:value-type="float" office:value="37">
            <text:p>37</text:p>
          </table:table-cell>
          <table:table-cell table:formula="of:=AVERAGE([.E99:.F99])" office:value-type="percentage" office:value="0.192708333333333">
            <text:p>19,27%</text:p>
          </table:table-cell>
          <table:table-cell table:formula="of:=STDEVA([.E99:.F99])" office:value-type="float" office:value="0.0515598694615191">
            <text:p>0,05</text:p>
          </table:table-cell>
          <table:table-cell table:formula="of:=[.N99]/[.M99]" office:value-type="percentage" office:value="0.267553917205721">
            <text:p>26,76%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0])/ROWS([.B$4:.B100])" office:value-type="float" office:value="0.154639175257732">
            <text:p>0,15</text:p>
          </table:table-cell>
          <table:table-cell table:formula="of:=SUM([.C$4:.C100])/ROWS([.C$4:.C100])" office:value-type="float" office:value="0.22680412371134">
            <text:p>0,23</text:p>
          </table:table-cell>
          <table:table-cell table:number-columns-repeated="5"/>
          <table:table-cell table:formula="of:=SUM([.B$4:.C100])" office:value-type="float" office:value="37">
            <text:p>37</text:p>
          </table:table-cell>
          <table:table-cell table:formula="of:=AVERAGE([.E100:.F100])" office:value-type="percentage" office:value="0.190721649484536">
            <text:p>19,07%</text:p>
          </table:table-cell>
          <table:table-cell table:formula="of:=STDEVA([.E100:.F100])" office:value-type="float" office:value="0.0510283244155241">
            <text:p>0,05</text:p>
          </table:table-cell>
          <table:table-cell table:formula="of:=[.N100]/[.M100]" office:value-type="percentage" office:value="0.267553917205721">
            <text:p>26,76%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])/ROWS([.B$4:.B101])" office:value-type="float" office:value="0.153061224489796">
            <text:p>0,15</text:p>
          </table:table-cell>
          <table:table-cell table:formula="of:=SUM([.C$4:.C101])/ROWS([.C$4:.C101])" office:value-type="float" office:value="0.224489795918367">
            <text:p>0,22</text:p>
          </table:table-cell>
          <table:table-cell table:number-columns-repeated="5"/>
          <table:table-cell table:formula="of:=SUM([.B$4:.C101])" office:value-type="float" office:value="37">
            <text:p>37</text:p>
          </table:table-cell>
          <table:table-cell table:formula="of:=AVERAGE([.E101:.F101])" office:value-type="percentage" office:value="0.188775510204082">
            <text:p>18,88%</text:p>
          </table:table-cell>
          <table:table-cell table:formula="of:=STDEVA([.E101:.F101])" office:value-type="float" office:value="0.0505076272276105">
            <text:p>0,05</text:p>
          </table:table-cell>
          <table:table-cell table:formula="of:=[.N101]/[.M101]" office:value-type="percentage" office:value="0.267553917205721">
            <text:p>26,76%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02])/ROWS([.B$4:.B102])" office:value-type="float" office:value="0.151515151515152">
            <text:p>0,15</text:p>
          </table:table-cell>
          <table:table-cell table:formula="of:=SUM([.C$4:.C102])/ROWS([.C$4:.C102])" office:value-type="float" office:value="0.232323232323232">
            <text:p>0,23</text:p>
          </table:table-cell>
          <table:table-cell table:number-columns-repeated="5"/>
          <table:table-cell table:formula="of:=SUM([.B$4:.C102])" office:value-type="float" office:value="38">
            <text:p>38</text:p>
          </table:table-cell>
          <table:table-cell table:formula="of:=AVERAGE([.E102:.F102])" office:value-type="percentage" office:value="0.191919191919192">
            <text:p>19,19%</text:p>
          </table:table-cell>
          <table:table-cell table:formula="of:=STDEVA([.E102:.F102])" office:value-type="float" office:value="0.0571399419140644">
            <text:p>0,06</text:p>
          </table:table-cell>
          <table:table-cell table:formula="of:=[.N102]/[.M102]" office:value-type="percentage" office:value="0.297729171025915">
            <text:p>29,77%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3])/ROWS([.B$4:.B103])" office:value-type="float" office:value="0.15">
            <text:p>0,15</text:p>
          </table:table-cell>
          <table:table-cell table:formula="of:=SUM([.C$4:.C103])/ROWS([.C$4:.C103])" office:value-type="float" office:value="0.23">
            <text:p>0,23</text:p>
          </table:table-cell>
          <table:table-cell table:number-columns-repeated="5"/>
          <table:table-cell table:formula="of:=SUM([.B$4:.C103])" office:value-type="float" office:value="38">
            <text:p>38</text:p>
          </table:table-cell>
          <table:table-cell table:formula="of:=AVERAGE([.E103:.F103])" office:value-type="percentage" office:value="0.19">
            <text:p>19,00%</text:p>
          </table:table-cell>
          <table:table-cell table:formula="of:=STDEVA([.E103:.F103])" office:value-type="float" office:value="0.0565685424949238">
            <text:p>0,06</text:p>
          </table:table-cell>
          <table:table-cell table:formula="of:=[.N103]/[.M103]" office:value-type="percentage" office:value="0.297729171025915">
            <text:p>29,77%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4])/ROWS([.B$4:.B104])" office:value-type="float" office:value="0.148514851485149">
            <text:p>0,15</text:p>
          </table:table-cell>
          <table:table-cell table:formula="of:=SUM([.C$4:.C104])/ROWS([.C$4:.C104])" office:value-type="float" office:value="0.227722772277228">
            <text:p>0,23</text:p>
          </table:table-cell>
          <table:table-cell table:number-columns-repeated="5"/>
          <table:table-cell table:formula="of:=SUM([.B$4:.C104])" office:value-type="float" office:value="38">
            <text:p>38</text:p>
          </table:table-cell>
          <table:table-cell table:formula="of:=AVERAGE([.E104:.F104])" office:value-type="percentage" office:value="0.188118811881188">
            <text:p>18,81%</text:p>
          </table:table-cell>
          <table:table-cell table:formula="of:=STDEVA([.E104:.F104])" office:value-type="float" office:value="0.0560084579157661">
            <text:p>0,06</text:p>
          </table:table-cell>
          <table:table-cell table:formula="of:=[.N104]/[.M104]" office:value-type="percentage" office:value="0.297729171025915">
            <text:p>29,77%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5])/ROWS([.B$4:.B105])" office:value-type="float" office:value="0.147058823529412">
            <text:p>0,15</text:p>
          </table:table-cell>
          <table:table-cell table:formula="of:=SUM([.C$4:.C105])/ROWS([.C$4:.C105])" office:value-type="float" office:value="0.225490196078431">
            <text:p>0,23</text:p>
          </table:table-cell>
          <table:table-cell table:number-columns-repeated="5"/>
          <table:table-cell table:formula="of:=SUM([.B$4:.C105])" office:value-type="float" office:value="38">
            <text:p>38</text:p>
          </table:table-cell>
          <table:table-cell table:formula="of:=AVERAGE([.E105:.F105])" office:value-type="percentage" office:value="0.186274509803922">
            <text:p>18,63%</text:p>
          </table:table-cell>
          <table:table-cell table:formula="of:=STDEVA([.E105:.F105])" office:value-type="float" office:value="0.0554593553871802">
            <text:p>0,06</text:p>
          </table:table-cell>
          <table:table-cell table:formula="of:=[.N105]/[.M105]" office:value-type="percentage" office:value="0.297729171025915">
            <text:p>29,77%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6])/ROWS([.B$4:.B106])" office:value-type="float" office:value="0.145631067961165">
            <text:p>0,15</text:p>
          </table:table-cell>
          <table:table-cell table:formula="of:=SUM([.C$4:.C106])/ROWS([.C$4:.C106])" office:value-type="float" office:value="0.223300970873786">
            <text:p>0,22</text:p>
          </table:table-cell>
          <table:table-cell table:number-columns-repeated="5"/>
          <table:table-cell table:formula="of:=SUM([.B$4:.C106])" office:value-type="float" office:value="38">
            <text:p>38</text:p>
          </table:table-cell>
          <table:table-cell table:formula="of:=AVERAGE([.E106:.F106])" office:value-type="percentage" office:value="0.184466019417476">
            <text:p>18,45%</text:p>
          </table:table-cell>
          <table:table-cell table:formula="of:=STDEVA([.E106:.F106])" office:value-type="float" office:value="0.0549209150436154">
            <text:p>0,05</text:p>
          </table:table-cell>
          <table:table-cell table:formula="of:=[.N106]/[.M106]" office:value-type="percentage" office:value="0.297729171025915">
            <text:p>29,77%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07])/ROWS([.B$4:.B107])" office:value-type="float" office:value="0.144230769230769">
            <text:p>0,14</text:p>
          </table:table-cell>
          <table:table-cell table:formula="of:=SUM([.C$4:.C107])/ROWS([.C$4:.C107])" office:value-type="float" office:value="0.230769230769231">
            <text:p>0,23</text:p>
          </table:table-cell>
          <table:table-cell table:number-columns-repeated="5"/>
          <table:table-cell table:formula="of:=SUM([.B$4:.C107])" office:value-type="float" office:value="39">
            <text:p>39</text:p>
          </table:table-cell>
          <table:table-cell table:formula="of:=AVERAGE([.E107:.F107])" office:value-type="percentage" office:value="0.1875">
            <text:p>18,75%</text:p>
          </table:table-cell>
          <table:table-cell table:formula="of:=STDEVA([.E107:.F107])" office:value-type="float" office:value="0.0611919329872974">
            <text:p>0,06</text:p>
          </table:table-cell>
          <table:table-cell table:formula="of:=[.N107]/[.M107]" office:value-type="percentage" office:value="0.326356975932253">
            <text:p>32,64%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8])/ROWS([.B$4:.B108])" office:value-type="float" office:value="0.152380952380952">
            <text:p>0,15</text:p>
          </table:table-cell>
          <table:table-cell table:formula="of:=SUM([.C$4:.C108])/ROWS([.C$4:.C108])" office:value-type="float" office:value="0.228571428571429">
            <text:p>0,23</text:p>
          </table:table-cell>
          <table:table-cell table:number-columns-repeated="5"/>
          <table:table-cell table:formula="of:=SUM([.B$4:.C108])" office:value-type="float" office:value="40">
            <text:p>40</text:p>
          </table:table-cell>
          <table:table-cell table:formula="of:=AVERAGE([.E108:.F108])" office:value-type="percentage" office:value="0.19047619047619">
            <text:p>19,05%</text:p>
          </table:table-cell>
          <table:table-cell table:formula="of:=STDEVA([.E108:.F108])" office:value-type="float" office:value="0.0538748023761179">
            <text:p>0,05</text:p>
          </table:table-cell>
          <table:table-cell table:formula="of:=[.N108]/[.M108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9])/ROWS([.B$4:.B109])" office:value-type="float" office:value="0.150943396226415">
            <text:p>0,15</text:p>
          </table:table-cell>
          <table:table-cell table:formula="of:=SUM([.C$4:.C109])/ROWS([.C$4:.C109])" office:value-type="float" office:value="0.226415094339623">
            <text:p>0,23</text:p>
          </table:table-cell>
          <table:table-cell table:number-columns-repeated="5"/>
          <table:table-cell table:formula="of:=SUM([.B$4:.C109])" office:value-type="float" office:value="40">
            <text:p>40</text:p>
          </table:table-cell>
          <table:table-cell table:formula="of:=AVERAGE([.E109:.F109])" office:value-type="percentage" office:value="0.188679245283019">
            <text:p>18,87%</text:p>
          </table:table-cell>
          <table:table-cell table:formula="of:=STDEVA([.E109:.F109])" office:value-type="float" office:value="0.053366549523513">
            <text:p>0,05</text:p>
          </table:table-cell>
          <table:table-cell table:formula="of:=[.N109]/[.M109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10])/ROWS([.B$4:.B110])" office:value-type="float" office:value="0.158878504672897">
            <text:p>0,16</text:p>
          </table:table-cell>
          <table:table-cell table:formula="of:=SUM([.C$4:.C110])/ROWS([.C$4:.C110])" office:value-type="float" office:value="0.224299065420561">
            <text:p>0,22</text:p>
          </table:table-cell>
          <table:table-cell table:number-columns-repeated="5"/>
          <table:table-cell table:formula="of:=SUM([.B$4:.C110])" office:value-type="float" office:value="41">
            <text:p>41</text:p>
          </table:table-cell>
          <table:table-cell table:formula="of:=AVERAGE([.E110:.F110])" office:value-type="percentage" office:value="0.191588785046729">
            <text:p>19,16%</text:p>
          </table:table-cell>
          <table:table-cell table:formula="of:=STDEVA([.E110:.F110])" office:value-type="float" office:value="0.0462593221336994">
            <text:p>0,05</text:p>
          </table:table-cell>
          <table:table-cell table:formula="of:=[.N110]/[.M110]" office:value-type="percentage" office:value="0.241451096014919">
            <text:p>24,15%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11])/ROWS([.B$4:.B111])" office:value-type="float" office:value="0.157407407407407">
            <text:p>0,16</text:p>
          </table:table-cell>
          <table:table-cell table:formula="of:=SUM([.C$4:.C111])/ROWS([.C$4:.C111])" office:value-type="float" office:value="0.231481481481481">
            <text:p>0,23</text:p>
          </table:table-cell>
          <table:table-cell table:number-columns-repeated="5"/>
          <table:table-cell table:formula="of:=SUM([.B$4:.C111])" office:value-type="float" office:value="42">
            <text:p>42</text:p>
          </table:table-cell>
          <table:table-cell table:formula="of:=AVERAGE([.E111:.F111])" office:value-type="percentage" office:value="0.194444444444444">
            <text:p>19,44%</text:p>
          </table:table-cell>
          <table:table-cell table:formula="of:=STDEVA([.E111:.F111])" office:value-type="float" office:value="0.0523782800878924">
            <text:p>0,05</text:p>
          </table:table-cell>
          <table:table-cell table:formula="of:=[.N111]/[.M111]" office:value-type="percentage" office:value="0.269374011880589">
            <text:p>26,94%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12])/ROWS([.B$4:.B112])" office:value-type="float" office:value="0.165137614678899">
            <text:p>0,17</text:p>
          </table:table-cell>
          <table:table-cell table:formula="of:=SUM([.C$4:.C112])/ROWS([.C$4:.C112])" office:value-type="float" office:value="0.229357798165138">
            <text:p>0,23</text:p>
          </table:table-cell>
          <table:table-cell table:number-columns-repeated="5"/>
          <table:table-cell table:formula="of:=SUM([.B$4:.C112])" office:value-type="float" office:value="43">
            <text:p>43</text:p>
          </table:table-cell>
          <table:table-cell table:formula="of:=AVERAGE([.E112:.F112])" office:value-type="percentage" office:value="0.197247706422018">
            <text:p>19,72%</text:p>
          </table:table-cell>
          <table:table-cell table:formula="of:=STDEVA([.E112:.F112])" office:value-type="float" office:value="0.0454105272321636">
            <text:p>0,05</text:p>
          </table:table-cell>
          <table:table-cell table:formula="of:=[.N112]/[.M112]" office:value-type="percentage" office:value="0.230220812479341">
            <text:p>23,02%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13])/ROWS([.B$4:.B113])" office:value-type="float" office:value="0.163636363636364">
            <text:p>0,16</text:p>
          </table:table-cell>
          <table:table-cell table:formula="of:=SUM([.C$4:.C113])/ROWS([.C$4:.C113])" office:value-type="float" office:value="0.227272727272727">
            <text:p>0,23</text:p>
          </table:table-cell>
          <table:table-cell table:number-columns-repeated="5"/>
          <table:table-cell table:formula="of:=SUM([.B$4:.C113])" office:value-type="float" office:value="43">
            <text:p>43</text:p>
          </table:table-cell>
          <table:table-cell table:formula="of:=AVERAGE([.E113:.F113])" office:value-type="percentage" office:value="0.195454545454545">
            <text:p>19,55%</text:p>
          </table:table-cell>
          <table:table-cell table:formula="of:=STDEVA([.E113:.F113])" office:value-type="float" office:value="0.0449977042573257">
            <text:p>0,04</text:p>
          </table:table-cell>
          <table:table-cell table:formula="of:=[.N113]/[.M113]" office:value-type="percentage" office:value="0.230220812479341">
            <text:p>23,02%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14])/ROWS([.B$4:.B114])" office:value-type="float" office:value="0.171171171171171">
            <text:p>0,17</text:p>
          </table:table-cell>
          <table:table-cell table:formula="of:=SUM([.C$4:.C114])/ROWS([.C$4:.C114])" office:value-type="float" office:value="0.225225225225225">
            <text:p>0,23</text:p>
          </table:table-cell>
          <table:table-cell table:number-columns-repeated="5"/>
          <table:table-cell table:formula="of:=SUM([.B$4:.C114])" office:value-type="float" office:value="44">
            <text:p>44</text:p>
          </table:table-cell>
          <table:table-cell table:formula="of:=AVERAGE([.E114:.F114])" office:value-type="percentage" office:value="0.198198198198198">
            <text:p>19,82%</text:p>
          </table:table-cell>
          <table:table-cell table:formula="of:=STDEVA([.E114:.F114])" office:value-type="float" office:value="0.0382219881722458">
            <text:p>0,04</text:p>
          </table:table-cell>
          <table:table-cell table:formula="of:=[.N114]/[.M114]" office:value-type="percentage" office:value="0.192847303959968">
            <text:p>19,28%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15])/ROWS([.B$4:.B115])" office:value-type="float" office:value="0.169642857142857">
            <text:p>0,17</text:p>
          </table:table-cell>
          <table:table-cell table:formula="of:=SUM([.C$4:.C115])/ROWS([.C$4:.C115])" office:value-type="float" office:value="0.223214285714286">
            <text:p>0,22</text:p>
          </table:table-cell>
          <table:table-cell table:number-columns-repeated="5"/>
          <table:table-cell table:formula="of:=SUM([.B$4:.C115])" office:value-type="float" office:value="44">
            <text:p>44</text:p>
          </table:table-cell>
          <table:table-cell table:formula="of:=AVERAGE([.E115:.F115])" office:value-type="percentage" office:value="0.196428571428571">
            <text:p>19,64%</text:p>
          </table:table-cell>
          <table:table-cell table:formula="of:=STDEVA([.E115:.F115])" office:value-type="float" office:value="0.0378807204207079">
            <text:p>0,04</text:p>
          </table:table-cell>
          <table:table-cell table:formula="of:=[.N115]/[.M115]" office:value-type="percentage" office:value="0.192847303959967">
            <text:p>19,28%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16])/ROWS([.B$4:.B116])" office:value-type="float" office:value="0.176991150442478">
            <text:p>0,18</text:p>
          </table:table-cell>
          <table:table-cell table:formula="of:=SUM([.C$4:.C116])/ROWS([.C$4:.C116])" office:value-type="float" office:value="0.221238938053097">
            <text:p>0,22</text:p>
          </table:table-cell>
          <table:table-cell table:number-columns-repeated="5"/>
          <table:table-cell table:formula="of:=SUM([.B$4:.C116])" office:value-type="float" office:value="45">
            <text:p>45</text:p>
          </table:table-cell>
          <table:table-cell table:formula="of:=AVERAGE([.E116:.F116])" office:value-type="percentage" office:value="0.199115044247788">
            <text:p>19,91%</text:p>
          </table:table-cell>
          <table:table-cell table:formula="of:=STDEVA([.E116:.F116])" office:value-type="float" office:value="0.0312879106719711">
            <text:p>0,03</text:p>
          </table:table-cell>
          <table:table-cell table:formula="of:=[.N116]/[.M116]" office:value-type="percentage" office:value="0.157134840263677">
            <text:p>15,71%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17])/ROWS([.B$4:.B117])" office:value-type="float" office:value="0.175438596491228">
            <text:p>0,18</text:p>
          </table:table-cell>
          <table:table-cell table:formula="of:=SUM([.C$4:.C117])/ROWS([.C$4:.C117])" office:value-type="float" office:value="0.228070175438596">
            <text:p>0,23</text:p>
          </table:table-cell>
          <table:table-cell table:number-columns-repeated="5"/>
          <table:table-cell table:formula="of:=SUM([.B$4:.C117])" office:value-type="float" office:value="46">
            <text:p>46</text:p>
          </table:table-cell>
          <table:table-cell table:formula="of:=AVERAGE([.E117:.F117])" office:value-type="percentage" office:value="0.201754385964912">
            <text:p>20,18%</text:p>
          </table:table-cell>
          <table:table-cell table:formula="of:=STDEVA([.E117:.F117])" office:value-type="float" office:value="0.0372161463782393">
            <text:p>0,04</text:p>
          </table:table-cell>
          <table:table-cell table:formula="of:=[.N117]/[.M117]" office:value-type="percentage" office:value="0.184462638570404">
            <text:p>18,45%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18])/ROWS([.B$4:.B118])" office:value-type="float" office:value="0.173913043478261">
            <text:p>0,17</text:p>
          </table:table-cell>
          <table:table-cell table:formula="of:=SUM([.C$4:.C118])/ROWS([.C$4:.C118])" office:value-type="float" office:value="0.226086956521739">
            <text:p>0,23</text:p>
          </table:table-cell>
          <table:table-cell table:number-columns-repeated="5"/>
          <table:table-cell table:formula="of:=SUM([.B$4:.C118])" office:value-type="float" office:value="46">
            <text:p>46</text:p>
          </table:table-cell>
          <table:table-cell table:formula="of:=AVERAGE([.E118:.F118])" office:value-type="percentage" office:value="0.2">
            <text:p>20,00%</text:p>
          </table:table-cell>
          <table:table-cell table:formula="of:=STDEVA([.E118:.F118])" office:value-type="float" office:value="0.0368925277140807">
            <text:p>0,04</text:p>
          </table:table-cell>
          <table:table-cell table:formula="of:=[.N118]/[.M118]" office:value-type="percentage" office:value="0.184462638570404">
            <text:p>18,45%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19])/ROWS([.B$4:.B119])" office:value-type="float" office:value="0.172413793103448">
            <text:p>0,17</text:p>
          </table:table-cell>
          <table:table-cell table:formula="of:=SUM([.C$4:.C119])/ROWS([.C$4:.C119])" office:value-type="float" office:value="0.224137931034483">
            <text:p>0,22</text:p>
          </table:table-cell>
          <table:table-cell table:number-columns-repeated="5"/>
          <table:table-cell table:formula="of:=SUM([.B$4:.C119])" office:value-type="float" office:value="46">
            <text:p>46</text:p>
          </table:table-cell>
          <table:table-cell table:formula="of:=AVERAGE([.E119:.F119])" office:value-type="percentage" office:value="0.198275862068966">
            <text:p>19,83%</text:p>
          </table:table-cell>
          <table:table-cell table:formula="of:=STDEVA([.E119:.F119])" office:value-type="float" office:value="0.0365744886820628">
            <text:p>0,04</text:p>
          </table:table-cell>
          <table:table-cell table:formula="of:=[.N119]/[.M119]" office:value-type="percentage" office:value="0.184462638570404">
            <text:p>18,45%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20])/ROWS([.B$4:.B120])" office:value-type="float" office:value="0.170940170940171">
            <text:p>0,17</text:p>
          </table:table-cell>
          <table:table-cell table:formula="of:=SUM([.C$4:.C120])/ROWS([.C$4:.C120])" office:value-type="float" office:value="0.222222222222222">
            <text:p>0,22</text:p>
          </table:table-cell>
          <table:table-cell table:number-columns-repeated="5"/>
          <table:table-cell table:formula="of:=SUM([.B$4:.C120])" office:value-type="float" office:value="46">
            <text:p>46</text:p>
          </table:table-cell>
          <table:table-cell table:formula="of:=AVERAGE([.E120:.F120])" office:value-type="percentage" office:value="0.196581196581197">
            <text:p>19,66%</text:p>
          </table:table-cell>
          <table:table-cell table:formula="of:=STDEVA([.E120:.F120])" office:value-type="float" office:value="0.0362618862146947">
            <text:p>0,04</text:p>
          </table:table-cell>
          <table:table-cell table:formula="of:=[.N120]/[.M120]" office:value-type="percentage" office:value="0.184462638570404">
            <text:p>18,45%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21])/ROWS([.B$4:.B121])" office:value-type="float" office:value="0.169491525423729">
            <text:p>0,17</text:p>
          </table:table-cell>
          <table:table-cell table:formula="of:=SUM([.C$4:.C121])/ROWS([.C$4:.C121])" office:value-type="float" office:value="0.220338983050847">
            <text:p>0,22</text:p>
          </table:table-cell>
          <table:table-cell table:number-columns-repeated="5"/>
          <table:table-cell table:formula="of:=SUM([.B$4:.C121])" office:value-type="float" office:value="46">
            <text:p>46</text:p>
          </table:table-cell>
          <table:table-cell table:formula="of:=AVERAGE([.E121:.F121])" office:value-type="percentage" office:value="0.194915254237288">
            <text:p>19,49%</text:p>
          </table:table-cell>
          <table:table-cell table:formula="of:=STDEVA([.E121:.F121])" office:value-type="float" office:value="0.0359545820942312">
            <text:p>0,04</text:p>
          </table:table-cell>
          <table:table-cell table:formula="of:=[.N121]/[.M121]" office:value-type="percentage" office:value="0.184462638570404">
            <text:p>18,45%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22])/ROWS([.B$4:.B122])" office:value-type="float" office:value="0.168067226890756">
            <text:p>0,17</text:p>
          </table:table-cell>
          <table:table-cell table:formula="of:=SUM([.C$4:.C122])/ROWS([.C$4:.C122])" office:value-type="float" office:value="0.218487394957983">
            <text:p>0,22</text:p>
          </table:table-cell>
          <table:table-cell table:number-columns-repeated="5"/>
          <table:table-cell table:formula="of:=SUM([.B$4:.C122])" office:value-type="float" office:value="46">
            <text:p>46</text:p>
          </table:table-cell>
          <table:table-cell table:formula="of:=AVERAGE([.E122:.F122])" office:value-type="percentage" office:value="0.19327731092437">
            <text:p>19,33%</text:p>
          </table:table-cell>
          <table:table-cell table:formula="of:=STDEVA([.E122:.F122])" office:value-type="float" office:value="0.0356524427489015">
            <text:p>0,04</text:p>
          </table:table-cell>
          <table:table-cell table:formula="of:=[.N122]/[.M122]" office:value-type="percentage" office:value="0.184462638570404">
            <text:p>18,45%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23])/ROWS([.B$4:.B123])" office:value-type="float" office:value="0.166666666666667">
            <text:p>0,17</text:p>
          </table:table-cell>
          <table:table-cell table:formula="of:=SUM([.C$4:.C123])/ROWS([.C$4:.C123])" office:value-type="float" office:value="0.225">
            <text:p>0,23</text:p>
          </table:table-cell>
          <table:table-cell table:number-columns-repeated="5"/>
          <table:table-cell table:formula="of:=SUM([.B$4:.C123])" office:value-type="float" office:value="47">
            <text:p>47</text:p>
          </table:table-cell>
          <table:table-cell table:formula="of:=AVERAGE([.E123:.F123])" office:value-type="percentage" office:value="0.195833333333333">
            <text:p>19,58%</text:p>
          </table:table-cell>
          <table:table-cell table:formula="of:=STDEVA([.E123:.F123])" office:value-type="float" office:value="0.0412478955692153">
            <text:p>0,04</text:p>
          </table:table-cell>
          <table:table-cell table:formula="of:=[.N123]/[.M123]" office:value-type="percentage" office:value="0.210627551842801">
            <text:p>21,06%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24])/ROWS([.B$4:.B124])" office:value-type="float" office:value="0.165289256198347">
            <text:p>0,17</text:p>
          </table:table-cell>
          <table:table-cell table:formula="of:=SUM([.C$4:.C124])/ROWS([.C$4:.C124])" office:value-type="float" office:value="0.223140495867769">
            <text:p>0,22</text:p>
          </table:table-cell>
          <table:table-cell table:number-columns-repeated="5"/>
          <table:table-cell table:formula="of:=SUM([.B$4:.C124])" office:value-type="float" office:value="47">
            <text:p>47</text:p>
          </table:table-cell>
          <table:table-cell table:formula="of:=AVERAGE([.E124:.F124])" office:value-type="percentage" office:value="0.194214876033058">
            <text:p>19,42%</text:p>
          </table:table-cell>
          <table:table-cell table:formula="of:=STDEVA([.E124:.F124])" office:value-type="float" office:value="0.0409070038702961">
            <text:p>0,04</text:p>
          </table:table-cell>
          <table:table-cell table:formula="of:=[.N124]/[.M124]" office:value-type="percentage" office:value="0.210627551842801">
            <text:p>21,06%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25])/ROWS([.B$4:.B125])" office:value-type="float" office:value="0.163934426229508">
            <text:p>0,16</text:p>
          </table:table-cell>
          <table:table-cell table:formula="of:=SUM([.C$4:.C125])/ROWS([.C$4:.C125])" office:value-type="float" office:value="0.221311475409836">
            <text:p>0,22</text:p>
          </table:table-cell>
          <table:table-cell table:number-columns-repeated="5"/>
          <table:table-cell table:formula="of:=SUM([.B$4:.C125])" office:value-type="float" office:value="47">
            <text:p>47</text:p>
          </table:table-cell>
          <table:table-cell table:formula="of:=AVERAGE([.E125:.F125])" office:value-type="percentage" office:value="0.192622950819672">
            <text:p>19,26%</text:p>
          </table:table-cell>
          <table:table-cell table:formula="of:=STDEVA([.E125:.F125])" office:value-type="float" office:value="0.0405717005598839">
            <text:p>0,04</text:p>
          </table:table-cell>
          <table:table-cell table:formula="of:=[.N125]/[.M125]" office:value-type="percentage" office:value="0.210627551842801">
            <text:p>21,06%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26])/ROWS([.B$4:.B126])" office:value-type="float" office:value="0.16260162601626">
            <text:p>0,16</text:p>
          </table:table-cell>
          <table:table-cell table:formula="of:=SUM([.C$4:.C126])/ROWS([.C$4:.C126])" office:value-type="float" office:value="0.219512195121951">
            <text:p>0,22</text:p>
          </table:table-cell>
          <table:table-cell table:number-columns-repeated="5"/>
          <table:table-cell table:formula="of:=SUM([.B$4:.C126])" office:value-type="float" office:value="47">
            <text:p>47</text:p>
          </table:table-cell>
          <table:table-cell table:formula="of:=AVERAGE([.E126:.F126])" office:value-type="percentage" office:value="0.191056910569106">
            <text:p>19,11%</text:p>
          </table:table-cell>
          <table:table-cell table:formula="of:=STDEVA([.E126:.F126])" office:value-type="float" office:value="0.0402418493358198">
            <text:p>0,04</text:p>
          </table:table-cell>
          <table:table-cell table:formula="of:=[.N126]/[.M126]" office:value-type="percentage" office:value="0.210627551842801">
            <text:p>21,06%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27])/ROWS([.B$4:.B127])" office:value-type="float" office:value="0.161290322580645">
            <text:p>0,16</text:p>
          </table:table-cell>
          <table:table-cell table:formula="of:=SUM([.C$4:.C127])/ROWS([.C$4:.C127])" office:value-type="float" office:value="0.217741935483871">
            <text:p>0,22</text:p>
          </table:table-cell>
          <table:table-cell table:number-columns-repeated="5"/>
          <table:table-cell table:formula="of:=SUM([.B$4:.C127])" office:value-type="float" office:value="47">
            <text:p>47</text:p>
          </table:table-cell>
          <table:table-cell table:formula="of:=AVERAGE([.E127:.F127])" office:value-type="percentage" office:value="0.189516129032258">
            <text:p>18,95%</text:p>
          </table:table-cell>
          <table:table-cell table:formula="of:=STDEVA([.E127:.F127])" office:value-type="float" office:value="0.039917318292789">
            <text:p>0,04</text:p>
          </table:table-cell>
          <table:table-cell table:formula="of:=[.N127]/[.M127]" office:value-type="percentage" office:value="0.210627551842801">
            <text:p>21,06%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28])/ROWS([.B$4:.B128])" office:value-type="float" office:value="0.16">
            <text:p>0,16</text:p>
          </table:table-cell>
          <table:table-cell table:formula="of:=SUM([.C$4:.C128])/ROWS([.C$4:.C128])" office:value-type="float" office:value="0.224">
            <text:p>0,22</text:p>
          </table:table-cell>
          <table:table-cell table:number-columns-repeated="5"/>
          <table:table-cell table:formula="of:=SUM([.B$4:.C128])" office:value-type="float" office:value="48">
            <text:p>48</text:p>
          </table:table-cell>
          <table:table-cell table:formula="of:=AVERAGE([.E128:.F128])" office:value-type="percentage" office:value="0.192">
            <text:p>19,20%</text:p>
          </table:table-cell>
          <table:table-cell table:formula="of:=STDEVA([.E128:.F128])" office:value-type="float" office:value="0.045254833995939">
            <text:p>0,05</text:p>
          </table:table-cell>
          <table:table-cell table:formula="of:=[.N128]/[.M128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29])/ROWS([.B$4:.B129])" office:value-type="float" office:value="0.166666666666667">
            <text:p>0,17</text:p>
          </table:table-cell>
          <table:table-cell table:formula="of:=SUM([.C$4:.C129])/ROWS([.C$4:.C129])" office:value-type="float" office:value="0.23015873015873">
            <text:p>0,23</text:p>
          </table:table-cell>
          <table:table-cell table:number-columns-repeated="5"/>
          <table:table-cell table:formula="of:=SUM([.B$4:.C129])" office:value-type="float" office:value="50">
            <text:p>50</text:p>
          </table:table-cell>
          <table:table-cell table:formula="of:=AVERAGE([.E129:.F129])" office:value-type="percentage" office:value="0.198412698412698">
            <text:p>19,84%</text:p>
          </table:table-cell>
          <table:table-cell table:formula="of:=STDEVA([.E129:.F129])" office:value-type="float" office:value="0.0448956686467649">
            <text:p>0,04</text:p>
          </table:table-cell>
          <table:table-cell table:formula="of:=[.N129]/[.M129]" office:value-type="percentage" office:value="0.226274169979695">
            <text:p>22,63%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30])/ROWS([.B$4:.B130])" office:value-type="float" office:value="0.165354330708661">
            <text:p>0,17</text:p>
          </table:table-cell>
          <table:table-cell table:formula="of:=SUM([.C$4:.C130])/ROWS([.C$4:.C130])" office:value-type="float" office:value="0.236220472440945">
            <text:p>0,24</text:p>
          </table:table-cell>
          <table:table-cell table:number-columns-repeated="5"/>
          <table:table-cell table:formula="of:=SUM([.B$4:.C130])" office:value-type="float" office:value="51">
            <text:p>51</text:p>
          </table:table-cell>
          <table:table-cell table:formula="of:=AVERAGE([.E130:.F130])" office:value-type="percentage" office:value="0.200787401574803">
            <text:p>20,08%</text:p>
          </table:table-cell>
          <table:table-cell table:formula="of:=STDEVA([.E130:.F130])" office:value-type="float" office:value="0.0501099293754246">
            <text:p>0,05</text:p>
          </table:table-cell>
          <table:table-cell table:formula="of:=[.N130]/[.M130]" office:value-type="percentage" office:value="0.249567099242311">
            <text:p>24,96%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31])/ROWS([.B$4:.B131])" office:value-type="float" office:value="0.1640625">
            <text:p>0,16</text:p>
          </table:table-cell>
          <table:table-cell table:formula="of:=SUM([.C$4:.C131])/ROWS([.C$4:.C131])" office:value-type="float" office:value="0.234375">
            <text:p>0,23</text:p>
          </table:table-cell>
          <table:table-cell table:number-columns-repeated="5"/>
          <table:table-cell table:formula="of:=SUM([.B$4:.C131])" office:value-type="float" office:value="51">
            <text:p>51</text:p>
          </table:table-cell>
          <table:table-cell table:formula="of:=AVERAGE([.E131:.F131])" office:value-type="percentage" office:value="0.19921875">
            <text:p>19,92%</text:p>
          </table:table-cell>
          <table:table-cell table:formula="of:=STDEVA([.E131:.F131])" office:value-type="float" office:value="0.0497184455521791">
            <text:p>0,05</text:p>
          </table:table-cell>
          <table:table-cell table:formula="of:=[.N131]/[.M131]" office:value-type="percentage" office:value="0.249567099242311">
            <text:p>24,96%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32])/ROWS([.B$4:.B132])" office:value-type="float" office:value="0.170542635658915">
            <text:p>0,17</text:p>
          </table:table-cell>
          <table:table-cell table:formula="of:=SUM([.C$4:.C132])/ROWS([.C$4:.C132])" office:value-type="float" office:value="0.232558139534884">
            <text:p>0,23</text:p>
          </table:table-cell>
          <table:table-cell table:number-columns-repeated="5"/>
          <table:table-cell table:formula="of:=SUM([.B$4:.C132])" office:value-type="float" office:value="52">
            <text:p>52</text:p>
          </table:table-cell>
          <table:table-cell table:formula="of:=AVERAGE([.E132:.F132])" office:value-type="percentage" office:value="0.201550387596899">
            <text:p>20,16%</text:p>
          </table:table-cell>
          <table:table-cell table:formula="of:=STDEVA([.E132:.F132])" office:value-type="float" office:value="0.0438515833293983">
            <text:p>0,04</text:p>
          </table:table-cell>
          <table:table-cell table:formula="of:=[.N132]/[.M132]" office:value-type="percentage" office:value="0.217571317288168">
            <text:p>21,76%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33])/ROWS([.B$4:.B133])" office:value-type="float" office:value="0.169230769230769">
            <text:p>0,17</text:p>
          </table:table-cell>
          <table:table-cell table:formula="of:=SUM([.C$4:.C133])/ROWS([.C$4:.C133])" office:value-type="float" office:value="0.238461538461538">
            <text:p>0,24</text:p>
          </table:table-cell>
          <table:table-cell table:number-columns-repeated="5"/>
          <table:table-cell table:formula="of:=SUM([.B$4:.C133])" office:value-type="float" office:value="53">
            <text:p>53</text:p>
          </table:table-cell>
          <table:table-cell table:formula="of:=AVERAGE([.E133:.F133])" office:value-type="percentage" office:value="0.203846153846154">
            <text:p>20,38%</text:p>
          </table:table-cell>
          <table:table-cell table:formula="of:=STDEVA([.E133:.F133])" office:value-type="float" office:value="0.0489535463898379">
            <text:p>0,05</text:p>
          </table:table-cell>
          <table:table-cell table:formula="of:=[.N133]/[.M133]" office:value-type="percentage" office:value="0.240149472855809">
            <text:p>24,01%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34])/ROWS([.B$4:.B134])" office:value-type="float" office:value="0.16793893129771">
            <text:p>0,17</text:p>
          </table:table-cell>
          <table:table-cell table:formula="of:=SUM([.C$4:.C134])/ROWS([.C$4:.C134])" office:value-type="float" office:value="0.236641221374046">
            <text:p>0,24</text:p>
          </table:table-cell>
          <table:table-cell table:number-columns-repeated="5"/>
          <table:table-cell table:formula="of:=SUM([.B$4:.C134])" office:value-type="float" office:value="53">
            <text:p>53</text:p>
          </table:table-cell>
          <table:table-cell table:formula="of:=AVERAGE([.E134:.F134])" office:value-type="percentage" office:value="0.202290076335878">
            <text:p>20,23%</text:p>
          </table:table-cell>
          <table:table-cell table:formula="of:=STDEVA([.E134:.F134])" office:value-type="float" office:value="0.0485798551960224">
            <text:p>0,05</text:p>
          </table:table-cell>
          <table:table-cell table:formula="of:=[.N134]/[.M134]" office:value-type="percentage" office:value="0.240149472855809">
            <text:p>24,01%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35])/ROWS([.B$4:.B135])" office:value-type="float" office:value="0.166666666666667">
            <text:p>0,17</text:p>
          </table:table-cell>
          <table:table-cell table:formula="of:=SUM([.C$4:.C135])/ROWS([.C$4:.C135])" office:value-type="float" office:value="0.234848484848485">
            <text:p>0,23</text:p>
          </table:table-cell>
          <table:table-cell table:number-columns-repeated="5"/>
          <table:table-cell table:formula="of:=SUM([.B$4:.C135])" office:value-type="float" office:value="53">
            <text:p>53</text:p>
          </table:table-cell>
          <table:table-cell table:formula="of:=AVERAGE([.E135:.F135])" office:value-type="percentage" office:value="0.200757575757576">
            <text:p>20,08%</text:p>
          </table:table-cell>
          <table:table-cell table:formula="of:=STDEVA([.E135:.F135])" office:value-type="float" office:value="0.0482118259899919">
            <text:p>0,05</text:p>
          </table:table-cell>
          <table:table-cell table:formula="of:=[.N135]/[.M135]" office:value-type="percentage" office:value="0.240149472855809">
            <text:p>24,01%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36])/ROWS([.B$4:.B136])" office:value-type="float" office:value="0.165413533834586">
            <text:p>0,17</text:p>
          </table:table-cell>
          <table:table-cell table:formula="of:=SUM([.C$4:.C136])/ROWS([.C$4:.C136])" office:value-type="float" office:value="0.240601503759398">
            <text:p>0,24</text:p>
          </table:table-cell>
          <table:table-cell table:number-columns-repeated="5"/>
          <table:table-cell table:formula="of:=SUM([.B$4:.C136])" office:value-type="float" office:value="54">
            <text:p>54</text:p>
          </table:table-cell>
          <table:table-cell table:formula="of:=AVERAGE([.E136:.F136])" office:value-type="percentage" office:value="0.203007518796992">
            <text:p>20,30%</text:p>
          </table:table-cell>
          <table:table-cell table:formula="of:=STDEVA([.E136:.F136])" office:value-type="float" office:value="0.0531659233974848">
            <text:p>0,05</text:p>
          </table:table-cell>
          <table:table-cell table:formula="of:=[.N136]/[.M136]" office:value-type="percentage" office:value="0.261891400439462">
            <text:p>26,19%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37])/ROWS([.B$4:.B137])" office:value-type="float" office:value="0.164179104477612">
            <text:p>0,16</text:p>
          </table:table-cell>
          <table:table-cell table:formula="of:=SUM([.C$4:.C137])/ROWS([.C$4:.C137])" office:value-type="float" office:value="0.238805970149254">
            <text:p>0,24</text:p>
          </table:table-cell>
          <table:table-cell table:number-columns-repeated="5"/>
          <table:table-cell table:formula="of:=SUM([.B$4:.C137])" office:value-type="float" office:value="54">
            <text:p>54</text:p>
          </table:table-cell>
          <table:table-cell table:formula="of:=AVERAGE([.E137:.F137])" office:value-type="percentage" office:value="0.201492537313433">
            <text:p>20,15%</text:p>
          </table:table-cell>
          <table:table-cell table:formula="of:=STDEVA([.E137:.F137])" office:value-type="float" office:value="0.0527691627751155">
            <text:p>0,05</text:p>
          </table:table-cell>
          <table:table-cell table:formula="of:=[.N137]/[.M137]" office:value-type="percentage" office:value="0.261891400439462">
            <text:p>26,19%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38])/ROWS([.B$4:.B138])" office:value-type="float" office:value="0.162962962962963">
            <text:p>0,16</text:p>
          </table:table-cell>
          <table:table-cell table:formula="of:=SUM([.C$4:.C138])/ROWS([.C$4:.C138])" office:value-type="float" office:value="0.244444444444444">
            <text:p>0,24</text:p>
          </table:table-cell>
          <table:table-cell table:number-columns-repeated="5"/>
          <table:table-cell table:formula="of:=SUM([.B$4:.C138])" office:value-type="float" office:value="55">
            <text:p>55</text:p>
          </table:table-cell>
          <table:table-cell table:formula="of:=AVERAGE([.E138:.F138])" office:value-type="percentage" office:value="0.203703703703704">
            <text:p>20,37%</text:p>
          </table:table-cell>
          <table:table-cell table:formula="of:=STDEVA([.E138:.F138])" office:value-type="float" office:value="0.0576161080966816">
            <text:p>0,06</text:p>
          </table:table-cell>
          <table:table-cell table:formula="of:=[.N138]/[.M138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39])/ROWS([.B$4:.B139])" office:value-type="float" office:value="0.161764705882353">
            <text:p>0,16</text:p>
          </table:table-cell>
          <table:table-cell table:formula="of:=SUM([.C$4:.C139])/ROWS([.C$4:.C139])" office:value-type="float" office:value="0.242647058823529">
            <text:p>0,24</text:p>
          </table:table-cell>
          <table:table-cell table:number-columns-repeated="5"/>
          <table:table-cell table:formula="of:=SUM([.B$4:.C139])" office:value-type="float" office:value="55">
            <text:p>55</text:p>
          </table:table-cell>
          <table:table-cell table:formula="of:=AVERAGE([.E139:.F139])" office:value-type="percentage" office:value="0.202205882352941">
            <text:p>20,22%</text:p>
          </table:table-cell>
          <table:table-cell table:formula="of:=STDEVA([.E139:.F139])" office:value-type="float" office:value="0.0571924602430296">
            <text:p>0,06</text:p>
          </table:table-cell>
          <table:table-cell table:formula="of:=[.N139]/[.M139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40])/ROWS([.B$4:.B140])" office:value-type="float" office:value="0.160583941605839">
            <text:p>0,16</text:p>
          </table:table-cell>
          <table:table-cell table:formula="of:=SUM([.C$4:.C140])/ROWS([.C$4:.C140])" office:value-type="float" office:value="0.240875912408759">
            <text:p>0,24</text:p>
          </table:table-cell>
          <table:table-cell table:number-columns-repeated="5"/>
          <table:table-cell table:formula="of:=SUM([.B$4:.C140])" office:value-type="float" office:value="55">
            <text:p>55</text:p>
          </table:table-cell>
          <table:table-cell table:formula="of:=AVERAGE([.E140:.F140])" office:value-type="percentage" office:value="0.200729927007299">
            <text:p>20,07%</text:p>
          </table:table-cell>
          <table:table-cell table:formula="of:=STDEVA([.E140:.F140])" office:value-type="float" office:value="0.0567749970295768">
            <text:p>0,06</text:p>
          </table:table-cell>
          <table:table-cell table:formula="of:=[.N140]/[.M140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41])/ROWS([.B$4:.B141])" office:value-type="float" office:value="0.159420289855072">
            <text:p>0,16</text:p>
          </table:table-cell>
          <table:table-cell table:formula="of:=SUM([.C$4:.C141])/ROWS([.C$4:.C141])" office:value-type="float" office:value="0.239130434782609">
            <text:p>0,24</text:p>
          </table:table-cell>
          <table:table-cell table:number-columns-repeated="5"/>
          <table:table-cell table:formula="of:=SUM([.B$4:.C141])" office:value-type="float" office:value="55">
            <text:p>55</text:p>
          </table:table-cell>
          <table:table-cell table:formula="of:=AVERAGE([.E141:.F141])" office:value-type="percentage" office:value="0.199275362318841">
            <text:p>19,93%</text:p>
          </table:table-cell>
          <table:table-cell table:formula="of:=STDEVA([.E141:.F141])" office:value-type="float" office:value="0.0563635840076234">
            <text:p>0,06</text:p>
          </table:table-cell>
          <table:table-cell table:formula="of:=[.N141]/[.M141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42])/ROWS([.B$4:.B142])" office:value-type="float" office:value="0.158273381294964">
            <text:p>0,16</text:p>
          </table:table-cell>
          <table:table-cell table:formula="of:=SUM([.C$4:.C142])/ROWS([.C$4:.C142])" office:value-type="float" office:value="0.237410071942446">
            <text:p>0,24</text:p>
          </table:table-cell>
          <table:table-cell table:number-columns-repeated="5"/>
          <table:table-cell table:formula="of:=SUM([.B$4:.C142])" office:value-type="float" office:value="55">
            <text:p>55</text:p>
          </table:table-cell>
          <table:table-cell table:formula="of:=AVERAGE([.E142:.F142])" office:value-type="percentage" office:value="0.197841726618705">
            <text:p>19,78%</text:p>
          </table:table-cell>
          <table:table-cell table:formula="of:=STDEVA([.E142:.F142])" office:value-type="float" office:value="0.0559580905974966">
            <text:p>0,06</text:p>
          </table:table-cell>
          <table:table-cell table:formula="of:=[.N142]/[.M142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43])/ROWS([.B$4:.B143])" office:value-type="float" office:value="0.157142857142857">
            <text:p>0,16</text:p>
          </table:table-cell>
          <table:table-cell table:formula="of:=SUM([.C$4:.C143])/ROWS([.C$4:.C143])" office:value-type="float" office:value="0.235714285714286">
            <text:p>0,24</text:p>
          </table:table-cell>
          <table:table-cell table:number-columns-repeated="5"/>
          <table:table-cell table:formula="of:=SUM([.B$4:.C143])" office:value-type="float" office:value="55">
            <text:p>55</text:p>
          </table:table-cell>
          <table:table-cell table:formula="of:=AVERAGE([.E143:.F143])" office:value-type="percentage" office:value="0.196428571428571">
            <text:p>19,64%</text:p>
          </table:table-cell>
          <table:table-cell table:formula="of:=STDEVA([.E143:.F143])" office:value-type="float" office:value="0.0555583899503716">
            <text:p>0,06</text:p>
          </table:table-cell>
          <table:table-cell table:formula="of:=[.N143]/[.M143]" office:value-type="percentage" office:value="0.282842712474619">
            <text:p>28,28%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44])/ROWS([.B$4:.B144])" office:value-type="float" office:value="0.163120567375887">
            <text:p>0,16</text:p>
          </table:table-cell>
          <table:table-cell table:formula="of:=SUM([.C$4:.C144])/ROWS([.C$4:.C144])" office:value-type="float" office:value="0.234042553191489">
            <text:p>0,23</text:p>
          </table:table-cell>
          <table:table-cell table:number-columns-repeated="5"/>
          <table:table-cell table:formula="of:=SUM([.B$4:.C144])" office:value-type="float" office:value="56">
            <text:p>56</text:p>
          </table:table-cell>
          <table:table-cell table:formula="of:=AVERAGE([.E144:.F144])" office:value-type="percentage" office:value="0.198581560283688">
            <text:p>19,86%</text:p>
          </table:table-cell>
          <table:table-cell table:formula="of:=STDEVA([.E144:.F144])" office:value-type="float" office:value="0.0501494171054289">
            <text:p>0,05</text:p>
          </table:table-cell>
          <table:table-cell table:formula="of:=[.N144]/[.M144]" office:value-type="percentage" office:value="0.252538136138053">
            <text:p>25,25%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45])/ROWS([.B$4:.B145])" office:value-type="float" office:value="0.161971830985916">
            <text:p>0,16</text:p>
          </table:table-cell>
          <table:table-cell table:formula="of:=SUM([.C$4:.C145])/ROWS([.C$4:.C145])" office:value-type="float" office:value="0.23943661971831">
            <text:p>0,24</text:p>
          </table:table-cell>
          <table:table-cell table:number-columns-repeated="5"/>
          <table:table-cell table:formula="of:=SUM([.B$4:.C145])" office:value-type="float" office:value="57">
            <text:p>57</text:p>
          </table:table-cell>
          <table:table-cell table:formula="of:=AVERAGE([.E145:.F145])" office:value-type="percentage" office:value="0.200704225352113">
            <text:p>20,07%</text:p>
          </table:table-cell>
          <table:table-cell table:formula="of:=STDEVA([.E145:.F145])" office:value-type="float" office:value="0.0547758774158593">
            <text:p>0,05</text:p>
          </table:table-cell>
          <table:table-cell table:formula="of:=[.N145]/[.M145]" office:value-type="percentage" office:value="0.272918406773755">
            <text:p>27,29%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46])/ROWS([.B$4:.B146])" office:value-type="float" office:value="0.167832167832168">
            <text:p>0,17</text:p>
          </table:table-cell>
          <table:table-cell table:formula="of:=SUM([.C$4:.C146])/ROWS([.C$4:.C146])" office:value-type="float" office:value="0.237762237762238">
            <text:p>0,24</text:p>
          </table:table-cell>
          <table:table-cell table:number-columns-repeated="5"/>
          <table:table-cell table:formula="of:=SUM([.B$4:.C146])" office:value-type="float" office:value="58">
            <text:p>58</text:p>
          </table:table-cell>
          <table:table-cell table:formula="of:=AVERAGE([.E146:.F146])" office:value-type="percentage" office:value="0.202797202797203">
            <text:p>20,28%</text:p>
          </table:table-cell>
          <table:table-cell table:formula="of:=STDEVA([.E146:.F146])" office:value-type="float" office:value="0.0494480266564019">
            <text:p>0,05</text:p>
          </table:table-cell>
          <table:table-cell table:formula="of:=[.N146]/[.M146]" office:value-type="percentage" office:value="0.243829924547085">
            <text:p>24,38%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47])/ROWS([.B$4:.B147])" office:value-type="float" office:value="0.166666666666667">
            <text:p>0,17</text:p>
          </table:table-cell>
          <table:table-cell table:formula="of:=SUM([.C$4:.C147])/ROWS([.C$4:.C147])" office:value-type="float" office:value="0.243055555555556">
            <text:p>0,24</text:p>
          </table:table-cell>
          <table:table-cell table:number-columns-repeated="5"/>
          <table:table-cell table:formula="of:=SUM([.B$4:.C147])" office:value-type="float" office:value="59">
            <text:p>59</text:p>
          </table:table-cell>
          <table:table-cell table:formula="of:=AVERAGE([.E147:.F147])" office:value-type="percentage" office:value="0.204861111111111">
            <text:p>20,49%</text:p>
          </table:table-cell>
          <table:table-cell table:formula="of:=STDEVA([.E147:.F147])" office:value-type="float" office:value="0.0540151013406391">
            <text:p>0,05</text:p>
          </table:table-cell>
          <table:table-cell table:formula="of:=[.N147]/[.M147]" office:value-type="percentage" office:value="0.263666935357696">
            <text:p>26,37%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48])/ROWS([.B$4:.B148])" office:value-type="float" office:value="0.16551724137931">
            <text:p>0,17</text:p>
          </table:table-cell>
          <table:table-cell table:formula="of:=SUM([.C$4:.C148])/ROWS([.C$4:.C148])" office:value-type="float" office:value="0.241379310344828">
            <text:p>0,24</text:p>
          </table:table-cell>
          <table:table-cell table:number-columns-repeated="5"/>
          <table:table-cell table:formula="of:=SUM([.B$4:.C148])" office:value-type="float" office:value="59">
            <text:p>59</text:p>
          </table:table-cell>
          <table:table-cell table:formula="of:=AVERAGE([.E148:.F148])" office:value-type="percentage" office:value="0.203448275862069">
            <text:p>20,34%</text:p>
          </table:table-cell>
          <table:table-cell table:formula="of:=STDEVA([.E148:.F148])" office:value-type="float" office:value="0.0536425834003588">
            <text:p>0,05</text:p>
          </table:table-cell>
          <table:table-cell table:formula="of:=[.N148]/[.M148]" office:value-type="percentage" office:value="0.263666935357696">
            <text:p>26,37%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49])/ROWS([.B$4:.B149])" office:value-type="float" office:value="0.164383561643836">
            <text:p>0,16</text:p>
          </table:table-cell>
          <table:table-cell table:formula="of:=SUM([.C$4:.C149])/ROWS([.C$4:.C149])" office:value-type="float" office:value="0.23972602739726">
            <text:p>0,24</text:p>
          </table:table-cell>
          <table:table-cell table:number-columns-repeated="5"/>
          <table:table-cell table:formula="of:=SUM([.B$4:.C149])" office:value-type="float" office:value="59">
            <text:p>59</text:p>
          </table:table-cell>
          <table:table-cell table:formula="of:=AVERAGE([.E149:.F149])" office:value-type="percentage" office:value="0.202054794520548">
            <text:p>20,21%</text:p>
          </table:table-cell>
          <table:table-cell table:formula="of:=STDEVA([.E149:.F149])" office:value-type="float" office:value="0.0532751684455618">
            <text:p>0,05</text:p>
          </table:table-cell>
          <table:table-cell table:formula="of:=[.N149]/[.M149]" office:value-type="percentage" office:value="0.263666935357696">
            <text:p>26,37%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0])/ROWS([.B$4:.B150])" office:value-type="float" office:value="0.163265306122449">
            <text:p>0,16</text:p>
          </table:table-cell>
          <table:table-cell table:formula="of:=SUM([.C$4:.C150])/ROWS([.C$4:.C150])" office:value-type="float" office:value="0.238095238095238">
            <text:p>0,24</text:p>
          </table:table-cell>
          <table:table-cell table:number-columns-repeated="5"/>
          <table:table-cell table:formula="of:=SUM([.B$4:.C150])" office:value-type="float" office:value="59">
            <text:p>59</text:p>
          </table:table-cell>
          <table:table-cell table:formula="of:=AVERAGE([.E150:.F150])" office:value-type="percentage" office:value="0.200680272108844">
            <text:p>20,07%</text:p>
          </table:table-cell>
          <table:table-cell table:formula="of:=STDEVA([.E150:.F150])" office:value-type="float" office:value="0.0529127523336872">
            <text:p>0,05</text:p>
          </table:table-cell>
          <table:table-cell table:formula="of:=[.N150]/[.M150]" office:value-type="percentage" office:value="0.263666935357696">
            <text:p>26,37%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1])/ROWS([.B$4:.B151])" office:value-type="float" office:value="0.162162162162162">
            <text:p>0,16</text:p>
          </table:table-cell>
          <table:table-cell table:formula="of:=SUM([.C$4:.C151])/ROWS([.C$4:.C151])" office:value-type="float" office:value="0.236486486486486">
            <text:p>0,24</text:p>
          </table:table-cell>
          <table:table-cell table:number-columns-repeated="5"/>
          <table:table-cell table:formula="of:=SUM([.B$4:.C151])" office:value-type="float" office:value="59">
            <text:p>59</text:p>
          </table:table-cell>
          <table:table-cell table:formula="of:=AVERAGE([.E151:.F151])" office:value-type="percentage" office:value="0.199324324324324">
            <text:p>19,93%</text:p>
          </table:table-cell>
          <table:table-cell table:formula="of:=STDEVA([.E151:.F151])" office:value-type="float" office:value="0.052555233736838">
            <text:p>0,05</text:p>
          </table:table-cell>
          <table:table-cell table:formula="of:=[.N151]/[.M151]" office:value-type="percentage" office:value="0.263666935357696">
            <text:p>26,37%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2])/ROWS([.B$4:.B152])" office:value-type="float" office:value="0.161073825503356">
            <text:p>0,16</text:p>
          </table:table-cell>
          <table:table-cell table:formula="of:=SUM([.C$4:.C152])/ROWS([.C$4:.C152])" office:value-type="float" office:value="0.23489932885906">
            <text:p>0,23</text:p>
          </table:table-cell>
          <table:table-cell table:number-columns-repeated="5"/>
          <table:table-cell table:formula="of:=SUM([.B$4:.C152])" office:value-type="float" office:value="59">
            <text:p>59</text:p>
          </table:table-cell>
          <table:table-cell table:formula="of:=AVERAGE([.E152:.F152])" office:value-type="percentage" office:value="0.197986577181208">
            <text:p>19,80%</text:p>
          </table:table-cell>
          <table:table-cell table:formula="of:=STDEVA([.E152:.F152])" office:value-type="float" office:value="0.052202514047329">
            <text:p>0,05</text:p>
          </table:table-cell>
          <table:table-cell table:formula="of:=[.N152]/[.M152]" office:value-type="percentage" office:value="0.263666935357696">
            <text:p>26,37%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3])/ROWS([.B$4:.B153])" office:value-type="float" office:value="0.166666666666667">
            <text:p>0,17</text:p>
          </table:table-cell>
          <table:table-cell table:formula="of:=SUM([.C$4:.C153])/ROWS([.C$4:.C153])" office:value-type="float" office:value="0.233333333333333">
            <text:p>0,23</text:p>
          </table:table-cell>
          <table:table-cell table:number-columns-repeated="5"/>
          <table:table-cell table:formula="of:=SUM([.B$4:.C153])" office:value-type="float" office:value="60">
            <text:p>60</text:p>
          </table:table-cell>
          <table:table-cell table:formula="of:=AVERAGE([.E153:.F153])" office:value-type="percentage" office:value="0.2">
            <text:p>20,00%</text:p>
          </table:table-cell>
          <table:table-cell table:formula="of:=STDEVA([.E153:.F153])" office:value-type="float" office:value="0.0471404520791032">
            <text:p>0,05</text:p>
          </table:table-cell>
          <table:table-cell table:formula="of:=[.N153]/[.M153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4])/ROWS([.B$4:.B154])" office:value-type="float" office:value="0.165562913907285">
            <text:p>0,17</text:p>
          </table:table-cell>
          <table:table-cell table:formula="of:=SUM([.C$4:.C154])/ROWS([.C$4:.C154])" office:value-type="float" office:value="0.231788079470199">
            <text:p>0,23</text:p>
          </table:table-cell>
          <table:table-cell table:number-columns-repeated="5"/>
          <table:table-cell table:formula="of:=SUM([.B$4:.C154])" office:value-type="float" office:value="60">
            <text:p>60</text:p>
          </table:table-cell>
          <table:table-cell table:formula="of:=AVERAGE([.E154:.F154])" office:value-type="percentage" office:value="0.198675496688742">
            <text:p>19,87%</text:p>
          </table:table-cell>
          <table:table-cell table:formula="of:=STDEVA([.E154:.F154])" office:value-type="float" office:value="0.0468282636547382">
            <text:p>0,05</text:p>
          </table:table-cell>
          <table:table-cell table:formula="of:=[.N154]/[.M154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5])/ROWS([.B$4:.B155])" office:value-type="float" office:value="0.164473684210526">
            <text:p>0,16</text:p>
          </table:table-cell>
          <table:table-cell table:formula="of:=SUM([.C$4:.C155])/ROWS([.C$4:.C155])" office:value-type="float" office:value="0.230263157894737">
            <text:p>0,23</text:p>
          </table:table-cell>
          <table:table-cell table:number-columns-repeated="5"/>
          <table:table-cell table:formula="of:=SUM([.B$4:.C155])" office:value-type="float" office:value="60">
            <text:p>60</text:p>
          </table:table-cell>
          <table:table-cell table:formula="of:=AVERAGE([.E155:.F155])" office:value-type="percentage" office:value="0.197368421052632">
            <text:p>19,74%</text:p>
          </table:table-cell>
          <table:table-cell table:formula="of:=STDEVA([.E155:.F155])" office:value-type="float" office:value="0.0465201829727992">
            <text:p>0,05</text:p>
          </table:table-cell>
          <table:table-cell table:formula="of:=[.N155]/[.M155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6])/ROWS([.B$4:.B156])" office:value-type="float" office:value="0.163398692810458">
            <text:p>0,16</text:p>
          </table:table-cell>
          <table:table-cell table:formula="of:=SUM([.C$4:.C156])/ROWS([.C$4:.C156])" office:value-type="float" office:value="0.22875816993464">
            <text:p>0,23</text:p>
          </table:table-cell>
          <table:table-cell table:number-columns-repeated="5"/>
          <table:table-cell table:formula="of:=SUM([.B$4:.C156])" office:value-type="float" office:value="60">
            <text:p>60</text:p>
          </table:table-cell>
          <table:table-cell table:formula="of:=AVERAGE([.E156:.F156])" office:value-type="percentage" office:value="0.196078431372549">
            <text:p>19,61%</text:p>
          </table:table-cell>
          <table:table-cell table:formula="of:=STDEVA([.E156:.F156])" office:value-type="float" office:value="0.0462161294893168">
            <text:p>0,05</text:p>
          </table:table-cell>
          <table:table-cell table:formula="of:=[.N156]/[.M156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7])/ROWS([.B$4:.B157])" office:value-type="float" office:value="0.162337662337662">
            <text:p>0,16</text:p>
          </table:table-cell>
          <table:table-cell table:formula="of:=SUM([.C$4:.C157])/ROWS([.C$4:.C157])" office:value-type="float" office:value="0.227272727272727">
            <text:p>0,23</text:p>
          </table:table-cell>
          <table:table-cell table:number-columns-repeated="5"/>
          <table:table-cell table:formula="of:=SUM([.B$4:.C157])" office:value-type="float" office:value="60">
            <text:p>60</text:p>
          </table:table-cell>
          <table:table-cell table:formula="of:=AVERAGE([.E157:.F157])" office:value-type="percentage" office:value="0.194805194805195">
            <text:p>19,48%</text:p>
          </table:table-cell>
          <table:table-cell table:formula="of:=STDEVA([.E157:.F157])" office:value-type="float" office:value="0.0459160247523732">
            <text:p>0,05</text:p>
          </table:table-cell>
          <table:table-cell table:formula="of:=[.N157]/[.M157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8])/ROWS([.B$4:.B158])" office:value-type="float" office:value="0.161290322580645">
            <text:p>0,16</text:p>
          </table:table-cell>
          <table:table-cell table:formula="of:=SUM([.C$4:.C158])/ROWS([.C$4:.C158])" office:value-type="float" office:value="0.225806451612903">
            <text:p>0,23</text:p>
          </table:table-cell>
          <table:table-cell table:number-columns-repeated="5"/>
          <table:table-cell table:formula="of:=SUM([.B$4:.C158])" office:value-type="float" office:value="60">
            <text:p>60</text:p>
          </table:table-cell>
          <table:table-cell table:formula="of:=AVERAGE([.E158:.F158])" office:value-type="percentage" office:value="0.193548387096774">
            <text:p>19,35%</text:p>
          </table:table-cell>
          <table:table-cell table:formula="of:=STDEVA([.E158:.F158])" office:value-type="float" office:value="0.045619792334616">
            <text:p>0,05</text:p>
          </table:table-cell>
          <table:table-cell table:formula="of:=[.N158]/[.M158]" office:value-type="percentage" office:value="0.235702260395516">
            <text:p>23,57%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59])/ROWS([.B$4:.B159])" office:value-type="float" office:value="0.166666666666667">
            <text:p>0,17</text:p>
          </table:table-cell>
          <table:table-cell table:formula="of:=SUM([.C$4:.C159])/ROWS([.C$4:.C159])" office:value-type="float" office:value="0.224358974358974">
            <text:p>0,22</text:p>
          </table:table-cell>
          <table:table-cell table:number-columns-repeated="5"/>
          <table:table-cell table:formula="of:=SUM([.B$4:.C159])" office:value-type="float" office:value="61">
            <text:p>61</text:p>
          </table:table-cell>
          <table:table-cell table:formula="of:=AVERAGE([.E159:.F159])" office:value-type="percentage" office:value="0.195512820512821">
            <text:p>19,55%</text:p>
          </table:table-cell>
          <table:table-cell table:formula="of:=STDEVA([.E159:.F159])" office:value-type="float" office:value="0.0407946219915316">
            <text:p>0,04</text:p>
          </table:table-cell>
          <table:table-cell table:formula="of:=[.N159]/[.M159]" office:value-type="percentage" office:value="0.20865446002226">
            <text:p>20,87%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0])/ROWS([.B$4:.B160])" office:value-type="float" office:value="0.165605095541401">
            <text:p>0,17</text:p>
          </table:table-cell>
          <table:table-cell table:formula="of:=SUM([.C$4:.C160])/ROWS([.C$4:.C160])" office:value-type="float" office:value="0.222929936305732">
            <text:p>0,22</text:p>
          </table:table-cell>
          <table:table-cell table:number-columns-repeated="5"/>
          <table:table-cell table:formula="of:=SUM([.B$4:.C160])" office:value-type="float" office:value="61">
            <text:p>61</text:p>
          </table:table-cell>
          <table:table-cell table:formula="of:=AVERAGE([.E160:.F160])" office:value-type="percentage" office:value="0.194267515923567">
            <text:p>19,43%</text:p>
          </table:table-cell>
          <table:table-cell table:formula="of:=STDEVA([.E160:.F160])" office:value-type="float" office:value="0.0405347836348976">
            <text:p>0,04</text:p>
          </table:table-cell>
          <table:table-cell table:formula="of:=[.N160]/[.M160]" office:value-type="percentage" office:value="0.20865446002226">
            <text:p>20,87%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1])/ROWS([.B$4:.B161])" office:value-type="float" office:value="0.164556962025316">
            <text:p>0,16</text:p>
          </table:table-cell>
          <table:table-cell table:formula="of:=SUM([.C$4:.C161])/ROWS([.C$4:.C161])" office:value-type="float" office:value="0.221518987341772">
            <text:p>0,22</text:p>
          </table:table-cell>
          <table:table-cell table:number-columns-repeated="5"/>
          <table:table-cell table:formula="of:=SUM([.B$4:.C161])" office:value-type="float" office:value="61">
            <text:p>61</text:p>
          </table:table-cell>
          <table:table-cell table:formula="of:=AVERAGE([.E161:.F161])" office:value-type="percentage" office:value="0.193037974683544">
            <text:p>19,30%</text:p>
          </table:table-cell>
          <table:table-cell table:formula="of:=STDEVA([.E161:.F161])" office:value-type="float" office:value="0.0402782343713856">
            <text:p>0,04</text:p>
          </table:table-cell>
          <table:table-cell table:formula="of:=[.N161]/[.M161]" office:value-type="percentage" office:value="0.20865446002226">
            <text:p>20,87%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2])/ROWS([.B$4:.B162])" office:value-type="float" office:value="0.163522012578616">
            <text:p>0,16</text:p>
          </table:table-cell>
          <table:table-cell table:formula="of:=SUM([.C$4:.C162])/ROWS([.C$4:.C162])" office:value-type="float" office:value="0.220125786163522">
            <text:p>0,22</text:p>
          </table:table-cell>
          <table:table-cell table:number-columns-repeated="5"/>
          <table:table-cell table:formula="of:=SUM([.B$4:.C162])" office:value-type="float" office:value="61">
            <text:p>61</text:p>
          </table:table-cell>
          <table:table-cell table:formula="of:=AVERAGE([.E162:.F162])" office:value-type="percentage" office:value="0.191823899371069">
            <text:p>19,18%</text:p>
          </table:table-cell>
          <table:table-cell table:formula="of:=STDEVA([.E162:.F162])" office:value-type="float" office:value="0.0400249121426348">
            <text:p>0,04</text:p>
          </table:table-cell>
          <table:table-cell table:formula="of:=[.N162]/[.M162]" office:value-type="percentage" office:value="0.20865446002226">
            <text:p>20,87%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3])/ROWS([.B$4:.B163])" office:value-type="float" office:value="0.1625">
            <text:p>0,16</text:p>
          </table:table-cell>
          <table:table-cell table:formula="of:=SUM([.C$4:.C163])/ROWS([.C$4:.C163])" office:value-type="float" office:value="0.21875">
            <text:p>0,22</text:p>
          </table:table-cell>
          <table:table-cell table:number-columns-repeated="5"/>
          <table:table-cell table:formula="of:=SUM([.B$4:.C163])" office:value-type="float" office:value="61">
            <text:p>61</text:p>
          </table:table-cell>
          <table:table-cell table:formula="of:=AVERAGE([.E163:.F163])" office:value-type="percentage" office:value="0.190625">
            <text:p>19,06%</text:p>
          </table:table-cell>
          <table:table-cell table:formula="of:=STDEVA([.E163:.F163])" office:value-type="float" office:value="0.0397747564417433">
            <text:p>0,04</text:p>
          </table:table-cell>
          <table:table-cell table:formula="of:=[.N163]/[.M163]" office:value-type="percentage" office:value="0.20865446002226">
            <text:p>20,87%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4])/ROWS([.B$4:.B164])" office:value-type="float" office:value="0.167701863354037">
            <text:p>0,17</text:p>
          </table:table-cell>
          <table:table-cell table:formula="of:=SUM([.C$4:.C164])/ROWS([.C$4:.C164])" office:value-type="float" office:value="0.217391304347826">
            <text:p>0,22</text:p>
          </table:table-cell>
          <table:table-cell table:number-columns-repeated="5"/>
          <table:table-cell table:formula="of:=SUM([.B$4:.C164])" office:value-type="float" office:value="62">
            <text:p>62</text:p>
          </table:table-cell>
          <table:table-cell table:formula="of:=AVERAGE([.E164:.F164])" office:value-type="percentage" office:value="0.192546583850932">
            <text:p>19,25%</text:p>
          </table:table-cell>
          <table:table-cell table:formula="of:=STDEVA([.E164:.F164])" office:value-type="float" office:value="0.0351357406800769">
            <text:p>0,04</text:p>
          </table:table-cell>
          <table:table-cell table:formula="of:=[.N164]/[.M164]" office:value-type="percentage" office:value="0.182479169338464">
            <text:p>18,25%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5])/ROWS([.B$4:.B165])" office:value-type="float" office:value="0.166666666666667">
            <text:p>0,17</text:p>
          </table:table-cell>
          <table:table-cell table:formula="of:=SUM([.C$4:.C165])/ROWS([.C$4:.C165])" office:value-type="float" office:value="0.216049382716049">
            <text:p>0,22</text:p>
          </table:table-cell>
          <table:table-cell table:number-columns-repeated="5"/>
          <table:table-cell table:formula="of:=SUM([.B$4:.C165])" office:value-type="float" office:value="62">
            <text:p>62</text:p>
          </table:table-cell>
          <table:table-cell table:formula="of:=AVERAGE([.E165:.F165])" office:value-type="percentage" office:value="0.191358024691358">
            <text:p>19,14%</text:p>
          </table:table-cell>
          <table:table-cell table:formula="of:=STDEVA([.E165:.F165])" office:value-type="float" office:value="0.0349188533919283">
            <text:p>0,03</text:p>
          </table:table-cell>
          <table:table-cell table:formula="of:=[.N165]/[.M165]" office:value-type="percentage" office:value="0.182479169338464">
            <text:p>18,25%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66])/ROWS([.B$4:.B166])" office:value-type="float" office:value="0.165644171779141">
            <text:p>0,17</text:p>
          </table:table-cell>
          <table:table-cell table:formula="of:=SUM([.C$4:.C166])/ROWS([.C$4:.C166])" office:value-type="float" office:value="0.220858895705521">
            <text:p>0,22</text:p>
          </table:table-cell>
          <table:table-cell table:number-columns-repeated="5"/>
          <table:table-cell table:formula="of:=SUM([.B$4:.C166])" office:value-type="float" office:value="63">
            <text:p>63</text:p>
          </table:table-cell>
          <table:table-cell table:formula="of:=AVERAGE([.E166:.F166])" office:value-type="percentage" office:value="0.193251533742331">
            <text:p>19,33%</text:p>
          </table:table-cell>
          <table:table-cell table:formula="of:=STDEVA([.E166:.F166])" office:value-type="float" office:value="0.0390427057096867">
            <text:p>0,04</text:p>
          </table:table-cell>
          <table:table-cell table:formula="of:=[.N166]/[.M166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7])/ROWS([.B$4:.B167])" office:value-type="float" office:value="0.164634146341463">
            <text:p>0,16</text:p>
          </table:table-cell>
          <table:table-cell table:formula="of:=SUM([.C$4:.C167])/ROWS([.C$4:.C167])" office:value-type="float" office:value="0.219512195121951">
            <text:p>0,22</text:p>
          </table:table-cell>
          <table:table-cell table:number-columns-repeated="5"/>
          <table:table-cell table:formula="of:=SUM([.B$4:.C167])" office:value-type="float" office:value="63">
            <text:p>63</text:p>
          </table:table-cell>
          <table:table-cell table:formula="of:=AVERAGE([.E167:.F167])" office:value-type="percentage" office:value="0.192073170731707">
            <text:p>19,21%</text:p>
          </table:table-cell>
          <table:table-cell table:formula="of:=STDEVA([.E167:.F167])" office:value-type="float" office:value="0.0388046404309691">
            <text:p>0,04</text:p>
          </table:table-cell>
          <table:table-cell table:formula="of:=[.N167]/[.M167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8])/ROWS([.B$4:.B168])" office:value-type="float" office:value="0.163636363636364">
            <text:p>0,16</text:p>
          </table:table-cell>
          <table:table-cell table:formula="of:=SUM([.C$4:.C168])/ROWS([.C$4:.C168])" office:value-type="float" office:value="0.218181818181818">
            <text:p>0,22</text:p>
          </table:table-cell>
          <table:table-cell table:number-columns-repeated="5"/>
          <table:table-cell table:formula="of:=SUM([.B$4:.C168])" office:value-type="float" office:value="63">
            <text:p>63</text:p>
          </table:table-cell>
          <table:table-cell table:formula="of:=AVERAGE([.E168:.F168])" office:value-type="percentage" office:value="0.190909090909091">
            <text:p>19,09%</text:p>
          </table:table-cell>
          <table:table-cell table:formula="of:=STDEVA([.E168:.F168])" office:value-type="float" office:value="0.0385694607919935">
            <text:p>0,04</text:p>
          </table:table-cell>
          <table:table-cell table:formula="of:=[.N168]/[.M168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69])/ROWS([.B$4:.B169])" office:value-type="float" office:value="0.168674698795181">
            <text:p>0,17</text:p>
          </table:table-cell>
          <table:table-cell table:formula="of:=SUM([.C$4:.C169])/ROWS([.C$4:.C169])" office:value-type="float" office:value="0.216867469879518">
            <text:p>0,22</text:p>
          </table:table-cell>
          <table:table-cell table:number-columns-repeated="5"/>
          <table:table-cell table:formula="of:=SUM([.B$4:.C169])" office:value-type="float" office:value="64">
            <text:p>64</text:p>
          </table:table-cell>
          <table:table-cell table:formula="of:=AVERAGE([.E169:.F169])" office:value-type="percentage" office:value="0.192771084337349">
            <text:p>19,28%</text:p>
          </table:table-cell>
          <table:table-cell table:formula="of:=STDEVA([.E169:.F169])" office:value-type="float" office:value="0.0340774352379059">
            <text:p>0,03</text:p>
          </table:table-cell>
          <table:table-cell table:formula="of:=[.N169]/[.M169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70])/ROWS([.B$4:.B170])" office:value-type="float" office:value="0.167664670658683">
            <text:p>0,17</text:p>
          </table:table-cell>
          <table:table-cell table:formula="of:=SUM([.C$4:.C170])/ROWS([.C$4:.C170])" office:value-type="float" office:value="0.215568862275449">
            <text:p>0,22</text:p>
          </table:table-cell>
          <table:table-cell table:number-columns-repeated="5"/>
          <table:table-cell table:formula="of:=SUM([.B$4:.C170])" office:value-type="float" office:value="64">
            <text:p>64</text:p>
          </table:table-cell>
          <table:table-cell table:formula="of:=AVERAGE([.E170:.F170])" office:value-type="percentage" office:value="0.191616766467066">
            <text:p>19,16%</text:p>
          </table:table-cell>
          <table:table-cell table:formula="of:=STDEVA([.E170:.F170])" office:value-type="float" office:value="0.0338733787394753">
            <text:p>0,03</text:p>
          </table:table-cell>
          <table:table-cell table:formula="of:=[.N170]/[.M170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71])/ROWS([.B$4:.B171])" office:value-type="float" office:value="0.166666666666667">
            <text:p>0,17</text:p>
          </table:table-cell>
          <table:table-cell table:formula="of:=SUM([.C$4:.C171])/ROWS([.C$4:.C171])" office:value-type="float" office:value="0.214285714285714">
            <text:p>0,21</text:p>
          </table:table-cell>
          <table:table-cell table:number-columns-repeated="5"/>
          <table:table-cell table:formula="of:=SUM([.B$4:.C171])" office:value-type="float" office:value="64">
            <text:p>64</text:p>
          </table:table-cell>
          <table:table-cell table:formula="of:=AVERAGE([.E171:.F171])" office:value-type="percentage" office:value="0.19047619047619">
            <text:p>19,05%</text:p>
          </table:table-cell>
          <table:table-cell table:formula="of:=STDEVA([.E171:.F171])" office:value-type="float" office:value="0.0336717514850737">
            <text:p>0,03</text:p>
          </table:table-cell>
          <table:table-cell table:formula="of:=[.N171]/[.M171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72])/ROWS([.B$4:.B172])" office:value-type="float" office:value="0.165680473372781">
            <text:p>0,17</text:p>
          </table:table-cell>
          <table:table-cell table:formula="of:=SUM([.C$4:.C172])/ROWS([.C$4:.C172])" office:value-type="float" office:value="0.218934911242604">
            <text:p>0,22</text:p>
          </table:table-cell>
          <table:table-cell table:number-columns-repeated="5"/>
          <table:table-cell table:formula="of:=SUM([.B$4:.C172])" office:value-type="float" office:value="65">
            <text:p>65</text:p>
          </table:table-cell>
          <table:table-cell table:formula="of:=AVERAGE([.E172:.F172])" office:value-type="percentage" office:value="0.192307692307692">
            <text:p>19,23%</text:p>
          </table:table-cell>
          <table:table-cell table:formula="of:=STDEVA([.E172:.F172])" office:value-type="float" office:value="0.0376565741460292">
            <text:p>0,04</text:p>
          </table:table-cell>
          <table:table-cell table:formula="of:=[.N172]/[.M172]" office:value-type="percentage" office:value="0.195814185559352">
            <text:p>19,58%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73])/ROWS([.B$4:.B173])" office:value-type="float" office:value="0.170588235294118">
            <text:p>0,17</text:p>
          </table:table-cell>
          <table:table-cell table:formula="of:=SUM([.C$4:.C173])/ROWS([.C$4:.C173])" office:value-type="float" office:value="0.217647058823529">
            <text:p>0,22</text:p>
          </table:table-cell>
          <table:table-cell table:number-columns-repeated="5"/>
          <table:table-cell table:formula="of:=SUM([.B$4:.C173])" office:value-type="float" office:value="66">
            <text:p>66</text:p>
          </table:table-cell>
          <table:table-cell table:formula="of:=AVERAGE([.E173:.F173])" office:value-type="percentage" office:value="0.194117647058824">
            <text:p>19,41%</text:p>
          </table:table-cell>
          <table:table-cell table:formula="of:=STDEVA([.E173:.F173])" office:value-type="float" office:value="0.0332756132323081">
            <text:p>0,03</text:p>
          </table:table-cell>
          <table:table-cell table:formula="of:=[.N173]/[.M173]" office:value-type="percentage" office:value="0.171419825742193">
            <text:p>17,14%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74])/ROWS([.B$4:.B174])" office:value-type="float" office:value="0.169590643274854">
            <text:p>0,17</text:p>
          </table:table-cell>
          <table:table-cell table:formula="of:=SUM([.C$4:.C174])/ROWS([.C$4:.C174])" office:value-type="float" office:value="0.216374269005848">
            <text:p>0,22</text:p>
          </table:table-cell>
          <table:table-cell table:number-columns-repeated="5"/>
          <table:table-cell table:formula="of:=SUM([.B$4:.C174])" office:value-type="float" office:value="66">
            <text:p>66</text:p>
          </table:table-cell>
          <table:table-cell table:formula="of:=AVERAGE([.E174:.F174])" office:value-type="percentage" office:value="0.192982456140351">
            <text:p>19,30%</text:p>
          </table:table-cell>
          <table:table-cell table:formula="of:=STDEVA([.E174:.F174])" office:value-type="float" office:value="0.0330810190028794">
            <text:p>0,03</text:p>
          </table:table-cell>
          <table:table-cell table:formula="of:=[.N174]/[.M174]" office:value-type="percentage" office:value="0.171419825742193">
            <text:p>17,14%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75])/ROWS([.B$4:.B175])" office:value-type="float" office:value="0.174418604651163">
            <text:p>0,17</text:p>
          </table:table-cell>
          <table:table-cell table:formula="of:=SUM([.C$4:.C175])/ROWS([.C$4:.C175])" office:value-type="float" office:value="0.215116279069767">
            <text:p>0,22</text:p>
          </table:table-cell>
          <table:table-cell table:number-columns-repeated="5"/>
          <table:table-cell table:formula="of:=SUM([.B$4:.C175])" office:value-type="float" office:value="67">
            <text:p>67</text:p>
          </table:table-cell>
          <table:table-cell table:formula="of:=AVERAGE([.E175:.F175])" office:value-type="percentage" office:value="0.194767441860465">
            <text:p>19,48%</text:p>
          </table:table-cell>
          <table:table-cell table:formula="of:=STDEVA([.E175:.F175])" office:value-type="float" office:value="0.0287776015599176">
            <text:p>0,03</text:p>
          </table:table-cell>
          <table:table-cell table:formula="of:=[.N175]/[.M175]" office:value-type="percentage" office:value="0.147753655770323">
            <text:p>14,78%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76])/ROWS([.B$4:.B176])" office:value-type="float" office:value="0.173410404624277">
            <text:p>0,17</text:p>
          </table:table-cell>
          <table:table-cell table:formula="of:=SUM([.C$4:.C176])/ROWS([.C$4:.C176])" office:value-type="float" office:value="0.213872832369942">
            <text:p>0,21</text:p>
          </table:table-cell>
          <table:table-cell table:number-columns-repeated="5"/>
          <table:table-cell table:formula="of:=SUM([.B$4:.C176])" office:value-type="float" office:value="67">
            <text:p>67</text:p>
          </table:table-cell>
          <table:table-cell table:formula="of:=AVERAGE([.E176:.F176])" office:value-type="percentage" office:value="0.19364161849711">
            <text:p>19,36%</text:p>
          </table:table-cell>
          <table:table-cell table:formula="of:=STDEVA([.E176:.F176])" office:value-type="float" office:value="0.0286112570422302">
            <text:p>0,03</text:p>
          </table:table-cell>
          <table:table-cell table:formula="of:=[.N176]/[.M176]" office:value-type="percentage" office:value="0.147753655770323">
            <text:p>14,78%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77])/ROWS([.B$4:.B177])" office:value-type="float" office:value="0.172413793103448">
            <text:p>0,17</text:p>
          </table:table-cell>
          <table:table-cell table:formula="of:=SUM([.C$4:.C177])/ROWS([.C$4:.C177])" office:value-type="float" office:value="0.21264367816092">
            <text:p>0,21</text:p>
          </table:table-cell>
          <table:table-cell table:number-columns-repeated="5"/>
          <table:table-cell table:formula="of:=SUM([.B$4:.C177])" office:value-type="float" office:value="67">
            <text:p>67</text:p>
          </table:table-cell>
          <table:table-cell table:formula="of:=AVERAGE([.E177:.F177])" office:value-type="percentage" office:value="0.192528735632184">
            <text:p>19,25%</text:p>
          </table:table-cell>
          <table:table-cell table:formula="of:=STDEVA([.E177:.F177])" office:value-type="float" office:value="0.0284468245304933">
            <text:p>0,03</text:p>
          </table:table-cell>
          <table:table-cell table:formula="of:=[.N177]/[.M177]" office:value-type="percentage" office:value="0.147753655770323">
            <text:p>14,78%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78])/ROWS([.B$4:.B178])" office:value-type="float" office:value="0.171428571428571">
            <text:p>0,17</text:p>
          </table:table-cell>
          <table:table-cell table:formula="of:=SUM([.C$4:.C178])/ROWS([.C$4:.C178])" office:value-type="float" office:value="0.217142857142857">
            <text:p>0,22</text:p>
          </table:table-cell>
          <table:table-cell table:number-columns-repeated="5"/>
          <table:table-cell table:formula="of:=SUM([.B$4:.C178])" office:value-type="float" office:value="68">
            <text:p>68</text:p>
          </table:table-cell>
          <table:table-cell table:formula="of:=AVERAGE([.E178:.F178])" office:value-type="percentage" office:value="0.194285714285714">
            <text:p>19,43%</text:p>
          </table:table-cell>
          <table:table-cell table:formula="of:=STDEVA([.E178:.F178])" office:value-type="float" office:value="0.0323248814256707">
            <text:p>0,03</text:p>
          </table:table-cell>
          <table:table-cell table:formula="of:=[.N178]/[.M178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79])/ROWS([.B$4:.B179])" office:value-type="float" office:value="0.170454545454545">
            <text:p>0,17</text:p>
          </table:table-cell>
          <table:table-cell table:formula="of:=SUM([.C$4:.C179])/ROWS([.C$4:.C179])" office:value-type="float" office:value="0.215909090909091">
            <text:p>0,22</text:p>
          </table:table-cell>
          <table:table-cell table:number-columns-repeated="5"/>
          <table:table-cell table:formula="of:=SUM([.B$4:.C179])" office:value-type="float" office:value="68">
            <text:p>68</text:p>
          </table:table-cell>
          <table:table-cell table:formula="of:=AVERAGE([.E179:.F179])" office:value-type="percentage" office:value="0.193181818181818">
            <text:p>19,32%</text:p>
          </table:table-cell>
          <table:table-cell table:formula="of:=STDEVA([.E179:.F179])" office:value-type="float" office:value="0.0321412173266613">
            <text:p>0,03</text:p>
          </table:table-cell>
          <table:table-cell table:formula="of:=[.N179]/[.M179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80])/ROWS([.B$4:.B180])" office:value-type="float" office:value="0.169491525423729">
            <text:p>0,17</text:p>
          </table:table-cell>
          <table:table-cell table:formula="of:=SUM([.C$4:.C180])/ROWS([.C$4:.C180])" office:value-type="float" office:value="0.214689265536723">
            <text:p>0,21</text:p>
          </table:table-cell>
          <table:table-cell table:number-columns-repeated="5"/>
          <table:table-cell table:formula="of:=SUM([.B$4:.C180])" office:value-type="float" office:value="68">
            <text:p>68</text:p>
          </table:table-cell>
          <table:table-cell table:formula="of:=AVERAGE([.E180:.F180])" office:value-type="percentage" office:value="0.192090395480226">
            <text:p>19,21%</text:p>
          </table:table-cell>
          <table:table-cell table:formula="of:=STDEVA([.E180:.F180])" office:value-type="float" office:value="0.0319596285282055">
            <text:p>0,03</text:p>
          </table:table-cell>
          <table:table-cell table:formula="of:=[.N180]/[.M180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81])/ROWS([.B$4:.B181])" office:value-type="float" office:value="0.168539325842697">
            <text:p>0,17</text:p>
          </table:table-cell>
          <table:table-cell table:formula="of:=SUM([.C$4:.C181])/ROWS([.C$4:.C181])" office:value-type="float" office:value="0.213483146067416">
            <text:p>0,21</text:p>
          </table:table-cell>
          <table:table-cell table:number-columns-repeated="5"/>
          <table:table-cell table:formula="of:=SUM([.B$4:.C181])" office:value-type="float" office:value="68">
            <text:p>68</text:p>
          </table:table-cell>
          <table:table-cell table:formula="of:=AVERAGE([.E181:.F181])" office:value-type="percentage" office:value="0.191011235955056">
            <text:p>19,10%</text:p>
          </table:table-cell>
          <table:table-cell table:formula="of:=STDEVA([.E181:.F181])" office:value-type="float" office:value="0.031780080053328">
            <text:p>0,03</text:p>
          </table:table-cell>
          <table:table-cell table:formula="of:=[.N181]/[.M181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82])/ROWS([.B$4:.B182])" office:value-type="float" office:value="0.173184357541899">
            <text:p>0,17</text:p>
          </table:table-cell>
          <table:table-cell table:formula="of:=SUM([.C$4:.C182])/ROWS([.C$4:.C182])" office:value-type="float" office:value="0.212290502793296">
            <text:p>0,21</text:p>
          </table:table-cell>
          <table:table-cell table:number-columns-repeated="5"/>
          <table:table-cell table:formula="of:=SUM([.B$4:.C182])" office:value-type="float" office:value="69">
            <text:p>69</text:p>
          </table:table-cell>
          <table:table-cell table:formula="of:=AVERAGE([.E182:.F182])" office:value-type="percentage" office:value="0.192737430167598">
            <text:p>19,27%</text:p>
          </table:table-cell>
          <table:table-cell table:formula="of:=STDEVA([.E182:.F182])" office:value-type="float" office:value="0.0276522204933287">
            <text:p>0,03</text:p>
          </table:table-cell>
          <table:table-cell table:formula="of:=[.N182]/[.M182]" office:value-type="percentage" office:value="0.143470941110314">
            <text:p>14,35%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83])/ROWS([.B$4:.B183])" office:value-type="float" office:value="0.172222222222222">
            <text:p>0,17</text:p>
          </table:table-cell>
          <table:table-cell table:formula="of:=SUM([.C$4:.C183])/ROWS([.C$4:.C183])" office:value-type="float" office:value="0.216666666666667">
            <text:p>0,22</text:p>
          </table:table-cell>
          <table:table-cell table:number-columns-repeated="5"/>
          <table:table-cell table:formula="of:=SUM([.B$4:.C183])" office:value-type="float" office:value="70">
            <text:p>70</text:p>
          </table:table-cell>
          <table:table-cell table:formula="of:=AVERAGE([.E183:.F183])" office:value-type="percentage" office:value="0.194444444444444">
            <text:p>19,44%</text:p>
          </table:table-cell>
          <table:table-cell table:formula="of:=STDEVA([.E183:.F183])" office:value-type="float" office:value="0.0314269680527355">
            <text:p>0,03</text:p>
          </table:table-cell>
          <table:table-cell table:formula="of:=[.N183]/[.M183]" office:value-type="percentage" office:value="0.161624407128354">
            <text:p>16,16%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84])/ROWS([.B$4:.B184])" office:value-type="float" office:value="0.171270718232044">
            <text:p>0,17</text:p>
          </table:table-cell>
          <table:table-cell table:formula="of:=SUM([.C$4:.C184])/ROWS([.C$4:.C184])" office:value-type="float" office:value="0.215469613259669">
            <text:p>0,22</text:p>
          </table:table-cell>
          <table:table-cell table:number-columns-repeated="5"/>
          <table:table-cell table:formula="of:=SUM([.B$4:.C184])" office:value-type="float" office:value="70">
            <text:p>70</text:p>
          </table:table-cell>
          <table:table-cell table:formula="of:=AVERAGE([.E184:.F184])" office:value-type="percentage" office:value="0.193370165745856">
            <text:p>19,34%</text:p>
          </table:table-cell>
          <table:table-cell table:formula="of:=STDEVA([.E184:.F184])" office:value-type="float" office:value="0.0312533383949855">
            <text:p>0,03</text:p>
          </table:table-cell>
          <table:table-cell table:formula="of:=[.N184]/[.M184]" office:value-type="percentage" office:value="0.161624407128354">
            <text:p>16,16%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85])/ROWS([.B$4:.B185])" office:value-type="float" office:value="0.17032967032967">
            <text:p>0,17</text:p>
          </table:table-cell>
          <table:table-cell table:formula="of:=SUM([.C$4:.C185])/ROWS([.C$4:.C185])" office:value-type="float" office:value="0.214285714285714">
            <text:p>0,21</text:p>
          </table:table-cell>
          <table:table-cell table:number-columns-repeated="5"/>
          <table:table-cell table:formula="of:=SUM([.B$4:.C185])" office:value-type="float" office:value="70">
            <text:p>70</text:p>
          </table:table-cell>
          <table:table-cell table:formula="of:=AVERAGE([.E185:.F185])" office:value-type="percentage" office:value="0.192307692307692">
            <text:p>19,23%</text:p>
          </table:table-cell>
          <table:table-cell table:formula="of:=STDEVA([.E185:.F185])" office:value-type="float" office:value="0.0310816167554526">
            <text:p>0,03</text:p>
          </table:table-cell>
          <table:table-cell table:formula="of:=[.N185]/[.M185]" office:value-type="percentage" office:value="0.161624407128354">
            <text:p>16,16%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86])/ROWS([.B$4:.B186])" office:value-type="float" office:value="0.174863387978142">
            <text:p>0,17</text:p>
          </table:table-cell>
          <table:table-cell table:formula="of:=SUM([.C$4:.C186])/ROWS([.C$4:.C186])" office:value-type="float" office:value="0.213114754098361">
            <text:p>0,21</text:p>
          </table:table-cell>
          <table:table-cell table:number-columns-repeated="5"/>
          <table:table-cell table:formula="of:=SUM([.B$4:.C186])" office:value-type="float" office:value="71">
            <text:p>71</text:p>
          </table:table-cell>
          <table:table-cell table:formula="of:=AVERAGE([.E186:.F186])" office:value-type="percentage" office:value="0.193989071038251">
            <text:p>19,40%</text:p>
          </table:table-cell>
          <table:table-cell table:formula="of:=STDEVA([.E186:.F186])" office:value-type="float" office:value="0.0270478003732559">
            <text:p>0,03</text:p>
          </table:table-cell>
          <table:table-cell table:formula="of:=[.N186]/[.M186]" office:value-type="percentage" office:value="0.13942950614946">
            <text:p>13,94%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87])/ROWS([.B$4:.B187])" office:value-type="float" office:value="0.173913043478261">
            <text:p>0,17</text:p>
          </table:table-cell>
          <table:table-cell table:formula="of:=SUM([.C$4:.C187])/ROWS([.C$4:.C187])" office:value-type="float" office:value="0.217391304347826">
            <text:p>0,22</text:p>
          </table:table-cell>
          <table:table-cell table:number-columns-repeated="5"/>
          <table:table-cell table:formula="of:=SUM([.B$4:.C187])" office:value-type="float" office:value="72">
            <text:p>72</text:p>
          </table:table-cell>
          <table:table-cell table:formula="of:=AVERAGE([.E187:.F187])" office:value-type="percentage" office:value="0.195652173913043">
            <text:p>19,57%</text:p>
          </table:table-cell>
          <table:table-cell table:formula="of:=STDEVA([.E187:.F187])" office:value-type="float" office:value="0.0307437730950673">
            <text:p>0,03</text:p>
          </table:table-cell>
          <table:table-cell table:formula="of:=[.N187]/[.M187]" office:value-type="percentage" office:value="0.157134840263677">
            <text:p>15,71%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88])/ROWS([.B$4:.B188])" office:value-type="float" office:value="0.178378378378378">
            <text:p>0,18</text:p>
          </table:table-cell>
          <table:table-cell table:formula="of:=SUM([.C$4:.C188])/ROWS([.C$4:.C188])" office:value-type="float" office:value="0.221621621621622">
            <text:p>0,22</text:p>
          </table:table-cell>
          <table:table-cell table:number-columns-repeated="5"/>
          <table:table-cell table:formula="of:=SUM([.B$4:.C188])" office:value-type="float" office:value="74">
            <text:p>74</text:p>
          </table:table-cell>
          <table:table-cell table:formula="of:=AVERAGE([.E188:.F188])" office:value-type="percentage" office:value="0.2">
            <text:p>20,00%</text:p>
          </table:table-cell>
          <table:table-cell table:formula="of:=STDEVA([.E188:.F188])" office:value-type="float" office:value="0.0305775905377966">
            <text:p>0,03</text:p>
          </table:table-cell>
          <table:table-cell table:formula="of:=[.N188]/[.M188]" office:value-type="percentage" office:value="0.152887952688983">
            <text:p>15,29%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89])/ROWS([.B$4:.B189])" office:value-type="float" office:value="0.17741935483871">
            <text:p>0,18</text:p>
          </table:table-cell>
          <table:table-cell table:formula="of:=SUM([.C$4:.C189])/ROWS([.C$4:.C189])" office:value-type="float" office:value="0.220430107526882">
            <text:p>0,22</text:p>
          </table:table-cell>
          <table:table-cell table:number-columns-repeated="5"/>
          <table:table-cell table:formula="of:=SUM([.B$4:.C189])" office:value-type="float" office:value="74">
            <text:p>74</text:p>
          </table:table-cell>
          <table:table-cell table:formula="of:=AVERAGE([.E189:.F189])" office:value-type="percentage" office:value="0.198924731182796">
            <text:p>19,89%</text:p>
          </table:table-cell>
          <table:table-cell table:formula="of:=STDEVA([.E189:.F189])" office:value-type="float" office:value="0.030413194889744">
            <text:p>0,03</text:p>
          </table:table-cell>
          <table:table-cell table:formula="of:=[.N189]/[.M189]" office:value-type="percentage" office:value="0.152887952688983">
            <text:p>15,29%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90])/ROWS([.B$4:.B190])" office:value-type="float" office:value="0.176470588235294">
            <text:p>0,18</text:p>
          </table:table-cell>
          <table:table-cell table:formula="of:=SUM([.C$4:.C190])/ROWS([.C$4:.C190])" office:value-type="float" office:value="0.219251336898396">
            <text:p>0,22</text:p>
          </table:table-cell>
          <table:table-cell table:number-columns-repeated="5"/>
          <table:table-cell table:formula="of:=SUM([.B$4:.C190])" office:value-type="float" office:value="74">
            <text:p>74</text:p>
          </table:table-cell>
          <table:table-cell table:formula="of:=AVERAGE([.E190:.F190])" office:value-type="percentage" office:value="0.197860962566845">
            <text:p>19,79%</text:p>
          </table:table-cell>
          <table:table-cell table:formula="of:=STDEVA([.E190:.F190])" office:value-type="float" office:value="0.0302505574839165">
            <text:p>0,03</text:p>
          </table:table-cell>
          <table:table-cell table:formula="of:=[.N190]/[.M190]" office:value-type="percentage" office:value="0.152887952688983">
            <text:p>15,29%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91])/ROWS([.B$4:.B191])" office:value-type="float" office:value="0.180851063829787">
            <text:p>0,18</text:p>
          </table:table-cell>
          <table:table-cell table:formula="of:=SUM([.C$4:.C191])/ROWS([.C$4:.C191])" office:value-type="float" office:value="0.218085106382979">
            <text:p>0,22</text:p>
          </table:table-cell>
          <table:table-cell table:number-columns-repeated="5"/>
          <table:table-cell table:formula="of:=SUM([.B$4:.C191])" office:value-type="float" office:value="75">
            <text:p>75</text:p>
          </table:table-cell>
          <table:table-cell table:formula="of:=AVERAGE([.E191:.F191])" office:value-type="percentage" office:value="0.199468085106383">
            <text:p>19,95%</text:p>
          </table:table-cell>
          <table:table-cell table:formula="of:=STDEVA([.E191:.F191])" office:value-type="float" office:value="0.0263284439803502">
            <text:p>0,03</text:p>
          </table:table-cell>
          <table:table-cell table:formula="of:=[.N191]/[.M191]" office:value-type="percentage" office:value="0.131993265821489">
            <text:p>13,20%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92])/ROWS([.B$4:.B192])" office:value-type="float" office:value="0.17989417989418">
            <text:p>0,18</text:p>
          </table:table-cell>
          <table:table-cell table:formula="of:=SUM([.C$4:.C192])/ROWS([.C$4:.C192])" office:value-type="float" office:value="0.216931216931217">
            <text:p>0,22</text:p>
          </table:table-cell>
          <table:table-cell table:number-columns-repeated="5"/>
          <table:table-cell table:formula="of:=SUM([.B$4:.C192])" office:value-type="float" office:value="75">
            <text:p>75</text:p>
          </table:table-cell>
          <table:table-cell table:formula="of:=AVERAGE([.E192:.F192])" office:value-type="percentage" office:value="0.198412698412698">
            <text:p>19,84%</text:p>
          </table:table-cell>
          <table:table-cell table:formula="of:=STDEVA([.E192:.F192])" office:value-type="float" office:value="0.0261891400439462">
            <text:p>0,03</text:p>
          </table:table-cell>
          <table:table-cell table:formula="of:=[.N192]/[.M192]" office:value-type="percentage" office:value="0.131993265821489">
            <text:p>13,20%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93])/ROWS([.B$4:.B193])" office:value-type="float" office:value="0.178947368421053">
            <text:p>0,18</text:p>
          </table:table-cell>
          <table:table-cell table:formula="of:=SUM([.C$4:.C193])/ROWS([.C$4:.C193])" office:value-type="float" office:value="0.221052631578947">
            <text:p>0,22</text:p>
          </table:table-cell>
          <table:table-cell table:number-columns-repeated="5"/>
          <table:table-cell table:formula="of:=SUM([.B$4:.C193])" office:value-type="float" office:value="76">
            <text:p>76</text:p>
          </table:table-cell>
          <table:table-cell table:formula="of:=AVERAGE([.E193:.F193])" office:value-type="percentage" office:value="0.2">
            <text:p>20,00%</text:p>
          </table:table-cell>
          <table:table-cell table:formula="of:=STDEVA([.E193:.F193])" office:value-type="float" office:value="0.0297729171025915">
            <text:p>0,03</text:p>
          </table:table-cell>
          <table:table-cell table:formula="of:=[.N193]/[.M193]" office:value-type="percentage" office:value="0.148864585512957">
            <text:p>14,89%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94])/ROWS([.B$4:.B194])" office:value-type="float" office:value="0.178010471204188">
            <text:p>0,18</text:p>
          </table:table-cell>
          <table:table-cell table:formula="of:=SUM([.C$4:.C194])/ROWS([.C$4:.C194])" office:value-type="float" office:value="0.219895287958115">
            <text:p>0,22</text:p>
          </table:table-cell>
          <table:table-cell table:number-columns-repeated="5"/>
          <table:table-cell table:formula="of:=SUM([.B$4:.C194])" office:value-type="float" office:value="76">
            <text:p>76</text:p>
          </table:table-cell>
          <table:table-cell table:formula="of:=AVERAGE([.E194:.F194])" office:value-type="percentage" office:value="0.198952879581152">
            <text:p>19,90%</text:p>
          </table:table-cell>
          <table:table-cell table:formula="of:=STDEVA([.E194:.F194])" office:value-type="float" office:value="0.0296170379554575">
            <text:p>0,03</text:p>
          </table:table-cell>
          <table:table-cell table:formula="of:=[.N194]/[.M194]" office:value-type="percentage" office:value="0.148864585512957">
            <text:p>14,89%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95])/ROWS([.B$4:.B195])" office:value-type="float" office:value="0.177083333333333">
            <text:p>0,18</text:p>
          </table:table-cell>
          <table:table-cell table:formula="of:=SUM([.C$4:.C195])/ROWS([.C$4:.C195])" office:value-type="float" office:value="0.21875">
            <text:p>0,22</text:p>
          </table:table-cell>
          <table:table-cell table:number-columns-repeated="5"/>
          <table:table-cell table:formula="of:=SUM([.B$4:.C195])" office:value-type="float" office:value="76">
            <text:p>76</text:p>
          </table:table-cell>
          <table:table-cell table:formula="of:=AVERAGE([.E195:.F195])" office:value-type="percentage" office:value="0.197916666666667">
            <text:p>19,79%</text:p>
          </table:table-cell>
          <table:table-cell table:formula="of:=STDEVA([.E195:.F195])" office:value-type="float" office:value="0.0294627825494395">
            <text:p>0,03</text:p>
          </table:table-cell>
          <table:table-cell table:formula="of:=[.N195]/[.M195]" office:value-type="percentage" office:value="0.148864585512957">
            <text:p>14,89%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96])/ROWS([.B$4:.B196])" office:value-type="float" office:value="0.181347150259067">
            <text:p>0,18</text:p>
          </table:table-cell>
          <table:table-cell table:formula="of:=SUM([.C$4:.C196])/ROWS([.C$4:.C196])" office:value-type="float" office:value="0.217616580310881">
            <text:p>0,22</text:p>
          </table:table-cell>
          <table:table-cell table:number-columns-repeated="5"/>
          <table:table-cell table:formula="of:=SUM([.B$4:.C196])" office:value-type="float" office:value="77">
            <text:p>77</text:p>
          </table:table-cell>
          <table:table-cell table:formula="of:=AVERAGE([.E196:.F196])" office:value-type="percentage" office:value="0.199481865284974">
            <text:p>19,95%</text:p>
          </table:table-cell>
          <table:table-cell table:formula="of:=STDEVA([.E196:.F196])" office:value-type="float" office:value="0.0256463599394085">
            <text:p>0,03</text:p>
          </table:table-cell>
          <table:table-cell table:formula="of:=[.N196]/[.M196]" office:value-type="percentage" office:value="0.128564869306645">
            <text:p>12,86%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97])/ROWS([.B$4:.B197])" office:value-type="float" office:value="0.180412371134021">
            <text:p>0,18</text:p>
          </table:table-cell>
          <table:table-cell table:formula="of:=SUM([.C$4:.C197])/ROWS([.C$4:.C197])" office:value-type="float" office:value="0.216494845360825">
            <text:p>0,22</text:p>
          </table:table-cell>
          <table:table-cell table:number-columns-repeated="5"/>
          <table:table-cell table:formula="of:=SUM([.B$4:.C197])" office:value-type="float" office:value="77">
            <text:p>77</text:p>
          </table:table-cell>
          <table:table-cell table:formula="of:=AVERAGE([.E197:.F197])" office:value-type="percentage" office:value="0.198453608247423">
            <text:p>19,85%</text:p>
          </table:table-cell>
          <table:table-cell table:formula="of:=STDEVA([.E197:.F197])" office:value-type="float" office:value="0.025514162207762">
            <text:p>0,03</text:p>
          </table:table-cell>
          <table:table-cell table:formula="of:=[.N197]/[.M197]" office:value-type="percentage" office:value="0.128564869306645">
            <text:p>12,86%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98])/ROWS([.B$4:.B198])" office:value-type="float" office:value="0.179487179487179">
            <text:p>0,18</text:p>
          </table:table-cell>
          <table:table-cell table:formula="of:=SUM([.C$4:.C198])/ROWS([.C$4:.C198])" office:value-type="float" office:value="0.215384615384615">
            <text:p>0,22</text:p>
          </table:table-cell>
          <table:table-cell table:number-columns-repeated="5"/>
          <table:table-cell table:formula="of:=SUM([.B$4:.C198])" office:value-type="float" office:value="77">
            <text:p>77</text:p>
          </table:table-cell>
          <table:table-cell table:formula="of:=AVERAGE([.E198:.F198])" office:value-type="percentage" office:value="0.197435897435897">
            <text:p>19,74%</text:p>
          </table:table-cell>
          <table:table-cell table:formula="of:=STDEVA([.E198:.F198])" office:value-type="float" office:value="0.0253833203502863">
            <text:p>0,03</text:p>
          </table:table-cell>
          <table:table-cell table:formula="of:=[.N198]/[.M198]" office:value-type="percentage" office:value="0.128564869306645">
            <text:p>12,86%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99])/ROWS([.B$4:.B199])" office:value-type="float" office:value="0.178571428571429">
            <text:p>0,18</text:p>
          </table:table-cell>
          <table:table-cell table:formula="of:=SUM([.C$4:.C199])/ROWS([.C$4:.C199])" office:value-type="float" office:value="0.219387755102041">
            <text:p>0,22</text:p>
          </table:table-cell>
          <table:table-cell table:number-columns-repeated="5"/>
          <table:table-cell table:formula="of:=SUM([.B$4:.C199])" office:value-type="float" office:value="78">
            <text:p>78</text:p>
          </table:table-cell>
          <table:table-cell table:formula="of:=AVERAGE([.E199:.F199])" office:value-type="percentage" office:value="0.198979591836735">
            <text:p>19,90%</text:p>
          </table:table-cell>
          <table:table-cell table:formula="of:=STDEVA([.E199:.F199])" office:value-type="float" office:value="0.0288615012729203">
            <text:p>0,03</text:p>
          </table:table-cell>
          <table:table-cell table:formula="of:=[.N199]/[.M199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0])/ROWS([.B$4:.B200])" office:value-type="float" office:value="0.177664974619289">
            <text:p>0,18</text:p>
          </table:table-cell>
          <table:table-cell table:formula="of:=SUM([.C$4:.C200])/ROWS([.C$4:.C200])" office:value-type="float" office:value="0.218274111675127">
            <text:p>0,22</text:p>
          </table:table-cell>
          <table:table-cell table:number-columns-repeated="5"/>
          <table:table-cell table:formula="of:=SUM([.B$4:.C200])" office:value-type="float" office:value="78">
            <text:p>78</text:p>
          </table:table-cell>
          <table:table-cell table:formula="of:=AVERAGE([.E200:.F200])" office:value-type="percentage" office:value="0.197969543147208">
            <text:p>19,80%</text:p>
          </table:table-cell>
          <table:table-cell table:formula="of:=STDEVA([.E200:.F200])" office:value-type="float" office:value="0.0287149961903166">
            <text:p>0,03</text:p>
          </table:table-cell>
          <table:table-cell table:formula="of:=[.N200]/[.M200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1])/ROWS([.B$4:.B201])" office:value-type="float" office:value="0.176767676767677">
            <text:p>0,18</text:p>
          </table:table-cell>
          <table:table-cell table:formula="of:=SUM([.C$4:.C201])/ROWS([.C$4:.C201])" office:value-type="float" office:value="0.217171717171717">
            <text:p>0,22</text:p>
          </table:table-cell>
          <table:table-cell table:number-columns-repeated="5"/>
          <table:table-cell table:formula="of:=SUM([.B$4:.C201])" office:value-type="float" office:value="78">
            <text:p>78</text:p>
          </table:table-cell>
          <table:table-cell table:formula="of:=AVERAGE([.E201:.F201])" office:value-type="percentage" office:value="0.196969696969697">
            <text:p>19,70%</text:p>
          </table:table-cell>
          <table:table-cell table:formula="of:=STDEVA([.E201:.F201])" office:value-type="float" office:value="0.0285699709570322">
            <text:p>0,03</text:p>
          </table:table-cell>
          <table:table-cell table:formula="of:=[.N201]/[.M201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2])/ROWS([.B$4:.B202])" office:value-type="float" office:value="0.175879396984925">
            <text:p>0,18</text:p>
          </table:table-cell>
          <table:table-cell table:formula="of:=SUM([.C$4:.C202])/ROWS([.C$4:.C202])" office:value-type="float" office:value="0.21608040201005">
            <text:p>0,22</text:p>
          </table:table-cell>
          <table:table-cell table:number-columns-repeated="5"/>
          <table:table-cell table:formula="of:=SUM([.B$4:.C202])" office:value-type="float" office:value="78">
            <text:p>78</text:p>
          </table:table-cell>
          <table:table-cell table:formula="of:=AVERAGE([.E202:.F202])" office:value-type="percentage" office:value="0.195979899497487">
            <text:p>19,60%</text:p>
          </table:table-cell>
          <table:table-cell table:formula="of:=STDEVA([.E202:.F202])" office:value-type="float" office:value="0.0284264032637808">
            <text:p>0,03</text:p>
          </table:table-cell>
          <table:table-cell table:formula="of:=[.N202]/[.M202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3])/ROWS([.B$4:.B203])" office:value-type="float" office:value="0.175">
            <text:p>0,18</text:p>
          </table:table-cell>
          <table:table-cell table:formula="of:=SUM([.C$4:.C203])/ROWS([.C$4:.C203])" office:value-type="float" office:value="0.215">
            <text:p>0,22</text:p>
          </table:table-cell>
          <table:table-cell table:number-columns-repeated="5"/>
          <table:table-cell table:formula="of:=SUM([.B$4:.C203])" office:value-type="float" office:value="78">
            <text:p>78</text:p>
          </table:table-cell>
          <table:table-cell table:formula="of:=AVERAGE([.E203:.F203])" office:value-type="percentage" office:value="0.195">
            <text:p>19,50%</text:p>
          </table:table-cell>
          <table:table-cell table:formula="of:=STDEVA([.E203:.F203])" office:value-type="float" office:value="0.0282842712474619">
            <text:p>0,03</text:p>
          </table:table-cell>
          <table:table-cell table:formula="of:=[.N203]/[.M203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4])/ROWS([.B$4:.B204])" office:value-type="float" office:value="0.174129353233831">
            <text:p>0,17</text:p>
          </table:table-cell>
          <table:table-cell table:formula="of:=SUM([.C$4:.C204])/ROWS([.C$4:.C204])" office:value-type="float" office:value="0.213930348258706">
            <text:p>0,21</text:p>
          </table:table-cell>
          <table:table-cell table:number-columns-repeated="5"/>
          <table:table-cell table:formula="of:=SUM([.B$4:.C204])" office:value-type="float" office:value="78">
            <text:p>78</text:p>
          </table:table-cell>
          <table:table-cell table:formula="of:=AVERAGE([.E204:.F204])" office:value-type="percentage" office:value="0.194029850746269">
            <text:p>19,40%</text:p>
          </table:table-cell>
          <table:table-cell table:formula="of:=STDEVA([.E204:.F204])" office:value-type="float" office:value="0.0281435534800616">
            <text:p>0,03</text:p>
          </table:table-cell>
          <table:table-cell table:formula="of:=[.N204]/[.M204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5])/ROWS([.B$4:.B205])" office:value-type="float" office:value="0.173267326732673">
            <text:p>0,17</text:p>
          </table:table-cell>
          <table:table-cell table:formula="of:=SUM([.C$4:.C205])/ROWS([.C$4:.C205])" office:value-type="float" office:value="0.212871287128713">
            <text:p>0,21</text:p>
          </table:table-cell>
          <table:table-cell table:number-columns-repeated="5"/>
          <table:table-cell table:formula="of:=SUM([.B$4:.C205])" office:value-type="float" office:value="78">
            <text:p>78</text:p>
          </table:table-cell>
          <table:table-cell table:formula="of:=AVERAGE([.E205:.F205])" office:value-type="percentage" office:value="0.193069306930693">
            <text:p>19,31%</text:p>
          </table:table-cell>
          <table:table-cell table:formula="of:=STDEVA([.E205:.F205])" office:value-type="float" office:value="0.0280042289578831">
            <text:p>0,03</text:p>
          </table:table-cell>
          <table:table-cell table:formula="of:=[.N205]/[.M205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6])/ROWS([.B$4:.B206])" office:value-type="float" office:value="0.172413793103448">
            <text:p>0,17</text:p>
          </table:table-cell>
          <table:table-cell table:formula="of:=SUM([.C$4:.C206])/ROWS([.C$4:.C206])" office:value-type="float" office:value="0.211822660098522">
            <text:p>0,21</text:p>
          </table:table-cell>
          <table:table-cell table:number-columns-repeated="5"/>
          <table:table-cell table:formula="of:=SUM([.B$4:.C206])" office:value-type="float" office:value="78">
            <text:p>78</text:p>
          </table:table-cell>
          <table:table-cell table:formula="of:=AVERAGE([.E206:.F206])" office:value-type="percentage" office:value="0.192118226600985">
            <text:p>19,21%</text:p>
          </table:table-cell>
          <table:table-cell table:formula="of:=STDEVA([.E206:.F206])" office:value-type="float" office:value="0.0278662770910955">
            <text:p>0,03</text:p>
          </table:table-cell>
          <table:table-cell table:formula="of:=[.N206]/[.M206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7])/ROWS([.B$4:.B207])" office:value-type="float" office:value="0.17156862745098">
            <text:p>0,17</text:p>
          </table:table-cell>
          <table:table-cell table:formula="of:=SUM([.C$4:.C207])/ROWS([.C$4:.C207])" office:value-type="float" office:value="0.21078431372549">
            <text:p>0,21</text:p>
          </table:table-cell>
          <table:table-cell table:number-columns-repeated="5"/>
          <table:table-cell table:formula="of:=SUM([.B$4:.C207])" office:value-type="float" office:value="78">
            <text:p>78</text:p>
          </table:table-cell>
          <table:table-cell table:formula="of:=AVERAGE([.E207:.F207])" office:value-type="percentage" office:value="0.191176470588235">
            <text:p>19,12%</text:p>
          </table:table-cell>
          <table:table-cell table:formula="of:=STDEVA([.E207:.F207])" office:value-type="float" office:value="0.0277296776935901">
            <text:p>0,03</text:p>
          </table:table-cell>
          <table:table-cell table:formula="of:=[.N207]/[.M207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8])/ROWS([.B$4:.B208])" office:value-type="float" office:value="0.170731707317073">
            <text:p>0,17</text:p>
          </table:table-cell>
          <table:table-cell table:formula="of:=SUM([.C$4:.C208])/ROWS([.C$4:.C208])" office:value-type="float" office:value="0.209756097560976">
            <text:p>0,21</text:p>
          </table:table-cell>
          <table:table-cell table:number-columns-repeated="5"/>
          <table:table-cell table:formula="of:=SUM([.B$4:.C208])" office:value-type="float" office:value="78">
            <text:p>78</text:p>
          </table:table-cell>
          <table:table-cell table:formula="of:=AVERAGE([.E208:.F208])" office:value-type="percentage" office:value="0.190243902439024">
            <text:p>19,02%</text:p>
          </table:table-cell>
          <table:table-cell table:formula="of:=STDEVA([.E208:.F208])" office:value-type="float" office:value="0.0275944109731335">
            <text:p>0,03</text:p>
          </table:table-cell>
          <table:table-cell table:formula="of:=[.N208]/[.M208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09])/ROWS([.B$4:.B209])" office:value-type="float" office:value="0.169902912621359">
            <text:p>0,17</text:p>
          </table:table-cell>
          <table:table-cell table:formula="of:=SUM([.C$4:.C209])/ROWS([.C$4:.C209])" office:value-type="float" office:value="0.20873786407767">
            <text:p>0,21</text:p>
          </table:table-cell>
          <table:table-cell table:number-columns-repeated="5"/>
          <table:table-cell table:formula="of:=SUM([.B$4:.C209])" office:value-type="float" office:value="78">
            <text:p>78</text:p>
          </table:table-cell>
          <table:table-cell table:formula="of:=AVERAGE([.E209:.F209])" office:value-type="percentage" office:value="0.189320388349515">
            <text:p>18,93%</text:p>
          </table:table-cell>
          <table:table-cell table:formula="of:=STDEVA([.E209:.F209])" office:value-type="float" office:value="0.0274604575218077">
            <text:p>0,03</text:p>
          </table:table-cell>
          <table:table-cell table:formula="of:=[.N209]/[.M209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10])/ROWS([.B$4:.B210])" office:value-type="float" office:value="0.169082125603865">
            <text:p>0,17</text:p>
          </table:table-cell>
          <table:table-cell table:formula="of:=SUM([.C$4:.C210])/ROWS([.C$4:.C210])" office:value-type="float" office:value="0.207729468599034">
            <text:p>0,21</text:p>
          </table:table-cell>
          <table:table-cell table:number-columns-repeated="5"/>
          <table:table-cell table:formula="of:=SUM([.B$4:.C210])" office:value-type="float" office:value="78">
            <text:p>78</text:p>
          </table:table-cell>
          <table:table-cell table:formula="of:=AVERAGE([.E210:.F210])" office:value-type="percentage" office:value="0.188405797101449">
            <text:p>18,84%</text:p>
          </table:table-cell>
          <table:table-cell table:formula="of:=STDEVA([.E210:.F210])" office:value-type="float" office:value="0.0273277983067265">
            <text:p>0,03</text:p>
          </table:table-cell>
          <table:table-cell table:formula="of:=[.N210]/[.M210]" office:value-type="percentage" office:value="0.145047544858779">
            <text:p>14,50%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11])/ROWS([.B$4:.B211])" office:value-type="float" office:value="0.168269230769231">
            <text:p>0,17</text:p>
          </table:table-cell>
          <table:table-cell table:formula="of:=SUM([.C$4:.C211])/ROWS([.C$4:.C211])" office:value-type="float" office:value="0.211538461538462">
            <text:p>0,21</text:p>
          </table:table-cell>
          <table:table-cell table:number-columns-repeated="5"/>
          <table:table-cell table:formula="of:=SUM([.B$4:.C211])" office:value-type="float" office:value="79">
            <text:p>79</text:p>
          </table:table-cell>
          <table:table-cell table:formula="of:=AVERAGE([.E211:.F211])" office:value-type="percentage" office:value="0.189903846153846">
            <text:p>18,99%</text:p>
          </table:table-cell>
          <table:table-cell table:formula="of:=STDEVA([.E211:.F211])" office:value-type="float" office:value="0.0305959664936487">
            <text:p>0,03</text:p>
          </table:table-cell>
          <table:table-cell table:formula="of:=[.N211]/[.M211]" office:value-type="percentage" office:value="0.161112937485542">
            <text:p>16,11%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12])/ROWS([.B$4:.B212])" office:value-type="float" office:value="0.167464114832536">
            <text:p>0,17</text:p>
          </table:table-cell>
          <table:table-cell table:formula="of:=SUM([.C$4:.C212])/ROWS([.C$4:.C212])" office:value-type="float" office:value="0.210526315789474">
            <text:p>0,21</text:p>
          </table:table-cell>
          <table:table-cell table:number-columns-repeated="5"/>
          <table:table-cell table:formula="of:=SUM([.B$4:.C212])" office:value-type="float" office:value="79">
            <text:p>79</text:p>
          </table:table-cell>
          <table:table-cell table:formula="of:=AVERAGE([.E212:.F212])" office:value-type="percentage" office:value="0.188995215311005">
            <text:p>18,90%</text:p>
          </table:table-cell>
          <table:table-cell table:formula="of:=STDEVA([.E212:.F212])" office:value-type="float" office:value="0.0304495743094685">
            <text:p>0,03</text:p>
          </table:table-cell>
          <table:table-cell table:formula="of:=[.N212]/[.M212]" office:value-type="percentage" office:value="0.161112937485542">
            <text:p>16,11%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13])/ROWS([.B$4:.B213])" office:value-type="float" office:value="0.166666666666667">
            <text:p>0,17</text:p>
          </table:table-cell>
          <table:table-cell table:formula="of:=SUM([.C$4:.C213])/ROWS([.C$4:.C213])" office:value-type="float" office:value="0.214285714285714">
            <text:p>0,21</text:p>
          </table:table-cell>
          <table:table-cell table:number-columns-repeated="5"/>
          <table:table-cell table:formula="of:=SUM([.B$4:.C213])" office:value-type="float" office:value="80">
            <text:p>80</text:p>
          </table:table-cell>
          <table:table-cell table:formula="of:=AVERAGE([.E213:.F213])" office:value-type="percentage" office:value="0.19047619047619">
            <text:p>19,05%</text:p>
          </table:table-cell>
          <table:table-cell table:formula="of:=STDEVA([.E213:.F213])" office:value-type="float" office:value="0.0336717514850737">
            <text:p>0,03</text:p>
          </table:table-cell>
          <table:table-cell table:formula="of:=[.N213]/[.M213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14])/ROWS([.B$4:.B214])" office:value-type="float" office:value="0.165876777251185">
            <text:p>0,17</text:p>
          </table:table-cell>
          <table:table-cell table:formula="of:=SUM([.C$4:.C214])/ROWS([.C$4:.C214])" office:value-type="float" office:value="0.213270142180095">
            <text:p>0,21</text:p>
          </table:table-cell>
          <table:table-cell table:number-columns-repeated="5"/>
          <table:table-cell table:formula="of:=SUM([.B$4:.C214])" office:value-type="float" office:value="80">
            <text:p>80</text:p>
          </table:table-cell>
          <table:table-cell table:formula="of:=AVERAGE([.E214:.F214])" office:value-type="percentage" office:value="0.18957345971564">
            <text:p>18,96%</text:p>
          </table:table-cell>
          <table:table-cell table:formula="of:=STDEVA([.E214:.F214])" office:value-type="float" office:value="0.0335121697244809">
            <text:p>0,03</text:p>
          </table:table-cell>
          <table:table-cell table:formula="of:=[.N214]/[.M214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15])/ROWS([.B$4:.B215])" office:value-type="float" office:value="0.169811320754717">
            <text:p>0,17</text:p>
          </table:table-cell>
          <table:table-cell table:formula="of:=SUM([.C$4:.C215])/ROWS([.C$4:.C215])" office:value-type="float" office:value="0.216981132075472">
            <text:p>0,22</text:p>
          </table:table-cell>
          <table:table-cell table:number-columns-repeated="5"/>
          <table:table-cell table:formula="of:=SUM([.B$4:.C215])" office:value-type="float" office:value="82">
            <text:p>82</text:p>
          </table:table-cell>
          <table:table-cell table:formula="of:=AVERAGE([.E215:.F215])" office:value-type="percentage" office:value="0.193396226415094">
            <text:p>19,34%</text:p>
          </table:table-cell>
          <table:table-cell table:formula="of:=STDEVA([.E215:.F215])" office:value-type="float" office:value="0.0333540934521956">
            <text:p>0,03</text:p>
          </table:table-cell>
          <table:table-cell table:formula="of:=[.N215]/[.M215]" office:value-type="percentage" office:value="0.172465068582085">
            <text:p>17,25%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16])/ROWS([.B$4:.B216])" office:value-type="float" office:value="0.169014084507042">
            <text:p>0,17</text:p>
          </table:table-cell>
          <table:table-cell table:formula="of:=SUM([.C$4:.C216])/ROWS([.C$4:.C216])" office:value-type="float" office:value="0.215962441314554">
            <text:p>0,22</text:p>
          </table:table-cell>
          <table:table-cell table:number-columns-repeated="5"/>
          <table:table-cell table:formula="of:=SUM([.B$4:.C216])" office:value-type="float" office:value="82">
            <text:p>82</text:p>
          </table:table-cell>
          <table:table-cell table:formula="of:=AVERAGE([.E216:.F216])" office:value-type="percentage" office:value="0.192488262910798">
            <text:p>19,25%</text:p>
          </table:table-cell>
          <table:table-cell table:formula="of:=STDEVA([.E216:.F216])" office:value-type="float" office:value="0.0331975014641572">
            <text:p>0,03</text:p>
          </table:table-cell>
          <table:table-cell table:formula="of:=[.N216]/[.M216]" office:value-type="percentage" office:value="0.172465068582085">
            <text:p>17,25%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17])/ROWS([.B$4:.B217])" office:value-type="float" office:value="0.168224299065421">
            <text:p>0,17</text:p>
          </table:table-cell>
          <table:table-cell table:formula="of:=SUM([.C$4:.C217])/ROWS([.C$4:.C217])" office:value-type="float" office:value="0.214953271028037">
            <text:p>0,21</text:p>
          </table:table-cell>
          <table:table-cell table:number-columns-repeated="5"/>
          <table:table-cell table:formula="of:=SUM([.B$4:.C217])" office:value-type="float" office:value="82">
            <text:p>82</text:p>
          </table:table-cell>
          <table:table-cell table:formula="of:=AVERAGE([.E217:.F217])" office:value-type="percentage" office:value="0.191588785046729">
            <text:p>19,16%</text:p>
          </table:table-cell>
          <table:table-cell table:formula="of:=STDEVA([.E217:.F217])" office:value-type="float" office:value="0.0330423729526424">
            <text:p>0,03</text:p>
          </table:table-cell>
          <table:table-cell table:formula="of:=[.N217]/[.M217]" office:value-type="percentage" office:value="0.172465068582085">
            <text:p>17,25%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18])/ROWS([.B$4:.B218])" office:value-type="float" office:value="0.167441860465116">
            <text:p>0,17</text:p>
          </table:table-cell>
          <table:table-cell table:formula="of:=SUM([.C$4:.C218])/ROWS([.C$4:.C218])" office:value-type="float" office:value="0.213953488372093">
            <text:p>0,21</text:p>
          </table:table-cell>
          <table:table-cell table:number-columns-repeated="5"/>
          <table:table-cell table:formula="of:=SUM([.B$4:.C218])" office:value-type="float" office:value="82">
            <text:p>82</text:p>
          </table:table-cell>
          <table:table-cell table:formula="of:=AVERAGE([.E218:.F218])" office:value-type="percentage" office:value="0.190697674418605">
            <text:p>19,07%</text:p>
          </table:table-cell>
          <table:table-cell table:formula="of:=STDEVA([.E218:.F218])" office:value-type="float" office:value="0.0328886874970487">
            <text:p>0,03</text:p>
          </table:table-cell>
          <table:table-cell table:formula="of:=[.N218]/[.M218]" office:value-type="percentage" office:value="0.172465068582085">
            <text:p>17,25%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19])/ROWS([.B$4:.B219])" office:value-type="float" office:value="0.166666666666667">
            <text:p>0,17</text:p>
          </table:table-cell>
          <table:table-cell table:formula="of:=SUM([.C$4:.C219])/ROWS([.C$4:.C219])" office:value-type="float" office:value="0.212962962962963">
            <text:p>0,21</text:p>
          </table:table-cell>
          <table:table-cell table:number-columns-repeated="5"/>
          <table:table-cell table:formula="of:=SUM([.B$4:.C219])" office:value-type="float" office:value="82">
            <text:p>82</text:p>
          </table:table-cell>
          <table:table-cell table:formula="of:=AVERAGE([.E219:.F219])" office:value-type="percentage" office:value="0.189814814814815">
            <text:p>18,98%</text:p>
          </table:table-cell>
          <table:table-cell table:formula="of:=STDEVA([.E219:.F219])" office:value-type="float" office:value="0.0327364250549328">
            <text:p>0,03</text:p>
          </table:table-cell>
          <table:table-cell table:formula="of:=[.N219]/[.M219]" office:value-type="percentage" office:value="0.172465068582085">
            <text:p>17,25%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20])/ROWS([.B$4:.B220])" office:value-type="float" office:value="0.165898617511521">
            <text:p>0,17</text:p>
          </table:table-cell>
          <table:table-cell table:formula="of:=SUM([.C$4:.C220])/ROWS([.C$4:.C220])" office:value-type="float" office:value="0.211981566820276">
            <text:p>0,21</text:p>
          </table:table-cell>
          <table:table-cell table:number-columns-repeated="5"/>
          <table:table-cell table:formula="of:=SUM([.B$4:.C220])" office:value-type="float" office:value="82">
            <text:p>82</text:p>
          </table:table-cell>
          <table:table-cell table:formula="of:=AVERAGE([.E220:.F220])" office:value-type="percentage" office:value="0.188940092165899">
            <text:p>18,89%</text:p>
          </table:table-cell>
          <table:table-cell table:formula="of:=STDEVA([.E220:.F220])" office:value-type="float" office:value="0.0325855659532971">
            <text:p>0,03</text:p>
          </table:table-cell>
          <table:table-cell table:formula="of:=[.N220]/[.M220]" office:value-type="percentage" office:value="0.172465068582085">
            <text:p>17,25%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21])/ROWS([.B$4:.B221])" office:value-type="float" office:value="0.165137614678899">
            <text:p>0,17</text:p>
          </table:table-cell>
          <table:table-cell table:formula="of:=SUM([.C$4:.C221])/ROWS([.C$4:.C221])" office:value-type="float" office:value="0.215596330275229">
            <text:p>0,22</text:p>
          </table:table-cell>
          <table:table-cell table:number-columns-repeated="5"/>
          <table:table-cell table:formula="of:=SUM([.B$4:.C221])" office:value-type="float" office:value="83">
            <text:p>83</text:p>
          </table:table-cell>
          <table:table-cell table:formula="of:=AVERAGE([.E221:.F221])" office:value-type="percentage" office:value="0.190366972477064">
            <text:p>19,04%</text:p>
          </table:table-cell>
          <table:table-cell table:formula="of:=STDEVA([.E221:.F221])" office:value-type="float" office:value="0.0356796999681285">
            <text:p>0,04</text:p>
          </table:table-cell>
          <table:table-cell table:formula="of:=[.N221]/[.M221]" office:value-type="percentage" office:value="0.187425893808482">
            <text:p>18,74%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22])/ROWS([.B$4:.B222])" office:value-type="float" office:value="0.164383561643836">
            <text:p>0,16</text:p>
          </table:table-cell>
          <table:table-cell table:formula="of:=SUM([.C$4:.C222])/ROWS([.C$4:.C222])" office:value-type="float" office:value="0.219178082191781">
            <text:p>0,22</text:p>
          </table:table-cell>
          <table:table-cell table:number-columns-repeated="5"/>
          <table:table-cell table:formula="of:=SUM([.B$4:.C222])" office:value-type="float" office:value="84">
            <text:p>84</text:p>
          </table:table-cell>
          <table:table-cell table:formula="of:=AVERAGE([.E222:.F222])" office:value-type="percentage" office:value="0.191780821917808">
            <text:p>19,18%</text:p>
          </table:table-cell>
          <table:table-cell table:formula="of:=STDEVA([.E222:.F222])" office:value-type="float" office:value="0.0387455770513177">
            <text:p>0,04</text:p>
          </table:table-cell>
          <table:table-cell table:formula="of:=[.N222]/[.M222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23])/ROWS([.B$4:.B223])" office:value-type="float" office:value="0.163636363636364">
            <text:p>0,16</text:p>
          </table:table-cell>
          <table:table-cell table:formula="of:=SUM([.C$4:.C223])/ROWS([.C$4:.C223])" office:value-type="float" office:value="0.218181818181818">
            <text:p>0,22</text:p>
          </table:table-cell>
          <table:table-cell table:number-columns-repeated="5"/>
          <table:table-cell table:formula="of:=SUM([.B$4:.C223])" office:value-type="float" office:value="84">
            <text:p>84</text:p>
          </table:table-cell>
          <table:table-cell table:formula="of:=AVERAGE([.E223:.F223])" office:value-type="percentage" office:value="0.190909090909091">
            <text:p>19,09%</text:p>
          </table:table-cell>
          <table:table-cell table:formula="of:=STDEVA([.E223:.F223])" office:value-type="float" office:value="0.0385694607919935">
            <text:p>0,04</text:p>
          </table:table-cell>
          <table:table-cell table:formula="of:=[.N223]/[.M223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24])/ROWS([.B$4:.B224])" office:value-type="float" office:value="0.16289592760181">
            <text:p>0,16</text:p>
          </table:table-cell>
          <table:table-cell table:formula="of:=SUM([.C$4:.C224])/ROWS([.C$4:.C224])" office:value-type="float" office:value="0.217194570135747">
            <text:p>0,22</text:p>
          </table:table-cell>
          <table:table-cell table:number-columns-repeated="5"/>
          <table:table-cell table:formula="of:=SUM([.B$4:.C224])" office:value-type="float" office:value="84">
            <text:p>84</text:p>
          </table:table-cell>
          <table:table-cell table:formula="of:=AVERAGE([.E224:.F224])" office:value-type="percentage" office:value="0.190045248868778">
            <text:p>19,00%</text:p>
          </table:table-cell>
          <table:table-cell table:formula="of:=STDEVA([.E224:.F224])" office:value-type="float" office:value="0.0383949383449709">
            <text:p>0,04</text:p>
          </table:table-cell>
          <table:table-cell table:formula="of:=[.N224]/[.M224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25])/ROWS([.B$4:.B225])" office:value-type="float" office:value="0.162162162162162">
            <text:p>0,16</text:p>
          </table:table-cell>
          <table:table-cell table:formula="of:=SUM([.C$4:.C225])/ROWS([.C$4:.C225])" office:value-type="float" office:value="0.216216216216216">
            <text:p>0,22</text:p>
          </table:table-cell>
          <table:table-cell table:number-columns-repeated="5"/>
          <table:table-cell table:formula="of:=SUM([.B$4:.C225])" office:value-type="float" office:value="84">
            <text:p>84</text:p>
          </table:table-cell>
          <table:table-cell table:formula="of:=AVERAGE([.E225:.F225])" office:value-type="percentage" office:value="0.189189189189189">
            <text:p>18,92%</text:p>
          </table:table-cell>
          <table:table-cell table:formula="of:=STDEVA([.E225:.F225])" office:value-type="float" office:value="0.0382219881722458">
            <text:p>0,04</text:p>
          </table:table-cell>
          <table:table-cell table:formula="of:=[.N225]/[.M225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26])/ROWS([.B$4:.B226])" office:value-type="float" office:value="0.161434977578475">
            <text:p>0,16</text:p>
          </table:table-cell>
          <table:table-cell table:formula="of:=SUM([.C$4:.C226])/ROWS([.C$4:.C226])" office:value-type="float" office:value="0.2152466367713">
            <text:p>0,22</text:p>
          </table:table-cell>
          <table:table-cell table:number-columns-repeated="5"/>
          <table:table-cell table:formula="of:=SUM([.B$4:.C226])" office:value-type="float" office:value="84">
            <text:p>84</text:p>
          </table:table-cell>
          <table:table-cell table:formula="of:=AVERAGE([.E226:.F226])" office:value-type="percentage" office:value="0.188340807174888">
            <text:p>18,83%</text:p>
          </table:table-cell>
          <table:table-cell table:formula="of:=STDEVA([.E226:.F226])" office:value-type="float" office:value="0.0380505891221461">
            <text:p>0,04</text:p>
          </table:table-cell>
          <table:table-cell table:formula="of:=[.N226]/[.M226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27])/ROWS([.B$4:.B227])" office:value-type="float" office:value="0.160714285714286">
            <text:p>0,16</text:p>
          </table:table-cell>
          <table:table-cell table:formula="of:=SUM([.C$4:.C227])/ROWS([.C$4:.C227])" office:value-type="float" office:value="0.214285714285714">
            <text:p>0,21</text:p>
          </table:table-cell>
          <table:table-cell table:number-columns-repeated="5"/>
          <table:table-cell table:formula="of:=SUM([.B$4:.C227])" office:value-type="float" office:value="84">
            <text:p>84</text:p>
          </table:table-cell>
          <table:table-cell table:formula="of:=AVERAGE([.E227:.F227])" office:value-type="percentage" office:value="0.1875">
            <text:p>18,75%</text:p>
          </table:table-cell>
          <table:table-cell table:formula="of:=STDEVA([.E227:.F227])" office:value-type="float" office:value="0.0378807204207079">
            <text:p>0,04</text:p>
          </table:table-cell>
          <table:table-cell table:formula="of:=[.N227]/[.M227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28])/ROWS([.B$4:.B228])" office:value-type="float" office:value="0.16">
            <text:p>0,16</text:p>
          </table:table-cell>
          <table:table-cell table:formula="of:=SUM([.C$4:.C228])/ROWS([.C$4:.C228])" office:value-type="float" office:value="0.213333333333333">
            <text:p>0,21</text:p>
          </table:table-cell>
          <table:table-cell table:number-columns-repeated="5"/>
          <table:table-cell table:formula="of:=SUM([.B$4:.C228])" office:value-type="float" office:value="84">
            <text:p>84</text:p>
          </table:table-cell>
          <table:table-cell table:formula="of:=AVERAGE([.E228:.F228])" office:value-type="percentage" office:value="0.186666666666667">
            <text:p>18,67%</text:p>
          </table:table-cell>
          <table:table-cell table:formula="of:=STDEVA([.E228:.F228])" office:value-type="float" office:value="0.0377123616632825">
            <text:p>0,04</text:p>
          </table:table-cell>
          <table:table-cell table:formula="of:=[.N228]/[.M228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29])/ROWS([.B$4:.B229])" office:value-type="float" office:value="0.15929203539823">
            <text:p>0,16</text:p>
          </table:table-cell>
          <table:table-cell table:formula="of:=SUM([.C$4:.C229])/ROWS([.C$4:.C229])" office:value-type="float" office:value="0.212389380530973">
            <text:p>0,21</text:p>
          </table:table-cell>
          <table:table-cell table:number-columns-repeated="5"/>
          <table:table-cell table:formula="of:=SUM([.B$4:.C229])" office:value-type="float" office:value="84">
            <text:p>84</text:p>
          </table:table-cell>
          <table:table-cell table:formula="of:=AVERAGE([.E229:.F229])" office:value-type="percentage" office:value="0.185840707964602">
            <text:p>18,58%</text:p>
          </table:table-cell>
          <table:table-cell table:formula="of:=STDEVA([.E229:.F229])" office:value-type="float" office:value="0.0375454928063654">
            <text:p>0,04</text:p>
          </table:table-cell>
          <table:table-cell table:formula="of:=[.N229]/[.M229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227">
            <text:p>22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30])/ROWS([.B$4:.B230])" office:value-type="float" office:value="0.158590308370044">
            <text:p>0,16</text:p>
          </table:table-cell>
          <table:table-cell table:formula="of:=SUM([.C$4:.C230])/ROWS([.C$4:.C230])" office:value-type="float" office:value="0.215859030837004">
            <text:p>0,22</text:p>
          </table:table-cell>
          <table:table-cell table:number-columns-repeated="5"/>
          <table:table-cell table:formula="of:=SUM([.B$4:.C230])" office:value-type="float" office:value="85">
            <text:p>85</text:p>
          </table:table-cell>
          <table:table-cell table:formula="of:=AVERAGE([.E230:.F230])" office:value-type="percentage" office:value="0.187224669603524">
            <text:p>18,72%</text:p>
          </table:table-cell>
          <table:table-cell table:formula="of:=STDEVA([.E230:.F230])" office:value-type="float" office:value="0.0404951020062781">
            <text:p>0,04</text:p>
          </table:table-cell>
          <table:table-cell table:formula="of:=[.N230]/[.M230]" office:value-type="percentage" office:value="0.216291486010003">
            <text:p>21,63%</text:p>
          </table:table-cell>
          <table:table-cell/>
        </table:table-row>
        <table:table-row table:style-name="ro1">
          <table:table-cell office:value-type="float" office:value="228">
            <text:p>22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31])/ROWS([.B$4:.B231])" office:value-type="float" office:value="0.162280701754386">
            <text:p>0,16</text:p>
          </table:table-cell>
          <table:table-cell table:formula="of:=SUM([.C$4:.C231])/ROWS([.C$4:.C231])" office:value-type="float" office:value="0.214912280701754">
            <text:p>0,21</text:p>
          </table:table-cell>
          <table:table-cell table:number-columns-repeated="5"/>
          <table:table-cell table:formula="of:=SUM([.B$4:.C231])" office:value-type="float" office:value="86">
            <text:p>86</text:p>
          </table:table-cell>
          <table:table-cell table:formula="of:=AVERAGE([.E231:.F231])" office:value-type="percentage" office:value="0.18859649122807">
            <text:p>18,86%</text:p>
          </table:table-cell>
          <table:table-cell table:formula="of:=STDEVA([.E231:.F231])" office:value-type="float" office:value="0.0372161463782393">
            <text:p>0,04</text:p>
          </table:table-cell>
          <table:table-cell table:formula="of:=[.N231]/[.M231]" office:value-type="percentage" office:value="0.197332124982292">
            <text:p>19,73%</text:p>
          </table:table-cell>
          <table:table-cell/>
        </table:table-row>
        <table:table-row table:style-name="ro1">
          <table:table-cell office:value-type="float" office:value="229">
            <text:p>22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32])/ROWS([.B$4:.B232])" office:value-type="float" office:value="0.165938864628821">
            <text:p>0,17</text:p>
          </table:table-cell>
          <table:table-cell table:formula="of:=SUM([.C$4:.C232])/ROWS([.C$4:.C232])" office:value-type="float" office:value="0.213973799126638">
            <text:p>0,21</text:p>
          </table:table-cell>
          <table:table-cell table:number-columns-repeated="5"/>
          <table:table-cell table:formula="of:=SUM([.B$4:.C232])" office:value-type="float" office:value="87">
            <text:p>87</text:p>
          </table:table-cell>
          <table:table-cell table:formula="of:=AVERAGE([.E232:.F232])" office:value-type="percentage" office:value="0.189956331877729">
            <text:p>19,00%</text:p>
          </table:table-cell>
          <table:table-cell table:formula="of:=STDEVA([.E232:.F232])" office:value-type="float" office:value="0.0339658279172577">
            <text:p>0,03</text:p>
          </table:table-cell>
          <table:table-cell table:formula="of:=[.N232]/[.M232]" office:value-type="percentage" office:value="0.178808611334529">
            <text:p>17,88%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33])/ROWS([.B$4:.B233])" office:value-type="float" office:value="0.165217391304348">
            <text:p>0,17</text:p>
          </table:table-cell>
          <table:table-cell table:formula="of:=SUM([.C$4:.C233])/ROWS([.C$4:.C233])" office:value-type="float" office:value="0.21304347826087">
            <text:p>0,21</text:p>
          </table:table-cell>
          <table:table-cell table:number-columns-repeated="5"/>
          <table:table-cell table:formula="of:=SUM([.B$4:.C233])" office:value-type="float" office:value="87">
            <text:p>87</text:p>
          </table:table-cell>
          <table:table-cell table:formula="of:=AVERAGE([.E233:.F233])" office:value-type="percentage" office:value="0.189130434782609">
            <text:p>18,91%</text:p>
          </table:table-cell>
          <table:table-cell table:formula="of:=STDEVA([.E233:.F233])" office:value-type="float" office:value="0.033818150404574">
            <text:p>0,03</text:p>
          </table:table-cell>
          <table:table-cell table:formula="of:=[.N233]/[.M233]" office:value-type="percentage" office:value="0.178808611334529">
            <text:p>17,88%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34])/ROWS([.B$4:.B234])" office:value-type="float" office:value="0.164502164502165">
            <text:p>0,16</text:p>
          </table:table-cell>
          <table:table-cell table:formula="of:=SUM([.C$4:.C234])/ROWS([.C$4:.C234])" office:value-type="float" office:value="0.212121212121212">
            <text:p>0,21</text:p>
          </table:table-cell>
          <table:table-cell table:number-columns-repeated="5"/>
          <table:table-cell table:formula="of:=SUM([.B$4:.C234])" office:value-type="float" office:value="87">
            <text:p>87</text:p>
          </table:table-cell>
          <table:table-cell table:formula="of:=AVERAGE([.E234:.F234])" office:value-type="percentage" office:value="0.188311688311688">
            <text:p>18,83%</text:p>
          </table:table-cell>
          <table:table-cell table:formula="of:=STDEVA([.E234:.F234])" office:value-type="float" office:value="0.0336717514850737">
            <text:p>0,03</text:p>
          </table:table-cell>
          <table:table-cell table:formula="of:=[.N234]/[.M234]" office:value-type="percentage" office:value="0.178808611334529">
            <text:p>17,88%</text:p>
          </table:table-cell>
          <table:table-cell/>
        </table:table-row>
        <table:table-row table:style-name="ro1">
          <table:table-cell office:value-type="float" office:value="232">
            <text:p>2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35])/ROWS([.B$4:.B235])" office:value-type="float" office:value="0.163793103448276">
            <text:p>0,16</text:p>
          </table:table-cell>
          <table:table-cell table:formula="of:=SUM([.C$4:.C235])/ROWS([.C$4:.C235])" office:value-type="float" office:value="0.211206896551724">
            <text:p>0,21</text:p>
          </table:table-cell>
          <table:table-cell table:number-columns-repeated="5"/>
          <table:table-cell table:formula="of:=SUM([.B$4:.C235])" office:value-type="float" office:value="87">
            <text:p>87</text:p>
          </table:table-cell>
          <table:table-cell table:formula="of:=AVERAGE([.E235:.F235])" office:value-type="percentage" office:value="0.1875">
            <text:p>18,75%</text:p>
          </table:table-cell>
          <table:table-cell table:formula="of:=STDEVA([.E235:.F235])" office:value-type="float" office:value="0.0335266146252242">
            <text:p>0,03</text:p>
          </table:table-cell>
          <table:table-cell table:formula="of:=[.N235]/[.M235]" office:value-type="percentage" office:value="0.178808611334529">
            <text:p>17,88%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36])/ROWS([.B$4:.B236])" office:value-type="float" office:value="0.163090128755365">
            <text:p>0,16</text:p>
          </table:table-cell>
          <table:table-cell table:formula="of:=SUM([.C$4:.C236])/ROWS([.C$4:.C236])" office:value-type="float" office:value="0.214592274678112">
            <text:p>0,21</text:p>
          </table:table-cell>
          <table:table-cell table:number-columns-repeated="5"/>
          <table:table-cell table:formula="of:=SUM([.B$4:.C236])" office:value-type="float" office:value="88">
            <text:p>88</text:p>
          </table:table-cell>
          <table:table-cell table:formula="of:=AVERAGE([.E236:.F236])" office:value-type="percentage" office:value="0.188841201716738">
            <text:p>18,88%</text:p>
          </table:table-cell>
          <table:table-cell table:formula="of:=STDEVA([.E236:.F236])" office:value-type="float" office:value="0.0364175166276334">
            <text:p>0,04</text:p>
          </table:table-cell>
          <table:table-cell table:formula="of:=[.N236]/[.M236]" office:value-type="percentage" office:value="0.192847303959968">
            <text:p>19,28%</text:p>
          </table:table-cell>
          <table:table-cell/>
        </table:table-row>
        <table:table-row table:style-name="ro1">
          <table:table-cell office:value-type="float" office:value="234">
            <text:p>2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37])/ROWS([.B$4:.B237])" office:value-type="float" office:value="0.162393162393162">
            <text:p>0,16</text:p>
          </table:table-cell>
          <table:table-cell table:formula="of:=SUM([.C$4:.C237])/ROWS([.C$4:.C237])" office:value-type="float" office:value="0.213675213675214">
            <text:p>0,21</text:p>
          </table:table-cell>
          <table:table-cell table:number-columns-repeated="5"/>
          <table:table-cell table:formula="of:=SUM([.B$4:.C237])" office:value-type="float" office:value="88">
            <text:p>88</text:p>
          </table:table-cell>
          <table:table-cell table:formula="of:=AVERAGE([.E237:.F237])" office:value-type="percentage" office:value="0.188034188034188">
            <text:p>18,80%</text:p>
          </table:table-cell>
          <table:table-cell table:formula="of:=STDEVA([.E237:.F237])" office:value-type="float" office:value="0.0362618862146947">
            <text:p>0,04</text:p>
          </table:table-cell>
          <table:table-cell table:formula="of:=[.N237]/[.M237]" office:value-type="percentage" office:value="0.192847303959967">
            <text:p>19,28%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38])/ROWS([.B$4:.B238])" office:value-type="float" office:value="0.165957446808511">
            <text:p>0,17</text:p>
          </table:table-cell>
          <table:table-cell table:formula="of:=SUM([.C$4:.C238])/ROWS([.C$4:.C238])" office:value-type="float" office:value="0.217021276595745">
            <text:p>0,22</text:p>
          </table:table-cell>
          <table:table-cell table:number-columns-repeated="5"/>
          <table:table-cell table:formula="of:=SUM([.B$4:.C238])" office:value-type="float" office:value="90">
            <text:p>90</text:p>
          </table:table-cell>
          <table:table-cell table:formula="of:=AVERAGE([.E238:.F238])" office:value-type="percentage" office:value="0.191489361702128">
            <text:p>19,15%</text:p>
          </table:table-cell>
          <table:table-cell table:formula="of:=STDEVA([.E238:.F238])" office:value-type="float" office:value="0.0361075803159088">
            <text:p>0,04</text:p>
          </table:table-cell>
          <table:table-cell table:formula="of:=[.N238]/[.M238]" office:value-type="percentage" office:value="0.188561808316413">
            <text:p>18,86%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39])/ROWS([.B$4:.B239])" office:value-type="float" office:value="0.165254237288136">
            <text:p>0,17</text:p>
          </table:table-cell>
          <table:table-cell table:formula="of:=SUM([.C$4:.C239])/ROWS([.C$4:.C239])" office:value-type="float" office:value="0.216101694915254">
            <text:p>0,22</text:p>
          </table:table-cell>
          <table:table-cell table:number-columns-repeated="5"/>
          <table:table-cell table:formula="of:=SUM([.B$4:.C239])" office:value-type="float" office:value="90">
            <text:p>90</text:p>
          </table:table-cell>
          <table:table-cell table:formula="of:=AVERAGE([.E239:.F239])" office:value-type="percentage" office:value="0.190677966101695">
            <text:p>19,07%</text:p>
          </table:table-cell>
          <table:table-cell table:formula="of:=STDEVA([.E239:.F239])" office:value-type="float" office:value="0.0359545820942312">
            <text:p>0,04</text:p>
          </table:table-cell>
          <table:table-cell table:formula="of:=[.N239]/[.M239]" office:value-type="percentage" office:value="0.188561808316413">
            <text:p>18,86%</text:p>
          </table:table-cell>
          <table:table-cell/>
        </table:table-row>
        <table:table-row table:style-name="ro1">
          <table:table-cell office:value-type="float" office:value="237">
            <text:p>23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40])/ROWS([.B$4:.B240])" office:value-type="float" office:value="0.164556962025316">
            <text:p>0,16</text:p>
          </table:table-cell>
          <table:table-cell table:formula="of:=SUM([.C$4:.C240])/ROWS([.C$4:.C240])" office:value-type="float" office:value="0.215189873417721">
            <text:p>0,22</text:p>
          </table:table-cell>
          <table:table-cell table:number-columns-repeated="5"/>
          <table:table-cell table:formula="of:=SUM([.B$4:.C240])" office:value-type="float" office:value="90">
            <text:p>90</text:p>
          </table:table-cell>
          <table:table-cell table:formula="of:=AVERAGE([.E240:.F240])" office:value-type="percentage" office:value="0.189873417721519">
            <text:p>18,99%</text:p>
          </table:table-cell>
          <table:table-cell table:formula="of:=STDEVA([.E240:.F240])" office:value-type="float" office:value="0.0358028749967872">
            <text:p>0,04</text:p>
          </table:table-cell>
          <table:table-cell table:formula="of:=[.N240]/[.M240]" office:value-type="percentage" office:value="0.188561808316413">
            <text:p>18,86%</text:p>
          </table:table-cell>
          <table:table-cell/>
        </table:table-row>
        <table:table-row table:style-name="ro1">
          <table:table-cell office:value-type="float" office:value="238">
            <text:p>2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41])/ROWS([.B$4:.B241])" office:value-type="float" office:value="0.163865546218487">
            <text:p>0,16</text:p>
          </table:table-cell>
          <table:table-cell table:formula="of:=SUM([.C$4:.C241])/ROWS([.C$4:.C241])" office:value-type="float" office:value="0.214285714285714">
            <text:p>0,21</text:p>
          </table:table-cell>
          <table:table-cell table:number-columns-repeated="5"/>
          <table:table-cell table:formula="of:=SUM([.B$4:.C241])" office:value-type="float" office:value="90">
            <text:p>90</text:p>
          </table:table-cell>
          <table:table-cell table:formula="of:=AVERAGE([.E241:.F241])" office:value-type="percentage" office:value="0.189075630252101">
            <text:p>18,91%</text:p>
          </table:table-cell>
          <table:table-cell table:formula="of:=STDEVA([.E241:.F241])" office:value-type="float" office:value="0.0356524427489015">
            <text:p>0,04</text:p>
          </table:table-cell>
          <table:table-cell table:formula="of:=[.N241]/[.M241]" office:value-type="percentage" office:value="0.188561808316413">
            <text:p>18,86%</text:p>
          </table:table-cell>
          <table:table-cell/>
        </table:table-row>
        <table:table-row table:style-name="ro1">
          <table:table-cell office:value-type="float" office:value="239">
            <text:p>23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42])/ROWS([.B$4:.B242])" office:value-type="float" office:value="0.163179916317992">
            <text:p>0,16</text:p>
          </table:table-cell>
          <table:table-cell table:formula="of:=SUM([.C$4:.C242])/ROWS([.C$4:.C242])" office:value-type="float" office:value="0.217573221757322">
            <text:p>0,22</text:p>
          </table:table-cell>
          <table:table-cell table:number-columns-repeated="5"/>
          <table:table-cell table:formula="of:=SUM([.B$4:.C242])" office:value-type="float" office:value="91">
            <text:p>91</text:p>
          </table:table-cell>
          <table:table-cell table:formula="of:=AVERAGE([.E242:.F242])" office:value-type="percentage" office:value="0.190376569037657">
            <text:p>19,04%</text:p>
          </table:table-cell>
          <table:table-cell table:formula="of:=STDEVA([.E242:.F242])" office:value-type="float" office:value="0.0384618751273018">
            <text:p>0,04</text:p>
          </table:table-cell>
          <table:table-cell table:formula="of:=[.N242]/[.M242]" office:value-type="percentage" office:value="0.202030508910442">
            <text:p>20,20%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43])/ROWS([.B$4:.B243])" office:value-type="float" office:value="0.1625">
            <text:p>0,16</text:p>
          </table:table-cell>
          <table:table-cell table:formula="of:=SUM([.C$4:.C243])/ROWS([.C$4:.C243])" office:value-type="float" office:value="0.220833333333333">
            <text:p>0,22</text:p>
          </table:table-cell>
          <table:table-cell table:number-columns-repeated="5"/>
          <table:table-cell table:formula="of:=SUM([.B$4:.C243])" office:value-type="float" office:value="92">
            <text:p>92</text:p>
          </table:table-cell>
          <table:table-cell table:formula="of:=AVERAGE([.E243:.F243])" office:value-type="percentage" office:value="0.191666666666667">
            <text:p>19,17%</text:p>
          </table:table-cell>
          <table:table-cell table:formula="of:=STDEVA([.E243:.F243])" office:value-type="float" office:value="0.0412478955692153">
            <text:p>0,04</text:p>
          </table:table-cell>
          <table:table-cell table:formula="of:=[.N243]/[.M243]" office:value-type="percentage" office:value="0.215206411665471">
            <text:p>21,52%</text:p>
          </table:table-cell>
          <table:table-cell/>
        </table:table-row>
        <table:table-row table:style-name="ro1">
          <table:table-cell office:value-type="float" office:value="241">
            <text:p>24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44])/ROWS([.B$4:.B244])" office:value-type="float" office:value="0.161825726141079">
            <text:p>0,16</text:p>
          </table:table-cell>
          <table:table-cell table:formula="of:=SUM([.C$4:.C244])/ROWS([.C$4:.C244])" office:value-type="float" office:value="0.219917012448133">
            <text:p>0,22</text:p>
          </table:table-cell>
          <table:table-cell table:number-columns-repeated="5"/>
          <table:table-cell table:formula="of:=SUM([.B$4:.C244])" office:value-type="float" office:value="92">
            <text:p>92</text:p>
          </table:table-cell>
          <table:table-cell table:formula="of:=AVERAGE([.E244:.F244])" office:value-type="percentage" office:value="0.190871369294606">
            <text:p>19,09%</text:p>
          </table:table-cell>
          <table:table-cell table:formula="of:=STDEVA([.E244:.F244])" office:value-type="float" office:value="0.0410767424755671">
            <text:p>0,04</text:p>
          </table:table-cell>
          <table:table-cell table:formula="of:=[.N244]/[.M244]" office:value-type="percentage" office:value="0.215206411665471">
            <text:p>21,52%</text:p>
          </table:table-cell>
          <table:table-cell/>
        </table:table-row>
        <table:table-row table:style-name="ro1">
          <table:table-cell office:value-type="float" office:value="242">
            <text:p>24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45])/ROWS([.B$4:.B245])" office:value-type="float" office:value="0.161157024793388">
            <text:p>0,16</text:p>
          </table:table-cell>
          <table:table-cell table:formula="of:=SUM([.C$4:.C245])/ROWS([.C$4:.C245])" office:value-type="float" office:value="0.21900826446281">
            <text:p>0,22</text:p>
          </table:table-cell>
          <table:table-cell table:number-columns-repeated="5"/>
          <table:table-cell table:formula="of:=SUM([.B$4:.C245])" office:value-type="float" office:value="92">
            <text:p>92</text:p>
          </table:table-cell>
          <table:table-cell table:formula="of:=AVERAGE([.E245:.F245])" office:value-type="percentage" office:value="0.190082644628099">
            <text:p>19,01%</text:p>
          </table:table-cell>
          <table:table-cell table:formula="of:=STDEVA([.E245:.F245])" office:value-type="float" office:value="0.0409070038702961">
            <text:p>0,04</text:p>
          </table:table-cell>
          <table:table-cell table:formula="of:=[.N245]/[.M245]" office:value-type="percentage" office:value="0.215206411665471">
            <text:p>21,52%</text:p>
          </table:table-cell>
          <table:table-cell/>
        </table:table-row>
        <table:table-row table:style-name="ro1">
          <table:table-cell office:value-type="float" office:value="243">
            <text:p>24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46])/ROWS([.B$4:.B246])" office:value-type="float" office:value="0.164609053497942">
            <text:p>0,16</text:p>
          </table:table-cell>
          <table:table-cell table:formula="of:=SUM([.C$4:.C246])/ROWS([.C$4:.C246])" office:value-type="float" office:value="0.218106995884774">
            <text:p>0,22</text:p>
          </table:table-cell>
          <table:table-cell table:number-columns-repeated="5"/>
          <table:table-cell table:formula="of:=SUM([.B$4:.C246])" office:value-type="float" office:value="93">
            <text:p>93</text:p>
          </table:table-cell>
          <table:table-cell table:formula="of:=AVERAGE([.E246:.F246])" office:value-type="percentage" office:value="0.191358024691358">
            <text:p>19,14%</text:p>
          </table:table-cell>
          <table:table-cell table:formula="of:=STDEVA([.E246:.F246])" office:value-type="float" office:value="0.0378287578412556">
            <text:p>0,04</text:p>
          </table:table-cell>
          <table:table-cell table:formula="of:=[.N246]/[.M246]" office:value-type="percentage" office:value="0.197685766783336">
            <text:p>19,77%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47])/ROWS([.B$4:.B247])" office:value-type="float" office:value="0.163934426229508">
            <text:p>0,16</text:p>
          </table:table-cell>
          <table:table-cell table:formula="of:=SUM([.C$4:.C247])/ROWS([.C$4:.C247])" office:value-type="float" office:value="0.217213114754098">
            <text:p>0,22</text:p>
          </table:table-cell>
          <table:table-cell table:number-columns-repeated="5"/>
          <table:table-cell table:formula="of:=SUM([.B$4:.C247])" office:value-type="float" office:value="93">
            <text:p>93</text:p>
          </table:table-cell>
          <table:table-cell table:formula="of:=AVERAGE([.E247:.F247])" office:value-type="percentage" office:value="0.190573770491803">
            <text:p>19,06%</text:p>
          </table:table-cell>
          <table:table-cell table:formula="of:=STDEVA([.E247:.F247])" office:value-type="float" office:value="0.0376737219484636">
            <text:p>0,04</text:p>
          </table:table-cell>
          <table:table-cell table:formula="of:=[.N247]/[.M247]" office:value-type="percentage" office:value="0.197685766783336">
            <text:p>19,77%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48])/ROWS([.B$4:.B248])" office:value-type="float" office:value="0.16734693877551">
            <text:p>0,17</text:p>
          </table:table-cell>
          <table:table-cell table:formula="of:=SUM([.C$4:.C248])/ROWS([.C$4:.C248])" office:value-type="float" office:value="0.216326530612245">
            <text:p>0,22</text:p>
          </table:table-cell>
          <table:table-cell table:number-columns-repeated="5"/>
          <table:table-cell table:formula="of:=SUM([.B$4:.C248])" office:value-type="float" office:value="94">
            <text:p>94</text:p>
          </table:table-cell>
          <table:table-cell table:formula="of:=AVERAGE([.E248:.F248])" office:value-type="percentage" office:value="0.191836734693878">
            <text:p>19,18%</text:p>
          </table:table-cell>
          <table:table-cell table:formula="of:=STDEVA([.E248:.F248])" office:value-type="float" office:value="0.0346338015275044">
            <text:p>0,03</text:p>
          </table:table-cell>
          <table:table-cell table:formula="of:=[.N248]/[.M248]" office:value-type="percentage" office:value="0.180537901579544">
            <text:p>18,05%</text:p>
          </table:table-cell>
          <table:table-cell/>
        </table:table-row>
        <table:table-row table:style-name="ro1">
          <table:table-cell office:value-type="float" office:value="246">
            <text:p>24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49])/ROWS([.B$4:.B249])" office:value-type="float" office:value="0.166666666666667">
            <text:p>0,17</text:p>
          </table:table-cell>
          <table:table-cell table:formula="of:=SUM([.C$4:.C249])/ROWS([.C$4:.C249])" office:value-type="float" office:value="0.215447154471545">
            <text:p>0,22</text:p>
          </table:table-cell>
          <table:table-cell table:number-columns-repeated="5"/>
          <table:table-cell table:formula="of:=SUM([.B$4:.C249])" office:value-type="float" office:value="94">
            <text:p>94</text:p>
          </table:table-cell>
          <table:table-cell table:formula="of:=AVERAGE([.E249:.F249])" office:value-type="percentage" office:value="0.191056910569106">
            <text:p>19,11%</text:p>
          </table:table-cell>
          <table:table-cell table:formula="of:=STDEVA([.E249:.F249])" office:value-type="float" office:value="0.034493013716417">
            <text:p>0,03</text:p>
          </table:table-cell>
          <table:table-cell table:formula="of:=[.N249]/[.M249]" office:value-type="percentage" office:value="0.180537901579544">
            <text:p>18,05%</text:p>
          </table:table-cell>
          <table:table-cell/>
        </table:table-row>
        <table:table-row table:style-name="ro1">
          <table:table-cell office:value-type="float" office:value="247">
            <text:p>24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50])/ROWS([.B$4:.B250])" office:value-type="float" office:value="0.165991902834008">
            <text:p>0,17</text:p>
          </table:table-cell>
          <table:table-cell table:formula="of:=SUM([.C$4:.C250])/ROWS([.C$4:.C250])" office:value-type="float" office:value="0.214574898785425">
            <text:p>0,21</text:p>
          </table:table-cell>
          <table:table-cell table:number-columns-repeated="5"/>
          <table:table-cell table:formula="of:=SUM([.B$4:.C250])" office:value-type="float" office:value="94">
            <text:p>94</text:p>
          </table:table-cell>
          <table:table-cell table:formula="of:=AVERAGE([.E250:.F250])" office:value-type="percentage" office:value="0.190283400809717">
            <text:p>19,03%</text:p>
          </table:table-cell>
          <table:table-cell table:formula="of:=STDEVA([.E250:.F250])" office:value-type="float" office:value="0.0343533658876055">
            <text:p>0,03</text:p>
          </table:table-cell>
          <table:table-cell table:formula="of:=[.N250]/[.M250]" office:value-type="percentage" office:value="0.180537901579544">
            <text:p>18,05%</text:p>
          </table:table-cell>
          <table:table-cell/>
        </table:table-row>
        <table:table-row table:style-name="ro1">
          <table:table-cell office:value-type="float" office:value="248">
            <text:p>24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51])/ROWS([.B$4:.B251])" office:value-type="float" office:value="0.165322580645161">
            <text:p>0,17</text:p>
          </table:table-cell>
          <table:table-cell table:formula="of:=SUM([.C$4:.C251])/ROWS([.C$4:.C251])" office:value-type="float" office:value="0.213709677419355">
            <text:p>0,21</text:p>
          </table:table-cell>
          <table:table-cell table:number-columns-repeated="5"/>
          <table:table-cell table:formula="of:=SUM([.B$4:.C251])" office:value-type="float" office:value="94">
            <text:p>94</text:p>
          </table:table-cell>
          <table:table-cell table:formula="of:=AVERAGE([.E251:.F251])" office:value-type="percentage" office:value="0.189516129032258">
            <text:p>18,95%</text:p>
          </table:table-cell>
          <table:table-cell table:formula="of:=STDEVA([.E251:.F251])" office:value-type="float" office:value="0.034214844250962">
            <text:p>0,03</text:p>
          </table:table-cell>
          <table:table-cell table:formula="of:=[.N251]/[.M251]" office:value-type="percentage" office:value="0.180537901579544">
            <text:p>18,05%</text:p>
          </table:table-cell>
          <table:table-cell/>
        </table:table-row>
        <table:table-row table:style-name="ro1">
          <table:table-cell office:value-type="float" office:value="249">
            <text:p>2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52])/ROWS([.B$4:.B252])" office:value-type="float" office:value="0.164658634538153">
            <text:p>0,16</text:p>
          </table:table-cell>
          <table:table-cell table:formula="of:=SUM([.C$4:.C252])/ROWS([.C$4:.C252])" office:value-type="float" office:value="0.21285140562249">
            <text:p>0,21</text:p>
          </table:table-cell>
          <table:table-cell table:number-columns-repeated="5"/>
          <table:table-cell table:formula="of:=SUM([.B$4:.C252])" office:value-type="float" office:value="94">
            <text:p>94</text:p>
          </table:table-cell>
          <table:table-cell table:formula="of:=AVERAGE([.E252:.F252])" office:value-type="percentage" office:value="0.188755020080321">
            <text:p>18,88%</text:p>
          </table:table-cell>
          <table:table-cell table:formula="of:=STDEVA([.E252:.F252])" office:value-type="float" office:value="0.0340774352379059">
            <text:p>0,03</text:p>
          </table:table-cell>
          <table:table-cell table:formula="of:=[.N252]/[.M252]" office:value-type="percentage" office:value="0.180537901579544">
            <text:p>18,05%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53])/ROWS([.B$4:.B253])" office:value-type="float" office:value="0.164">
            <text:p>0,16</text:p>
          </table:table-cell>
          <table:table-cell table:formula="of:=SUM([.C$4:.C253])/ROWS([.C$4:.C253])" office:value-type="float" office:value="0.212">
            <text:p>0,21</text:p>
          </table:table-cell>
          <table:table-cell table:number-columns-repeated="5"/>
          <table:table-cell table:formula="of:=SUM([.B$4:.C253])" office:value-type="float" office:value="94">
            <text:p>94</text:p>
          </table:table-cell>
          <table:table-cell table:formula="of:=AVERAGE([.E253:.F253])" office:value-type="percentage" office:value="0.188">
            <text:p>18,80%</text:p>
          </table:table-cell>
          <table:table-cell table:formula="of:=STDEVA([.E253:.F253])" office:value-type="float" office:value="0.0339411254969543">
            <text:p>0,03</text:p>
          </table:table-cell>
          <table:table-cell table:formula="of:=[.N253]/[.M253]" office:value-type="percentage" office:value="0.180537901579544">
            <text:p>18,05%</text:p>
          </table:table-cell>
          <table:table-cell/>
        </table:table-row>
        <table:table-row table:style-name="ro1">
          <table:table-cell office:value-type="float" office:value="251">
            <text:p>25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54])/ROWS([.B$4:.B254])" office:value-type="float" office:value="0.163346613545817">
            <text:p>0,16</text:p>
          </table:table-cell>
          <table:table-cell table:formula="of:=SUM([.C$4:.C254])/ROWS([.C$4:.C254])" office:value-type="float" office:value="0.215139442231076">
            <text:p>0,22</text:p>
          </table:table-cell>
          <table:table-cell table:number-columns-repeated="5"/>
          <table:table-cell table:formula="of:=SUM([.B$4:.C254])" office:value-type="float" office:value="95">
            <text:p>95</text:p>
          </table:table-cell>
          <table:table-cell table:formula="of:=AVERAGE([.E254:.F254])" office:value-type="percentage" office:value="0.189243027888446">
            <text:p>18,92%</text:p>
          </table:table-cell>
          <table:table-cell table:formula="of:=STDEVA([.E254:.F254])" office:value-type="float" office:value="0.0366230603801798">
            <text:p>0,04</text:p>
          </table:table-cell>
          <table:table-cell table:formula="of:=[.N254]/[.M254]" office:value-type="percentage" office:value="0.193523961166845">
            <text:p>19,35%</text:p>
          </table:table-cell>
          <table:table-cell/>
        </table:table-row>
        <table:table-row table:style-name="ro1">
          <table:table-cell office:value-type="float" office:value="252">
            <text:p>25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55])/ROWS([.B$4:.B255])" office:value-type="float" office:value="0.162698412698413">
            <text:p>0,16</text:p>
          </table:table-cell>
          <table:table-cell table:formula="of:=SUM([.C$4:.C255])/ROWS([.C$4:.C255])" office:value-type="float" office:value="0.214285714285714">
            <text:p>0,21</text:p>
          </table:table-cell>
          <table:table-cell table:number-columns-repeated="5"/>
          <table:table-cell table:formula="of:=SUM([.B$4:.C255])" office:value-type="float" office:value="95">
            <text:p>95</text:p>
          </table:table-cell>
          <table:table-cell table:formula="of:=AVERAGE([.E255:.F255])" office:value-type="percentage" office:value="0.188492063492063">
            <text:p>18,85%</text:p>
          </table:table-cell>
          <table:table-cell table:formula="of:=STDEVA([.E255:.F255])" office:value-type="float" office:value="0.0364777307754965">
            <text:p>0,04</text:p>
          </table:table-cell>
          <table:table-cell table:formula="of:=[.N255]/[.M255]" office:value-type="percentage" office:value="0.193523961166845">
            <text:p>19,35%</text:p>
          </table:table-cell>
          <table:table-cell/>
        </table:table-row>
        <table:table-row table:style-name="ro1">
          <table:table-cell office:value-type="float" office:value="253">
            <text:p>25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56])/ROWS([.B$4:.B256])" office:value-type="float" office:value="0.16600790513834">
            <text:p>0,17</text:p>
          </table:table-cell>
          <table:table-cell table:formula="of:=SUM([.C$4:.C256])/ROWS([.C$4:.C256])" office:value-type="float" office:value="0.213438735177866">
            <text:p>0,21</text:p>
          </table:table-cell>
          <table:table-cell table:number-columns-repeated="5"/>
          <table:table-cell table:formula="of:=SUM([.B$4:.C256])" office:value-type="float" office:value="96">
            <text:p>96</text:p>
          </table:table-cell>
          <table:table-cell table:formula="of:=AVERAGE([.E256:.F256])" office:value-type="percentage" office:value="0.189723320158103">
            <text:p>18,97%</text:p>
          </table:table-cell>
          <table:table-cell table:formula="of:=STDEVA([.E256:.F256])" office:value-type="float" office:value="0.0335386615582552">
            <text:p>0,03</text:p>
          </table:table-cell>
          <table:table-cell table:formula="of:=[.N256]/[.M256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254">
            <text:p>25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57])/ROWS([.B$4:.B257])" office:value-type="float" office:value="0.165354330708661">
            <text:p>0,17</text:p>
          </table:table-cell>
          <table:table-cell table:formula="of:=SUM([.C$4:.C257])/ROWS([.C$4:.C257])" office:value-type="float" office:value="0.21259842519685">
            <text:p>0,21</text:p>
          </table:table-cell>
          <table:table-cell table:number-columns-repeated="5"/>
          <table:table-cell table:formula="of:=SUM([.B$4:.C257])" office:value-type="float" office:value="96">
            <text:p>96</text:p>
          </table:table-cell>
          <table:table-cell table:formula="of:=AVERAGE([.E257:.F257])" office:value-type="percentage" office:value="0.188976377952756">
            <text:p>18,90%</text:p>
          </table:table-cell>
          <table:table-cell table:formula="of:=STDEVA([.E257:.F257])" office:value-type="float" office:value="0.0334066195836164">
            <text:p>0,03</text:p>
          </table:table-cell>
          <table:table-cell table:formula="of:=[.N257]/[.M257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58])/ROWS([.B$4:.B258])" office:value-type="float" office:value="0.164705882352941">
            <text:p>0,16</text:p>
          </table:table-cell>
          <table:table-cell table:formula="of:=SUM([.C$4:.C258])/ROWS([.C$4:.C258])" office:value-type="float" office:value="0.211764705882353">
            <text:p>0,21</text:p>
          </table:table-cell>
          <table:table-cell table:number-columns-repeated="5"/>
          <table:table-cell table:formula="of:=SUM([.B$4:.C258])" office:value-type="float" office:value="96">
            <text:p>96</text:p>
          </table:table-cell>
          <table:table-cell table:formula="of:=AVERAGE([.E258:.F258])" office:value-type="percentage" office:value="0.188235294117647">
            <text:p>18,82%</text:p>
          </table:table-cell>
          <table:table-cell table:formula="of:=STDEVA([.E258:.F258])" office:value-type="float" office:value="0.0332756132323081">
            <text:p>0,03</text:p>
          </table:table-cell>
          <table:table-cell table:formula="of:=[.N258]/[.M258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59])/ROWS([.B$4:.B259])" office:value-type="float" office:value="0.1640625">
            <text:p>0,16</text:p>
          </table:table-cell>
          <table:table-cell table:formula="of:=SUM([.C$4:.C259])/ROWS([.C$4:.C259])" office:value-type="float" office:value="0.21484375">
            <text:p>0,21</text:p>
          </table:table-cell>
          <table:table-cell table:number-columns-repeated="5"/>
          <table:table-cell table:formula="of:=SUM([.B$4:.C259])" office:value-type="float" office:value="97">
            <text:p>97</text:p>
          </table:table-cell>
          <table:table-cell table:formula="of:=AVERAGE([.E259:.F259])" office:value-type="percentage" office:value="0.189453125">
            <text:p>18,95%</text:p>
          </table:table-cell>
          <table:table-cell table:formula="of:=STDEVA([.E259:.F259])" office:value-type="float" office:value="0.0359077662321294">
            <text:p>0,04</text:p>
          </table:table-cell>
          <table:table-cell table:formula="of:=[.N259]/[.M259]" office:value-type="percentage" office:value="0.189533776400518">
            <text:p>18,95%</text:p>
          </table:table-cell>
          <table:table-cell/>
        </table:table-row>
        <table:table-row table:style-name="ro1">
          <table:table-cell office:value-type="float" office:value="257">
            <text:p>25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0])/ROWS([.B$4:.B260])" office:value-type="float" office:value="0.163424124513619">
            <text:p>0,16</text:p>
          </table:table-cell>
          <table:table-cell table:formula="of:=SUM([.C$4:.C260])/ROWS([.C$4:.C260])" office:value-type="float" office:value="0.214007782101167">
            <text:p>0,21</text:p>
          </table:table-cell>
          <table:table-cell table:number-columns-repeated="5"/>
          <table:table-cell table:formula="of:=SUM([.B$4:.C260])" office:value-type="float" office:value="97">
            <text:p>97</text:p>
          </table:table-cell>
          <table:table-cell table:formula="of:=AVERAGE([.E260:.F260])" office:value-type="percentage" office:value="0.188715953307393">
            <text:p>18,87%</text:p>
          </table:table-cell>
          <table:table-cell table:formula="of:=STDEVA([.E260:.F260])" office:value-type="float" office:value="0.035768047297374">
            <text:p>0,04</text:p>
          </table:table-cell>
          <table:table-cell table:formula="of:=[.N260]/[.M260]" office:value-type="percentage" office:value="0.189533776400518">
            <text:p>18,95%</text:p>
          </table:table-cell>
          <table:table-cell/>
        </table:table-row>
        <table:table-row table:style-name="ro1">
          <table:table-cell office:value-type="float" office:value="258">
            <text:p>25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1])/ROWS([.B$4:.B261])" office:value-type="float" office:value="0.162790697674419">
            <text:p>0,16</text:p>
          </table:table-cell>
          <table:table-cell table:formula="of:=SUM([.C$4:.C261])/ROWS([.C$4:.C261])" office:value-type="float" office:value="0.213178294573643">
            <text:p>0,21</text:p>
          </table:table-cell>
          <table:table-cell table:number-columns-repeated="5"/>
          <table:table-cell table:formula="of:=SUM([.B$4:.C261])" office:value-type="float" office:value="97">
            <text:p>97</text:p>
          </table:table-cell>
          <table:table-cell table:formula="of:=AVERAGE([.E261:.F261])" office:value-type="percentage" office:value="0.187984496124031">
            <text:p>18,80%</text:p>
          </table:table-cell>
          <table:table-cell table:formula="of:=STDEVA([.E261:.F261])" office:value-type="float" office:value="0.0356294114551361">
            <text:p>0,04</text:p>
          </table:table-cell>
          <table:table-cell table:formula="of:=[.N261]/[.M261]" office:value-type="percentage" office:value="0.189533776400518">
            <text:p>18,95%</text:p>
          </table:table-cell>
          <table:table-cell/>
        </table:table-row>
        <table:table-row table:style-name="ro1">
          <table:table-cell office:value-type="float" office:value="259">
            <text:p>25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2])/ROWS([.B$4:.B262])" office:value-type="float" office:value="0.166023166023166">
            <text:p>0,17</text:p>
          </table:table-cell>
          <table:table-cell table:formula="of:=SUM([.C$4:.C262])/ROWS([.C$4:.C262])" office:value-type="float" office:value="0.212355212355212">
            <text:p>0,21</text:p>
          </table:table-cell>
          <table:table-cell table:number-columns-repeated="5"/>
          <table:table-cell table:formula="of:=SUM([.B$4:.C262])" office:value-type="float" office:value="98">
            <text:p>98</text:p>
          </table:table-cell>
          <table:table-cell table:formula="of:=AVERAGE([.E262:.F262])" office:value-type="percentage" office:value="0.189189189189189">
            <text:p>18,92%</text:p>
          </table:table-cell>
          <table:table-cell table:formula="of:=STDEVA([.E262:.F262])" office:value-type="float" office:value="0.0327617041476393">
            <text:p>0,03</text:p>
          </table:table-cell>
          <table:table-cell table:formula="of:=[.N262]/[.M262]" office:value-type="percentage" office:value="0.173169007637522">
            <text:p>17,32%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3])/ROWS([.B$4:.B263])" office:value-type="float" office:value="0.165384615384615">
            <text:p>0,17</text:p>
          </table:table-cell>
          <table:table-cell table:formula="of:=SUM([.C$4:.C263])/ROWS([.C$4:.C263])" office:value-type="float" office:value="0.211538461538462">
            <text:p>0,21</text:p>
          </table:table-cell>
          <table:table-cell table:number-columns-repeated="5"/>
          <table:table-cell table:formula="of:=SUM([.B$4:.C263])" office:value-type="float" office:value="98">
            <text:p>98</text:p>
          </table:table-cell>
          <table:table-cell table:formula="of:=AVERAGE([.E263:.F263])" office:value-type="percentage" office:value="0.188461538461538">
            <text:p>18,85%</text:p>
          </table:table-cell>
          <table:table-cell table:formula="of:=STDEVA([.E263:.F263])" office:value-type="float" office:value="0.0326356975932253">
            <text:p>0,03</text:p>
          </table:table-cell>
          <table:table-cell table:formula="of:=[.N263]/[.M263]" office:value-type="percentage" office:value="0.173169007637522">
            <text:p>17,32%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4])/ROWS([.B$4:.B264])" office:value-type="float" office:value="0.168582375478927">
            <text:p>0,17</text:p>
          </table:table-cell>
          <table:table-cell table:formula="of:=SUM([.C$4:.C264])/ROWS([.C$4:.C264])" office:value-type="float" office:value="0.210727969348659">
            <text:p>0,21</text:p>
          </table:table-cell>
          <table:table-cell table:number-columns-repeated="5"/>
          <table:table-cell table:formula="of:=SUM([.B$4:.C264])" office:value-type="float" office:value="99">
            <text:p>99</text:p>
          </table:table-cell>
          <table:table-cell table:formula="of:=AVERAGE([.E264:.F264])" office:value-type="percentage" office:value="0.189655172413793">
            <text:p>18,97%</text:p>
          </table:table-cell>
          <table:table-cell table:formula="of:=STDEVA([.E264:.F264])" office:value-type="float" office:value="0.0298014352224215">
            <text:p>0,03</text:p>
          </table:table-cell>
          <table:table-cell table:formula="of:=[.N264]/[.M264]" office:value-type="percentage" office:value="0.157134840263677">
            <text:p>15,71%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5])/ROWS([.B$4:.B265])" office:value-type="float" office:value="0.16793893129771">
            <text:p>0,17</text:p>
          </table:table-cell>
          <table:table-cell table:formula="of:=SUM([.C$4:.C265])/ROWS([.C$4:.C265])" office:value-type="float" office:value="0.209923664122137">
            <text:p>0,21</text:p>
          </table:table-cell>
          <table:table-cell table:number-columns-repeated="5"/>
          <table:table-cell table:formula="of:=SUM([.B$4:.C265])" office:value-type="float" office:value="99">
            <text:p>99</text:p>
          </table:table-cell>
          <table:table-cell table:formula="of:=AVERAGE([.E265:.F265])" office:value-type="percentage" office:value="0.188931297709924">
            <text:p>18,89%</text:p>
          </table:table-cell>
          <table:table-cell table:formula="of:=STDEVA([.E265:.F265])" office:value-type="float" office:value="0.0296876892864581">
            <text:p>0,03</text:p>
          </table:table-cell>
          <table:table-cell table:formula="of:=[.N265]/[.M265]" office:value-type="percentage" office:value="0.157134840263677">
            <text:p>15,71%</text:p>
          </table:table-cell>
          <table:table-cell/>
        </table:table-row>
        <table:table-row table:style-name="ro1">
          <table:table-cell office:value-type="float" office:value="263">
            <text:p>2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6])/ROWS([.B$4:.B266])" office:value-type="float" office:value="0.167300380228137">
            <text:p>0,17</text:p>
          </table:table-cell>
          <table:table-cell table:formula="of:=SUM([.C$4:.C266])/ROWS([.C$4:.C266])" office:value-type="float" office:value="0.209125475285171">
            <text:p>0,21</text:p>
          </table:table-cell>
          <table:table-cell table:number-columns-repeated="5"/>
          <table:table-cell table:formula="of:=SUM([.B$4:.C266])" office:value-type="float" office:value="99">
            <text:p>99</text:p>
          </table:table-cell>
          <table:table-cell table:formula="of:=AVERAGE([.E266:.F266])" office:value-type="percentage" office:value="0.188212927756654">
            <text:p>18,82%</text:p>
          </table:table-cell>
          <table:table-cell table:formula="of:=STDEVA([.E266:.F266])" office:value-type="float" office:value="0.0295748083386009">
            <text:p>0,03</text:p>
          </table:table-cell>
          <table:table-cell table:formula="of:=[.N266]/[.M266]" office:value-type="percentage" office:value="0.157134840263677">
            <text:p>15,71%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7])/ROWS([.B$4:.B267])" office:value-type="float" office:value="0.170454545454545">
            <text:p>0,17</text:p>
          </table:table-cell>
          <table:table-cell table:formula="of:=SUM([.C$4:.C267])/ROWS([.C$4:.C267])" office:value-type="float" office:value="0.208333333333333">
            <text:p>0,21</text:p>
          </table:table-cell>
          <table:table-cell table:number-columns-repeated="5"/>
          <table:table-cell table:formula="of:=SUM([.B$4:.C267])" office:value-type="float" office:value="100">
            <text:p>100</text:p>
          </table:table-cell>
          <table:table-cell table:formula="of:=AVERAGE([.E267:.F267])" office:value-type="percentage" office:value="0.189393939393939">
            <text:p>18,94%</text:p>
          </table:table-cell>
          <table:table-cell table:formula="of:=STDEVA([.E267:.F267])" office:value-type="float" office:value="0.0267843477722177">
            <text:p>0,03</text:p>
          </table:table-cell>
          <table:table-cell table:formula="of:=[.N267]/[.M267]" office:value-type="percentage" office:value="0.14142135623731">
            <text:p>14,14%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68])/ROWS([.B$4:.B268])" office:value-type="float" office:value="0.169811320754717">
            <text:p>0,17</text:p>
          </table:table-cell>
          <table:table-cell table:formula="of:=SUM([.C$4:.C268])/ROWS([.C$4:.C268])" office:value-type="float" office:value="0.207547169811321">
            <text:p>0,21</text:p>
          </table:table-cell>
          <table:table-cell table:number-columns-repeated="5"/>
          <table:table-cell table:formula="of:=SUM([.B$4:.C268])" office:value-type="float" office:value="100">
            <text:p>100</text:p>
          </table:table-cell>
          <table:table-cell table:formula="of:=AVERAGE([.E268:.F268])" office:value-type="percentage" office:value="0.188679245283019">
            <text:p>18,87%</text:p>
          </table:table-cell>
          <table:table-cell table:formula="of:=STDEVA([.E268:.F268])" office:value-type="float" office:value="0.0266832747617565">
            <text:p>0,03</text:p>
          </table:table-cell>
          <table:table-cell table:formula="of:=[.N268]/[.M268]" office:value-type="percentage" office:value="0.14142135623731">
            <text:p>14,14%</text:p>
          </table:table-cell>
          <table:table-cell/>
        </table:table-row>
        <table:table-row table:style-name="ro1">
          <table:table-cell office:value-type="float" office:value="266">
            <text:p>26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69])/ROWS([.B$4:.B269])" office:value-type="float" office:value="0.169172932330827">
            <text:p>0,17</text:p>
          </table:table-cell>
          <table:table-cell table:formula="of:=SUM([.C$4:.C269])/ROWS([.C$4:.C269])" office:value-type="float" office:value="0.210526315789474">
            <text:p>0,21</text:p>
          </table:table-cell>
          <table:table-cell table:number-columns-repeated="5"/>
          <table:table-cell table:formula="of:=SUM([.B$4:.C269])" office:value-type="float" office:value="101">
            <text:p>101</text:p>
          </table:table-cell>
          <table:table-cell table:formula="of:=AVERAGE([.E269:.F269])" office:value-type="percentage" office:value="0.18984962406015">
            <text:p>18,98%</text:p>
          </table:table-cell>
          <table:table-cell table:formula="of:=STDEVA([.E269:.F269])" office:value-type="float" office:value="0.0292412578686166">
            <text:p>0,03</text:p>
          </table:table-cell>
          <table:table-cell table:formula="of:=[.N269]/[.M269]" office:value-type="percentage" office:value="0.154023259268357">
            <text:p>15,40%</text:p>
          </table:table-cell>
          <table:table-cell/>
        </table:table-row>
        <table:table-row table:style-name="ro1">
          <table:table-cell office:value-type="float" office:value="267">
            <text:p>26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70])/ROWS([.B$4:.B270])" office:value-type="float" office:value="0.168539325842697">
            <text:p>0,17</text:p>
          </table:table-cell>
          <table:table-cell table:formula="of:=SUM([.C$4:.C270])/ROWS([.C$4:.C270])" office:value-type="float" office:value="0.213483146067416">
            <text:p>0,21</text:p>
          </table:table-cell>
          <table:table-cell table:number-columns-repeated="5"/>
          <table:table-cell table:formula="of:=SUM([.B$4:.C270])" office:value-type="float" office:value="102">
            <text:p>102</text:p>
          </table:table-cell>
          <table:table-cell table:formula="of:=AVERAGE([.E270:.F270])" office:value-type="percentage" office:value="0.191011235955056">
            <text:p>19,10%</text:p>
          </table:table-cell>
          <table:table-cell table:formula="of:=STDEVA([.E270:.F270])" office:value-type="float" office:value="0.031780080053328">
            <text:p>0,03</text:p>
          </table:table-cell>
          <table:table-cell table:formula="of:=[.N270]/[.M270]" office:value-type="percentage" office:value="0.166378066161541">
            <text:p>16,64%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71])/ROWS([.B$4:.B271])" office:value-type="float" office:value="0.167910447761194">
            <text:p>0,17</text:p>
          </table:table-cell>
          <table:table-cell table:formula="of:=SUM([.C$4:.C271])/ROWS([.C$4:.C271])" office:value-type="float" office:value="0.216417910447761">
            <text:p>0,22</text:p>
          </table:table-cell>
          <table:table-cell table:number-columns-repeated="5"/>
          <table:table-cell table:formula="of:=SUM([.B$4:.C271])" office:value-type="float" office:value="103">
            <text:p>103</text:p>
          </table:table-cell>
          <table:table-cell table:formula="of:=AVERAGE([.E271:.F271])" office:value-type="percentage" office:value="0.192164179104478">
            <text:p>19,22%</text:p>
          </table:table-cell>
          <table:table-cell table:formula="of:=STDEVA([.E271:.F271])" office:value-type="float" office:value="0.034299955803825">
            <text:p>0,03</text:p>
          </table:table-cell>
          <table:table-cell table:formula="of:=[.N271]/[.M271]" office:value-type="percentage" office:value="0.17849297389175">
            <text:p>17,85%</text:p>
          </table:table-cell>
          <table:table-cell/>
        </table:table-row>
        <table:table-row table:style-name="ro1">
          <table:table-cell office:value-type="float" office:value="269">
            <text:p>2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72])/ROWS([.B$4:.B272])" office:value-type="float" office:value="0.16728624535316">
            <text:p>0,17</text:p>
          </table:table-cell>
          <table:table-cell table:formula="of:=SUM([.C$4:.C272])/ROWS([.C$4:.C272])" office:value-type="float" office:value="0.215613382899628">
            <text:p>0,22</text:p>
          </table:table-cell>
          <table:table-cell table:number-columns-repeated="5"/>
          <table:table-cell table:formula="of:=SUM([.B$4:.C272])" office:value-type="float" office:value="103">
            <text:p>103</text:p>
          </table:table-cell>
          <table:table-cell table:formula="of:=AVERAGE([.E272:.F272])" office:value-type="percentage" office:value="0.191449814126394">
            <text:p>19,14%</text:p>
          </table:table-cell>
          <table:table-cell table:formula="of:=STDEVA([.E272:.F272])" office:value-type="float" office:value="0.0341724466744428">
            <text:p>0,03</text:p>
          </table:table-cell>
          <table:table-cell table:formula="of:=[.N272]/[.M272]" office:value-type="percentage" office:value="0.17849297389175">
            <text:p>17,85%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73])/ROWS([.B$4:.B273])" office:value-type="float" office:value="0.166666666666667">
            <text:p>0,17</text:p>
          </table:table-cell>
          <table:table-cell table:formula="of:=SUM([.C$4:.C273])/ROWS([.C$4:.C273])" office:value-type="float" office:value="0.214814814814815">
            <text:p>0,21</text:p>
          </table:table-cell>
          <table:table-cell table:number-columns-repeated="5"/>
          <table:table-cell table:formula="of:=SUM([.B$4:.C273])" office:value-type="float" office:value="103">
            <text:p>103</text:p>
          </table:table-cell>
          <table:table-cell table:formula="of:=AVERAGE([.E273:.F273])" office:value-type="percentage" office:value="0.190740740740741">
            <text:p>19,07%</text:p>
          </table:table-cell>
          <table:table-cell table:formula="of:=STDEVA([.E273:.F273])" office:value-type="float" office:value="0.0340458820571301">
            <text:p>0,03</text:p>
          </table:table-cell>
          <table:table-cell table:formula="of:=[.N273]/[.M273]" office:value-type="percentage" office:value="0.17849297389175">
            <text:p>17,85%</text:p>
          </table:table-cell>
          <table:table-cell/>
        </table:table-row>
        <table:table-row table:style-name="ro1">
          <table:table-cell office:value-type="float" office:value="271">
            <text:p>27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74])/ROWS([.B$4:.B274])" office:value-type="float" office:value="0.166051660516605">
            <text:p>0,17</text:p>
          </table:table-cell>
          <table:table-cell table:formula="of:=SUM([.C$4:.C274])/ROWS([.C$4:.C274])" office:value-type="float" office:value="0.217712177121771">
            <text:p>0,22</text:p>
          </table:table-cell>
          <table:table-cell table:number-columns-repeated="5"/>
          <table:table-cell table:formula="of:=SUM([.B$4:.C274])" office:value-type="float" office:value="104">
            <text:p>104</text:p>
          </table:table-cell>
          <table:table-cell table:formula="of:=AVERAGE([.E274:.F274])" office:value-type="percentage" office:value="0.191881918819188">
            <text:p>19,19%</text:p>
          </table:table-cell>
          <table:table-cell table:formula="of:=STDEVA([.E274:.F274])" office:value-type="float" office:value="0.0365295016111131">
            <text:p>0,04</text:p>
          </table:table-cell>
          <table:table-cell table:formula="of:=[.N274]/[.M274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72">
            <text:p>27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75])/ROWS([.B$4:.B275])" office:value-type="float" office:value="0.165441176470588">
            <text:p>0,17</text:p>
          </table:table-cell>
          <table:table-cell table:formula="of:=SUM([.C$4:.C275])/ROWS([.C$4:.C275])" office:value-type="float" office:value="0.216911764705882">
            <text:p>0,22</text:p>
          </table:table-cell>
          <table:table-cell table:number-columns-repeated="5"/>
          <table:table-cell table:formula="of:=SUM([.B$4:.C275])" office:value-type="float" office:value="104">
            <text:p>104</text:p>
          </table:table-cell>
          <table:table-cell table:formula="of:=AVERAGE([.E275:.F275])" office:value-type="percentage" office:value="0.191176470588235">
            <text:p>19,12%</text:p>
          </table:table-cell>
          <table:table-cell table:formula="of:=STDEVA([.E275:.F275])" office:value-type="float" office:value="0.036395201972837">
            <text:p>0,04</text:p>
          </table:table-cell>
          <table:table-cell table:formula="of:=[.N275]/[.M275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73">
            <text:p>27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76])/ROWS([.B$4:.B276])" office:value-type="float" office:value="0.164835164835165">
            <text:p>0,16</text:p>
          </table:table-cell>
          <table:table-cell table:formula="of:=SUM([.C$4:.C276])/ROWS([.C$4:.C276])" office:value-type="float" office:value="0.216117216117216">
            <text:p>0,22</text:p>
          </table:table-cell>
          <table:table-cell table:number-columns-repeated="5"/>
          <table:table-cell table:formula="of:=SUM([.B$4:.C276])" office:value-type="float" office:value="104">
            <text:p>104</text:p>
          </table:table-cell>
          <table:table-cell table:formula="of:=AVERAGE([.E276:.F276])" office:value-type="percentage" office:value="0.19047619047619">
            <text:p>19,05%</text:p>
          </table:table-cell>
          <table:table-cell table:formula="of:=STDEVA([.E276:.F276])" office:value-type="float" office:value="0.0362618862146948">
            <text:p>0,04</text:p>
          </table:table-cell>
          <table:table-cell table:formula="of:=[.N276]/[.M276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74">
            <text:p>27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77])/ROWS([.B$4:.B277])" office:value-type="float" office:value="0.164233576642336">
            <text:p>0,16</text:p>
          </table:table-cell>
          <table:table-cell table:formula="of:=SUM([.C$4:.C277])/ROWS([.C$4:.C277])" office:value-type="float" office:value="0.215328467153285">
            <text:p>0,22</text:p>
          </table:table-cell>
          <table:table-cell table:number-columns-repeated="5"/>
          <table:table-cell table:formula="of:=SUM([.B$4:.C277])" office:value-type="float" office:value="104">
            <text:p>104</text:p>
          </table:table-cell>
          <table:table-cell table:formula="of:=AVERAGE([.E277:.F277])" office:value-type="percentage" office:value="0.18978102189781">
            <text:p>18,98%</text:p>
          </table:table-cell>
          <table:table-cell table:formula="of:=STDEVA([.E277:.F277])" office:value-type="float" office:value="0.0361295435642761">
            <text:p>0,04</text:p>
          </table:table-cell>
          <table:table-cell table:formula="of:=[.N277]/[.M277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78])/ROWS([.B$4:.B278])" office:value-type="float" office:value="0.163636363636364">
            <text:p>0,16</text:p>
          </table:table-cell>
          <table:table-cell table:formula="of:=SUM([.C$4:.C278])/ROWS([.C$4:.C278])" office:value-type="float" office:value="0.214545454545454">
            <text:p>0,21</text:p>
          </table:table-cell>
          <table:table-cell table:number-columns-repeated="5"/>
          <table:table-cell table:formula="of:=SUM([.B$4:.C278])" office:value-type="float" office:value="104">
            <text:p>104</text:p>
          </table:table-cell>
          <table:table-cell table:formula="of:=AVERAGE([.E278:.F278])" office:value-type="percentage" office:value="0.189090909090909">
            <text:p>18,91%</text:p>
          </table:table-cell>
          <table:table-cell table:formula="of:=STDEVA([.E278:.F278])" office:value-type="float" office:value="0.0359981634058606">
            <text:p>0,04</text:p>
          </table:table-cell>
          <table:table-cell table:formula="of:=[.N278]/[.M278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79])/ROWS([.B$4:.B279])" office:value-type="float" office:value="0.16304347826087">
            <text:p>0,16</text:p>
          </table:table-cell>
          <table:table-cell table:formula="of:=SUM([.C$4:.C279])/ROWS([.C$4:.C279])" office:value-type="float" office:value="0.213768115942029">
            <text:p>0,21</text:p>
          </table:table-cell>
          <table:table-cell table:number-columns-repeated="5"/>
          <table:table-cell table:formula="of:=SUM([.B$4:.C279])" office:value-type="float" office:value="104">
            <text:p>104</text:p>
          </table:table-cell>
          <table:table-cell table:formula="of:=AVERAGE([.E279:.F279])" office:value-type="percentage" office:value="0.188405797101449">
            <text:p>18,84%</text:p>
          </table:table-cell>
          <table:table-cell table:formula="of:=STDEVA([.E279:.F279])" office:value-type="float" office:value="0.0358677352775785">
            <text:p>0,04</text:p>
          </table:table-cell>
          <table:table-cell table:formula="of:=[.N279]/[.M279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77">
            <text:p>27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80])/ROWS([.B$4:.B280])" office:value-type="float" office:value="0.162454873646209">
            <text:p>0,16</text:p>
          </table:table-cell>
          <table:table-cell table:formula="of:=SUM([.C$4:.C280])/ROWS([.C$4:.C280])" office:value-type="float" office:value="0.212996389891697">
            <text:p>0,21</text:p>
          </table:table-cell>
          <table:table-cell table:number-columns-repeated="5"/>
          <table:table-cell table:formula="of:=SUM([.B$4:.C280])" office:value-type="float" office:value="104">
            <text:p>104</text:p>
          </table:table-cell>
          <table:table-cell table:formula="of:=AVERAGE([.E280:.F280])" office:value-type="percentage" office:value="0.187725631768953">
            <text:p>18,77%</text:p>
          </table:table-cell>
          <table:table-cell table:formula="of:=STDEVA([.E280:.F280])" office:value-type="float" office:value="0.0357382488686342">
            <text:p>0,04</text:p>
          </table:table-cell>
          <table:table-cell table:formula="of:=[.N280]/[.M280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78">
            <text:p>27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81])/ROWS([.B$4:.B281])" office:value-type="float" office:value="0.161870503597122">
            <text:p>0,16</text:p>
          </table:table-cell>
          <table:table-cell table:formula="of:=SUM([.C$4:.C281])/ROWS([.C$4:.C281])" office:value-type="float" office:value="0.212230215827338">
            <text:p>0,21</text:p>
          </table:table-cell>
          <table:table-cell table:number-columns-repeated="5"/>
          <table:table-cell table:formula="of:=SUM([.B$4:.C281])" office:value-type="float" office:value="104">
            <text:p>104</text:p>
          </table:table-cell>
          <table:table-cell table:formula="of:=AVERAGE([.E281:.F281])" office:value-type="percentage" office:value="0.18705035971223">
            <text:p>18,71%</text:p>
          </table:table-cell>
          <table:table-cell table:formula="of:=STDEVA([.E281:.F281])" office:value-type="float" office:value="0.0356096940165887">
            <text:p>0,04</text:p>
          </table:table-cell>
          <table:table-cell table:formula="of:=[.N281]/[.M281]" office:value-type="percentage" office:value="0.190374902627148">
            <text:p>19,04%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82])/ROWS([.B$4:.B282])" office:value-type="float" office:value="0.161290322580645">
            <text:p>0,16</text:p>
          </table:table-cell>
          <table:table-cell table:formula="of:=SUM([.C$4:.C282])/ROWS([.C$4:.C282])" office:value-type="float" office:value="0.211469534050179">
            <text:p>0,21</text:p>
          </table:table-cell>
          <table:table-cell table:number-columns-repeated="5"/>
          <table:table-cell table:formula="of:=SUM([.B$4:.C282])" office:value-type="float" office:value="104">
            <text:p>104</text:p>
          </table:table-cell>
          <table:table-cell table:formula="of:=AVERAGE([.E282:.F282])" office:value-type="percentage" office:value="0.186379928315412">
            <text:p>18,64%</text:p>
          </table:table-cell>
          <table:table-cell table:formula="of:=STDEVA([.E282:.F282])" office:value-type="float" office:value="0.0354820607047013">
            <text:p>0,04</text:p>
          </table:table-cell>
          <table:table-cell table:formula="of:=[.N282]/[.M282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83])/ROWS([.B$4:.B283])" office:value-type="float" office:value="0.160714285714286">
            <text:p>0,16</text:p>
          </table:table-cell>
          <table:table-cell table:formula="of:=SUM([.C$4:.C283])/ROWS([.C$4:.C283])" office:value-type="float" office:value="0.210714285714286">
            <text:p>0,21</text:p>
          </table:table-cell>
          <table:table-cell table:number-columns-repeated="5"/>
          <table:table-cell table:formula="of:=SUM([.B$4:.C283])" office:value-type="float" office:value="104">
            <text:p>104</text:p>
          </table:table-cell>
          <table:table-cell table:formula="of:=AVERAGE([.E283:.F283])" office:value-type="percentage" office:value="0.185714285714286">
            <text:p>18,57%</text:p>
          </table:table-cell>
          <table:table-cell table:formula="of:=STDEVA([.E283:.F283])" office:value-type="float" office:value="0.0353553390593274">
            <text:p>0,04</text:p>
          </table:table-cell>
          <table:table-cell table:formula="of:=[.N283]/[.M283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81">
            <text:p>28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84])/ROWS([.B$4:.B284])" office:value-type="float" office:value="0.160142348754448">
            <text:p>0,16</text:p>
          </table:table-cell>
          <table:table-cell table:formula="of:=SUM([.C$4:.C284])/ROWS([.C$4:.C284])" office:value-type="float" office:value="0.209964412811388">
            <text:p>0,21</text:p>
          </table:table-cell>
          <table:table-cell table:number-columns-repeated="5"/>
          <table:table-cell table:formula="of:=SUM([.B$4:.C284])" office:value-type="float" office:value="104">
            <text:p>104</text:p>
          </table:table-cell>
          <table:table-cell table:formula="of:=AVERAGE([.E284:.F284])" office:value-type="percentage" office:value="0.185053380782918">
            <text:p>18,51%</text:p>
          </table:table-cell>
          <table:table-cell table:formula="of:=STDEVA([.E284:.F284])" office:value-type="float" office:value="0.0352295193473725">
            <text:p>0,04</text:p>
          </table:table-cell>
          <table:table-cell table:formula="of:=[.N284]/[.M284]" office:value-type="percentage" office:value="0.190374902627147">
            <text:p>19,04%</text:p>
          </table:table-cell>
          <table:table-cell/>
        </table:table-row>
        <table:table-row table:style-name="ro1">
          <table:table-cell office:value-type="float" office:value="282">
            <text:p>28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85])/ROWS([.B$4:.B285])" office:value-type="float" office:value="0.163120567375887">
            <text:p>0,16</text:p>
          </table:table-cell>
          <table:table-cell table:formula="of:=SUM([.C$4:.C285])/ROWS([.C$4:.C285])" office:value-type="float" office:value="0.209219858156028">
            <text:p>0,21</text:p>
          </table:table-cell>
          <table:table-cell table:number-columns-repeated="5"/>
          <table:table-cell table:formula="of:=SUM([.B$4:.C285])" office:value-type="float" office:value="105">
            <text:p>105</text:p>
          </table:table-cell>
          <table:table-cell table:formula="of:=AVERAGE([.E285:.F285])" office:value-type="percentage" office:value="0.186170212765957">
            <text:p>18,62%</text:p>
          </table:table-cell>
          <table:table-cell table:formula="of:=STDEVA([.E285:.F285])" office:value-type="float" office:value="0.0325971211185288">
            <text:p>0,03</text:p>
          </table:table-cell>
          <table:table-cell table:formula="of:=[.N285]/[.M285]" office:value-type="percentage" office:value="0.175093107722383">
            <text:p>17,51%</text:p>
          </table:table-cell>
          <table:table-cell/>
        </table:table-row>
        <table:table-row table:style-name="ro1">
          <table:table-cell office:value-type="float" office:value="283">
            <text:p>28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86])/ROWS([.B$4:.B286])" office:value-type="float" office:value="0.162544169611307">
            <text:p>0,16</text:p>
          </table:table-cell>
          <table:table-cell table:formula="of:=SUM([.C$4:.C286])/ROWS([.C$4:.C286])" office:value-type="float" office:value="0.212014134275618">
            <text:p>0,21</text:p>
          </table:table-cell>
          <table:table-cell table:number-columns-repeated="5"/>
          <table:table-cell table:formula="of:=SUM([.B$4:.C286])" office:value-type="float" office:value="106">
            <text:p>106</text:p>
          </table:table-cell>
          <table:table-cell table:formula="of:=AVERAGE([.E286:.F286])" office:value-type="percentage" office:value="0.187279151943463">
            <text:p>18,73%</text:p>
          </table:table-cell>
          <table:table-cell table:formula="of:=STDEVA([.E286:.F286])" office:value-type="float" office:value="0.0349805474791932">
            <text:p>0,03</text:p>
          </table:table-cell>
          <table:table-cell table:formula="of:=[.N286]/[.M286]" office:value-type="percentage" office:value="0.186782923332296">
            <text:p>18,68%</text:p>
          </table:table-cell>
          <table:table-cell/>
        </table:table-row>
        <table:table-row table:style-name="ro1">
          <table:table-cell office:value-type="float" office:value="284">
            <text:p>2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87])/ROWS([.B$4:.B287])" office:value-type="float" office:value="0.161971830985916">
            <text:p>0,16</text:p>
          </table:table-cell>
          <table:table-cell table:formula="of:=SUM([.C$4:.C287])/ROWS([.C$4:.C287])" office:value-type="float" office:value="0.211267605633803">
            <text:p>0,21</text:p>
          </table:table-cell>
          <table:table-cell table:number-columns-repeated="5"/>
          <table:table-cell table:formula="of:=SUM([.B$4:.C287])" office:value-type="float" office:value="106">
            <text:p>106</text:p>
          </table:table-cell>
          <table:table-cell table:formula="of:=AVERAGE([.E287:.F287])" office:value-type="percentage" office:value="0.186619718309859">
            <text:p>18,66%</text:p>
          </table:table-cell>
          <table:table-cell table:formula="of:=STDEVA([.E287:.F287])" office:value-type="float" office:value="0.034857376537365">
            <text:p>0,03</text:p>
          </table:table-cell>
          <table:table-cell table:formula="of:=[.N287]/[.M287]" office:value-type="percentage" office:value="0.186782923332296">
            <text:p>18,68%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88])/ROWS([.B$4:.B288])" office:value-type="float" office:value="0.16140350877193">
            <text:p>0,16</text:p>
          </table:table-cell>
          <table:table-cell table:formula="of:=SUM([.C$4:.C288])/ROWS([.C$4:.C288])" office:value-type="float" office:value="0.210526315789474">
            <text:p>0,21</text:p>
          </table:table-cell>
          <table:table-cell table:number-columns-repeated="5"/>
          <table:table-cell table:formula="of:=SUM([.B$4:.C288])" office:value-type="float" office:value="106">
            <text:p>106</text:p>
          </table:table-cell>
          <table:table-cell table:formula="of:=AVERAGE([.E288:.F288])" office:value-type="percentage" office:value="0.185964912280702">
            <text:p>18,60%</text:p>
          </table:table-cell>
          <table:table-cell table:formula="of:=STDEVA([.E288:.F288])" office:value-type="float" office:value="0.0347350699530234">
            <text:p>0,03</text:p>
          </table:table-cell>
          <table:table-cell table:formula="of:=[.N288]/[.M288]" office:value-type="percentage" office:value="0.186782923332296">
            <text:p>18,68%</text:p>
          </table:table-cell>
          <table:table-cell/>
        </table:table-row>
        <table:table-row table:style-name="ro1">
          <table:table-cell office:value-type="float" office:value="286">
            <text:p>28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89])/ROWS([.B$4:.B289])" office:value-type="float" office:value="0.164335664335664">
            <text:p>0,16</text:p>
          </table:table-cell>
          <table:table-cell table:formula="of:=SUM([.C$4:.C289])/ROWS([.C$4:.C289])" office:value-type="float" office:value="0.213286713286713">
            <text:p>0,21</text:p>
          </table:table-cell>
          <table:table-cell table:number-columns-repeated="5"/>
          <table:table-cell table:formula="of:=SUM([.B$4:.C289])" office:value-type="float" office:value="108">
            <text:p>108</text:p>
          </table:table-cell>
          <table:table-cell table:formula="of:=AVERAGE([.E289:.F289])" office:value-type="percentage" office:value="0.188811188811189">
            <text:p>18,88%</text:p>
          </table:table-cell>
          <table:table-cell table:formula="of:=STDEVA([.E289:.F289])" office:value-type="float" office:value="0.0346136186594813">
            <text:p>0,03</text:p>
          </table:table-cell>
          <table:table-cell table:formula="of:=[.N289]/[.M289]" office:value-type="percentage" office:value="0.183323980307623">
            <text:p>18,33%</text:p>
          </table:table-cell>
          <table:table-cell/>
        </table:table-row>
        <table:table-row table:style-name="ro1">
          <table:table-cell office:value-type="float" office:value="287">
            <text:p>28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0])/ROWS([.B$4:.B290])" office:value-type="float" office:value="0.163763066202091">
            <text:p>0,16</text:p>
          </table:table-cell>
          <table:table-cell table:formula="of:=SUM([.C$4:.C290])/ROWS([.C$4:.C290])" office:value-type="float" office:value="0.212543554006969">
            <text:p>0,21</text:p>
          </table:table-cell>
          <table:table-cell table:number-columns-repeated="5"/>
          <table:table-cell table:formula="of:=SUM([.B$4:.C290])" office:value-type="float" office:value="108">
            <text:p>108</text:p>
          </table:table-cell>
          <table:table-cell table:formula="of:=AVERAGE([.E290:.F290])" office:value-type="percentage" office:value="0.18815331010453">
            <text:p>18,82%</text:p>
          </table:table-cell>
          <table:table-cell table:formula="of:=STDEVA([.E290:.F290])" office:value-type="float" office:value="0.034493013716417">
            <text:p>0,03</text:p>
          </table:table-cell>
          <table:table-cell table:formula="of:=[.N290]/[.M290]" office:value-type="percentage" office:value="0.183323980307623">
            <text:p>18,33%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1])/ROWS([.B$4:.B291])" office:value-type="float" office:value="0.163194444444444">
            <text:p>0,16</text:p>
          </table:table-cell>
          <table:table-cell table:formula="of:=SUM([.C$4:.C291])/ROWS([.C$4:.C291])" office:value-type="float" office:value="0.211805555555556">
            <text:p>0,21</text:p>
          </table:table-cell>
          <table:table-cell table:number-columns-repeated="5"/>
          <table:table-cell table:formula="of:=SUM([.B$4:.C291])" office:value-type="float" office:value="108">
            <text:p>108</text:p>
          </table:table-cell>
          <table:table-cell table:formula="of:=AVERAGE([.E291:.F291])" office:value-type="percentage" office:value="0.1875">
            <text:p>18,75%</text:p>
          </table:table-cell>
          <table:table-cell table:formula="of:=STDEVA([.E291:.F291])" office:value-type="float" office:value="0.0343732463076794">
            <text:p>0,03</text:p>
          </table:table-cell>
          <table:table-cell table:formula="of:=[.N291]/[.M291]" office:value-type="percentage" office:value="0.183323980307623">
            <text:p>18,33%</text:p>
          </table:table-cell>
          <table:table-cell/>
        </table:table-row>
        <table:table-row table:style-name="ro1">
          <table:table-cell office:value-type="float" office:value="289">
            <text:p>2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292])/ROWS([.B$4:.B292])" office:value-type="float" office:value="0.162629757785467">
            <text:p>0,16</text:p>
          </table:table-cell>
          <table:table-cell table:formula="of:=SUM([.C$4:.C292])/ROWS([.C$4:.C292])" office:value-type="float" office:value="0.214532871972318">
            <text:p>0,21</text:p>
          </table:table-cell>
          <table:table-cell table:number-columns-repeated="5"/>
          <table:table-cell table:formula="of:=SUM([.B$4:.C292])" office:value-type="float" office:value="109">
            <text:p>109</text:p>
          </table:table-cell>
          <table:table-cell table:formula="of:=AVERAGE([.E292:.F292])" office:value-type="percentage" office:value="0.188581314878893">
            <text:p>18,86%</text:p>
          </table:table-cell>
          <table:table-cell table:formula="of:=STDEVA([.E292:.F292])" office:value-type="float" office:value="0.0367010440062222">
            <text:p>0,04</text:p>
          </table:table-cell>
          <table:table-cell table:formula="of:=[.N292]/[.M292]" office:value-type="percentage" office:value="0.194616545280701">
            <text:p>19,46%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3])/ROWS([.B$4:.B293])" office:value-type="float" office:value="0.16551724137931">
            <text:p>0,17</text:p>
          </table:table-cell>
          <table:table-cell table:formula="of:=SUM([.C$4:.C293])/ROWS([.C$4:.C293])" office:value-type="float" office:value="0.213793103448276">
            <text:p>0,21</text:p>
          </table:table-cell>
          <table:table-cell table:number-columns-repeated="5"/>
          <table:table-cell table:formula="of:=SUM([.B$4:.C293])" office:value-type="float" office:value="110">
            <text:p>110</text:p>
          </table:table-cell>
          <table:table-cell table:formula="of:=AVERAGE([.E293:.F293])" office:value-type="percentage" office:value="0.189655172413793">
            <text:p>18,97%</text:p>
          </table:table-cell>
          <table:table-cell table:formula="of:=STDEVA([.E293:.F293])" office:value-type="float" office:value="0.034136189436592">
            <text:p>0,03</text:p>
          </table:table-cell>
          <table:table-cell table:formula="of:=[.N293]/[.M293]" office:value-type="percentage" office:value="0.179990817029303">
            <text:p>18,00%</text:p>
          </table:table-cell>
          <table:table-cell/>
        </table:table-row>
        <table:table-row table:style-name="ro1">
          <table:table-cell office:value-type="float" office:value="291">
            <text:p>29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4])/ROWS([.B$4:.B294])" office:value-type="float" office:value="0.164948453608247">
            <text:p>0,16</text:p>
          </table:table-cell>
          <table:table-cell table:formula="of:=SUM([.C$4:.C294])/ROWS([.C$4:.C294])" office:value-type="float" office:value="0.213058419243986">
            <text:p>0,21</text:p>
          </table:table-cell>
          <table:table-cell table:number-columns-repeated="5"/>
          <table:table-cell table:formula="of:=SUM([.B$4:.C294])" office:value-type="float" office:value="110">
            <text:p>110</text:p>
          </table:table-cell>
          <table:table-cell table:formula="of:=AVERAGE([.E294:.F294])" office:value-type="percentage" office:value="0.189003436426117">
            <text:p>18,90%</text:p>
          </table:table-cell>
          <table:table-cell table:formula="of:=STDEVA([.E294:.F294])" office:value-type="float" office:value="0.0340188829436827">
            <text:p>0,03</text:p>
          </table:table-cell>
          <table:table-cell table:formula="of:=[.N294]/[.M294]" office:value-type="percentage" office:value="0.179990817029303">
            <text:p>18,00%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5])/ROWS([.B$4:.B295])" office:value-type="float" office:value="0.164383561643836">
            <text:p>0,16</text:p>
          </table:table-cell>
          <table:table-cell table:formula="of:=SUM([.C$4:.C295])/ROWS([.C$4:.C295])" office:value-type="float" office:value="0.212328767123288">
            <text:p>0,21</text:p>
          </table:table-cell>
          <table:table-cell table:number-columns-repeated="5"/>
          <table:table-cell table:formula="of:=SUM([.B$4:.C295])" office:value-type="float" office:value="110">
            <text:p>110</text:p>
          </table:table-cell>
          <table:table-cell table:formula="of:=AVERAGE([.E295:.F295])" office:value-type="percentage" office:value="0.188356164383562">
            <text:p>18,84%</text:p>
          </table:table-cell>
          <table:table-cell table:formula="of:=STDEVA([.E295:.F295])" office:value-type="float" office:value="0.033902379919903">
            <text:p>0,03</text:p>
          </table:table-cell>
          <table:table-cell table:formula="of:=[.N295]/[.M295]" office:value-type="percentage" office:value="0.179990817029303">
            <text:p>18,00%</text:p>
          </table:table-cell>
          <table:table-cell/>
        </table:table-row>
        <table:table-row table:style-name="ro1">
          <table:table-cell office:value-type="float" office:value="293">
            <text:p>29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6])/ROWS([.B$4:.B296])" office:value-type="float" office:value="0.16382252559727">
            <text:p>0,16</text:p>
          </table:table-cell>
          <table:table-cell table:formula="of:=SUM([.C$4:.C296])/ROWS([.C$4:.C296])" office:value-type="float" office:value="0.21160409556314">
            <text:p>0,21</text:p>
          </table:table-cell>
          <table:table-cell table:number-columns-repeated="5"/>
          <table:table-cell table:formula="of:=SUM([.B$4:.C296])" office:value-type="float" office:value="110">
            <text:p>110</text:p>
          </table:table-cell>
          <table:table-cell table:formula="of:=AVERAGE([.E296:.F296])" office:value-type="percentage" office:value="0.187713310580205">
            <text:p>18,77%</text:p>
          </table:table-cell>
          <table:table-cell table:formula="of:=STDEVA([.E296:.F296])" office:value-type="float" office:value="0.0337866721386064">
            <text:p>0,03</text:p>
          </table:table-cell>
          <table:table-cell table:formula="of:=[.N296]/[.M296]" office:value-type="percentage" office:value="0.179990817029303">
            <text:p>18,00%</text:p>
          </table:table-cell>
          <table:table-cell/>
        </table:table-row>
        <table:table-row table:style-name="ro1">
          <table:table-cell office:value-type="float" office:value="294">
            <text:p>29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7])/ROWS([.B$4:.B297])" office:value-type="float" office:value="0.166666666666667">
            <text:p>0,17</text:p>
          </table:table-cell>
          <table:table-cell table:formula="of:=SUM([.C$4:.C297])/ROWS([.C$4:.C297])" office:value-type="float" office:value="0.210884353741497">
            <text:p>0,21</text:p>
          </table:table-cell>
          <table:table-cell table:number-columns-repeated="5"/>
          <table:table-cell table:formula="of:=SUM([.B$4:.C297])" office:value-type="float" office:value="111">
            <text:p>111</text:p>
          </table:table-cell>
          <table:table-cell table:formula="of:=AVERAGE([.E297:.F297])" office:value-type="percentage" office:value="0.188775510204082">
            <text:p>18,88%</text:p>
          </table:table-cell>
          <table:table-cell table:formula="of:=STDEVA([.E297:.F297])" office:value-type="float" office:value="0.031266626378997">
            <text:p>0,03</text:p>
          </table:table-cell>
          <table:table-cell table:formula="of:=[.N297]/[.M297]" office:value-type="percentage" office:value="0.165628615413065">
            <text:p>16,56%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8])/ROWS([.B$4:.B298])" office:value-type="float" office:value="0.166101694915254">
            <text:p>0,17</text:p>
          </table:table-cell>
          <table:table-cell table:formula="of:=SUM([.C$4:.C298])/ROWS([.C$4:.C298])" office:value-type="float" office:value="0.210169491525424">
            <text:p>0,21</text:p>
          </table:table-cell>
          <table:table-cell table:number-columns-repeated="5"/>
          <table:table-cell table:formula="of:=SUM([.B$4:.C298])" office:value-type="float" office:value="111">
            <text:p>111</text:p>
          </table:table-cell>
          <table:table-cell table:formula="of:=AVERAGE([.E298:.F298])" office:value-type="percentage" office:value="0.188135593220339">
            <text:p>18,81%</text:p>
          </table:table-cell>
          <table:table-cell table:formula="of:=STDEVA([.E298:.F298])" office:value-type="float" office:value="0.0311606378150004">
            <text:p>0,03</text:p>
          </table:table-cell>
          <table:table-cell table:formula="of:=[.N298]/[.M298]" office:value-type="percentage" office:value="0.165628615413065">
            <text:p>16,56%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299])/ROWS([.B$4:.B299])" office:value-type="float" office:value="0.165540540540541">
            <text:p>0,17</text:p>
          </table:table-cell>
          <table:table-cell table:formula="of:=SUM([.C$4:.C299])/ROWS([.C$4:.C299])" office:value-type="float" office:value="0.209459459459459">
            <text:p>0,21</text:p>
          </table:table-cell>
          <table:table-cell table:number-columns-repeated="5"/>
          <table:table-cell table:formula="of:=SUM([.B$4:.C299])" office:value-type="float" office:value="111">
            <text:p>111</text:p>
          </table:table-cell>
          <table:table-cell table:formula="of:=AVERAGE([.E299:.F299])" office:value-type="percentage" office:value="0.1875">
            <text:p>18,75%</text:p>
          </table:table-cell>
          <table:table-cell table:formula="of:=STDEVA([.E299:.F299])" office:value-type="float" office:value="0.0310553653899497">
            <text:p>0,03</text:p>
          </table:table-cell>
          <table:table-cell table:formula="of:=[.N299]/[.M299]" office:value-type="percentage" office:value="0.165628615413065">
            <text:p>16,56%</text:p>
          </table:table-cell>
          <table:table-cell/>
        </table:table-row>
        <table:table-row table:style-name="ro1">
          <table:table-cell office:value-type="float" office:value="297">
            <text:p>29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00])/ROWS([.B$4:.B300])" office:value-type="float" office:value="0.164983164983165">
            <text:p>0,16</text:p>
          </table:table-cell>
          <table:table-cell table:formula="of:=SUM([.C$4:.C300])/ROWS([.C$4:.C300])" office:value-type="float" office:value="0.212121212121212">
            <text:p>0,21</text:p>
          </table:table-cell>
          <table:table-cell table:number-columns-repeated="5"/>
          <table:table-cell table:formula="of:=SUM([.B$4:.C300])" office:value-type="float" office:value="112">
            <text:p>112</text:p>
          </table:table-cell>
          <table:table-cell table:formula="of:=AVERAGE([.E300:.F300])" office:value-type="percentage" office:value="0.188552188552189">
            <text:p>18,86%</text:p>
          </table:table-cell>
          <table:table-cell table:formula="of:=STDEVA([.E300:.F300])" office:value-type="float" office:value="0.0333316327832043">
            <text:p>0,03</text:p>
          </table:table-cell>
          <table:table-cell table:formula="of:=[.N300]/[.M300]" office:value-type="percentage" office:value="0.176776695296637">
            <text:p>17,68%</text:p>
          </table:table-cell>
          <table:table-cell/>
        </table:table-row>
        <table:table-row table:style-name="ro1">
          <table:table-cell office:value-type="float" office:value="298">
            <text:p>29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01])/ROWS([.B$4:.B301])" office:value-type="float" office:value="0.167785234899329">
            <text:p>0,17</text:p>
          </table:table-cell>
          <table:table-cell table:formula="of:=SUM([.C$4:.C301])/ROWS([.C$4:.C301])" office:value-type="float" office:value="0.211409395973154">
            <text:p>0,21</text:p>
          </table:table-cell>
          <table:table-cell table:number-columns-repeated="5"/>
          <table:table-cell table:formula="of:=SUM([.B$4:.C301])" office:value-type="float" office:value="113">
            <text:p>113</text:p>
          </table:table-cell>
          <table:table-cell table:formula="of:=AVERAGE([.E301:.F301])" office:value-type="percentage" office:value="0.189597315436242">
            <text:p>18,96%</text:p>
          </table:table-cell>
          <table:table-cell table:formula="of:=STDEVA([.E301:.F301])" office:value-type="float" office:value="0.0308469401188762">
            <text:p>0,03</text:p>
          </table:table-cell>
          <table:table-cell table:formula="of:=[.N301]/[.M301]" office:value-type="percentage" office:value="0.16269713549425">
            <text:p>16,27%</text:p>
          </table:table-cell>
          <table:table-cell/>
        </table:table-row>
        <table:table-row table:style-name="ro1">
          <table:table-cell office:value-type="float" office:value="299">
            <text:p>29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02])/ROWS([.B$4:.B302])" office:value-type="float" office:value="0.167224080267559">
            <text:p>0,17</text:p>
          </table:table-cell>
          <table:table-cell table:formula="of:=SUM([.C$4:.C302])/ROWS([.C$4:.C302])" office:value-type="float" office:value="0.210702341137124">
            <text:p>0,21</text:p>
          </table:table-cell>
          <table:table-cell table:number-columns-repeated="5"/>
          <table:table-cell table:formula="of:=SUM([.B$4:.C302])" office:value-type="float" office:value="113">
            <text:p>113</text:p>
          </table:table-cell>
          <table:table-cell table:formula="of:=AVERAGE([.E302:.F302])" office:value-type="percentage" office:value="0.188963210702341">
            <text:p>18,90%</text:p>
          </table:table-cell>
          <table:table-cell table:formula="of:=STDEVA([.E302:.F302])" office:value-type="float" office:value="0.0307437730950673">
            <text:p>0,03</text:p>
          </table:table-cell>
          <table:table-cell table:formula="of:=[.N302]/[.M302]" office:value-type="percentage" office:value="0.16269713549425">
            <text:p>16,27%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03])/ROWS([.B$4:.B303])" office:value-type="float" office:value="0.17">
            <text:p>0,17</text:p>
          </table:table-cell>
          <table:table-cell table:formula="of:=SUM([.C$4:.C303])/ROWS([.C$4:.C303])" office:value-type="float" office:value="0.213333333333333">
            <text:p>0,21</text:p>
          </table:table-cell>
          <table:table-cell table:number-columns-repeated="5"/>
          <table:table-cell table:formula="of:=SUM([.B$4:.C303])" office:value-type="float" office:value="115">
            <text:p>115</text:p>
          </table:table-cell>
          <table:table-cell table:formula="of:=AVERAGE([.E303:.F303])" office:value-type="percentage" office:value="0.191666666666667">
            <text:p>19,17%</text:p>
          </table:table-cell>
          <table:table-cell table:formula="of:=STDEVA([.E303:.F303])" office:value-type="float" office:value="0.0306412938514171">
            <text:p>0,03</text:p>
          </table:table-cell>
          <table:table-cell table:formula="of:=[.N303]/[.M303]" office:value-type="percentage" office:value="0.15986762009435">
            <text:p>15,99%</text:p>
          </table:table-cell>
          <table:table-cell/>
        </table:table-row>
        <table:table-row table:style-name="ro1">
          <table:table-cell office:value-type="float" office:value="301">
            <text:p>30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04])/ROWS([.B$4:.B304])" office:value-type="float" office:value="0.169435215946844">
            <text:p>0,17</text:p>
          </table:table-cell>
          <table:table-cell table:formula="of:=SUM([.C$4:.C304])/ROWS([.C$4:.C304])" office:value-type="float" office:value="0.215946843853821">
            <text:p>0,22</text:p>
          </table:table-cell>
          <table:table-cell table:number-columns-repeated="5"/>
          <table:table-cell table:formula="of:=SUM([.B$4:.C304])" office:value-type="float" office:value="116">
            <text:p>116</text:p>
          </table:table-cell>
          <table:table-cell table:formula="of:=AVERAGE([.E304:.F304])" office:value-type="percentage" office:value="0.192691029900332">
            <text:p>19,27%</text:p>
          </table:table-cell>
          <table:table-cell table:formula="of:=STDEVA([.E304:.F304])" office:value-type="float" office:value="0.0328886874970487">
            <text:p>0,03</text:p>
          </table:table-cell>
          <table:table-cell table:formula="of:=[.N304]/[.M304]" office:value-type="percentage" office:value="0.17068094718296">
            <text:p>17,07%</text:p>
          </table:table-cell>
          <table:table-cell/>
        </table:table-row>
        <table:table-row table:style-name="ro1">
          <table:table-cell office:value-type="float" office:value="302">
            <text:p>30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05])/ROWS([.B$4:.B305])" office:value-type="float" office:value="0.16887417218543">
            <text:p>0,17</text:p>
          </table:table-cell>
          <table:table-cell table:formula="of:=SUM([.C$4:.C305])/ROWS([.C$4:.C305])" office:value-type="float" office:value="0.21523178807947">
            <text:p>0,22</text:p>
          </table:table-cell>
          <table:table-cell table:number-columns-repeated="5"/>
          <table:table-cell table:formula="of:=SUM([.B$4:.C305])" office:value-type="float" office:value="116">
            <text:p>116</text:p>
          </table:table-cell>
          <table:table-cell table:formula="of:=AVERAGE([.E305:.F305])" office:value-type="percentage" office:value="0.19205298013245">
            <text:p>19,21%</text:p>
          </table:table-cell>
          <table:table-cell table:formula="of:=STDEVA([.E305:.F305])" office:value-type="float" office:value="0.0327797845583168">
            <text:p>0,03</text:p>
          </table:table-cell>
          <table:table-cell table:formula="of:=[.N305]/[.M305]" office:value-type="percentage" office:value="0.17068094718296">
            <text:p>17,07%</text:p>
          </table:table-cell>
          <table:table-cell/>
        </table:table-row>
        <table:table-row table:style-name="ro1">
          <table:table-cell office:value-type="float" office:value="303">
            <text:p>3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06])/ROWS([.B$4:.B306])" office:value-type="float" office:value="0.168316831683168">
            <text:p>0,17</text:p>
          </table:table-cell>
          <table:table-cell table:formula="of:=SUM([.C$4:.C306])/ROWS([.C$4:.C306])" office:value-type="float" office:value="0.214521452145214">
            <text:p>0,21</text:p>
          </table:table-cell>
          <table:table-cell table:number-columns-repeated="5"/>
          <table:table-cell table:formula="of:=SUM([.B$4:.C306])" office:value-type="float" office:value="116">
            <text:p>116</text:p>
          </table:table-cell>
          <table:table-cell table:formula="of:=AVERAGE([.E306:.F306])" office:value-type="percentage" office:value="0.191419141914191">
            <text:p>19,14%</text:p>
          </table:table-cell>
          <table:table-cell table:formula="of:=STDEVA([.E306:.F306])" office:value-type="float" office:value="0.0326716004508636">
            <text:p>0,03</text:p>
          </table:table-cell>
          <table:table-cell table:formula="of:=[.N306]/[.M306]" office:value-type="percentage" office:value="0.17068094718296">
            <text:p>17,07%</text:p>
          </table:table-cell>
          <table:table-cell/>
        </table:table-row>
        <table:table-row table:style-name="ro1">
          <table:table-cell office:value-type="float" office:value="304">
            <text:p>30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07])/ROWS([.B$4:.B307])" office:value-type="float" office:value="0.167763157894737">
            <text:p>0,17</text:p>
          </table:table-cell>
          <table:table-cell table:formula="of:=SUM([.C$4:.C307])/ROWS([.C$4:.C307])" office:value-type="float" office:value="0.213815789473684">
            <text:p>0,21</text:p>
          </table:table-cell>
          <table:table-cell table:number-columns-repeated="5"/>
          <table:table-cell table:formula="of:=SUM([.B$4:.C307])" office:value-type="float" office:value="116">
            <text:p>116</text:p>
          </table:table-cell>
          <table:table-cell table:formula="of:=AVERAGE([.E307:.F307])" office:value-type="percentage" office:value="0.190789473684211">
            <text:p>19,08%</text:p>
          </table:table-cell>
          <table:table-cell table:formula="of:=STDEVA([.E307:.F307])" office:value-type="float" office:value="0.0325641280809594">
            <text:p>0,03</text:p>
          </table:table-cell>
          <table:table-cell table:formula="of:=[.N307]/[.M307]" office:value-type="percentage" office:value="0.17068094718296">
            <text:p>17,07%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08])/ROWS([.B$4:.B308])" office:value-type="float" office:value="0.167213114754098">
            <text:p>0,17</text:p>
          </table:table-cell>
          <table:table-cell table:formula="of:=SUM([.C$4:.C308])/ROWS([.C$4:.C308])" office:value-type="float" office:value="0.213114754098361">
            <text:p>0,21</text:p>
          </table:table-cell>
          <table:table-cell table:number-columns-repeated="5"/>
          <table:table-cell table:formula="of:=SUM([.B$4:.C308])" office:value-type="float" office:value="116">
            <text:p>116</text:p>
          </table:table-cell>
          <table:table-cell table:formula="of:=AVERAGE([.E308:.F308])" office:value-type="percentage" office:value="0.19016393442623">
            <text:p>19,02%</text:p>
          </table:table-cell>
          <table:table-cell table:formula="of:=STDEVA([.E308:.F308])" office:value-type="float" office:value="0.0324573604479071">
            <text:p>0,03</text:p>
          </table:table-cell>
          <table:table-cell table:formula="of:=[.N308]/[.M308]" office:value-type="percentage" office:value="0.17068094718296">
            <text:p>17,07%</text:p>
          </table:table-cell>
          <table:table-cell/>
        </table:table-row>
        <table:table-row table:style-name="ro1">
          <table:table-cell office:value-type="float" office:value="306">
            <text:p>30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09])/ROWS([.B$4:.B309])" office:value-type="float" office:value="0.166666666666667">
            <text:p>0,17</text:p>
          </table:table-cell>
          <table:table-cell table:formula="of:=SUM([.C$4:.C309])/ROWS([.C$4:.C309])" office:value-type="float" office:value="0.212418300653595">
            <text:p>0,21</text:p>
          </table:table-cell>
          <table:table-cell table:number-columns-repeated="5"/>
          <table:table-cell table:formula="of:=SUM([.B$4:.C309])" office:value-type="float" office:value="116">
            <text:p>116</text:p>
          </table:table-cell>
          <table:table-cell table:formula="of:=AVERAGE([.E309:.F309])" office:value-type="percentage" office:value="0.189542483660131">
            <text:p>18,95%</text:p>
          </table:table-cell>
          <table:table-cell table:formula="of:=STDEVA([.E309:.F309])" office:value-type="float" office:value="0.0323512906425218">
            <text:p>0,03</text:p>
          </table:table-cell>
          <table:table-cell table:formula="of:=[.N309]/[.M309]" office:value-type="percentage" office:value="0.17068094718296">
            <text:p>17,07%</text:p>
          </table:table-cell>
          <table:table-cell/>
        </table:table-row>
        <table:table-row table:style-name="ro1">
          <table:table-cell office:value-type="float" office:value="307">
            <text:p>30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0])/ROWS([.B$4:.B310])" office:value-type="float" office:value="0.166123778501629">
            <text:p>0,17</text:p>
          </table:table-cell>
          <table:table-cell table:formula="of:=SUM([.C$4:.C310])/ROWS([.C$4:.C310])" office:value-type="float" office:value="0.211726384364821">
            <text:p>0,21</text:p>
          </table:table-cell>
          <table:table-cell table:number-columns-repeated="5"/>
          <table:table-cell table:formula="of:=SUM([.B$4:.C310])" office:value-type="float" office:value="116">
            <text:p>116</text:p>
          </table:table-cell>
          <table:table-cell table:formula="of:=AVERAGE([.E310:.F310])" office:value-type="percentage" office:value="0.188925081433225">
            <text:p>18,89%</text:p>
          </table:table-cell>
          <table:table-cell table:formula="of:=STDEVA([.E310:.F310])" office:value-type="float" office:value="0.0322459118456406">
            <text:p>0,03</text:p>
          </table:table-cell>
          <table:table-cell table:formula="of:=[.N310]/[.M310]" office:value-type="percentage" office:value="0.17068094718296">
            <text:p>17,07%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1])/ROWS([.B$4:.B311])" office:value-type="float" office:value="0.165584415584416">
            <text:p>0,17</text:p>
          </table:table-cell>
          <table:table-cell table:formula="of:=SUM([.C$4:.C311])/ROWS([.C$4:.C311])" office:value-type="float" office:value="0.211038961038961">
            <text:p>0,21</text:p>
          </table:table-cell>
          <table:table-cell table:number-columns-repeated="5"/>
          <table:table-cell table:formula="of:=SUM([.B$4:.C311])" office:value-type="float" office:value="116">
            <text:p>116</text:p>
          </table:table-cell>
          <table:table-cell table:formula="of:=AVERAGE([.E311:.F311])" office:value-type="percentage" office:value="0.188311688311688">
            <text:p>18,83%</text:p>
          </table:table-cell>
          <table:table-cell table:formula="of:=STDEVA([.E311:.F311])" office:value-type="float" office:value="0.0321412173266612">
            <text:p>0,03</text:p>
          </table:table-cell>
          <table:table-cell table:formula="of:=[.N311]/[.M311]" office:value-type="percentage" office:value="0.17068094718296">
            <text:p>17,07%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2])/ROWS([.B$4:.B312])" office:value-type="float" office:value="0.168284789644013">
            <text:p>0,17</text:p>
          </table:table-cell>
          <table:table-cell table:formula="of:=SUM([.C$4:.C312])/ROWS([.C$4:.C312])" office:value-type="float" office:value="0.210355987055016">
            <text:p>0,21</text:p>
          </table:table-cell>
          <table:table-cell table:number-columns-repeated="5"/>
          <table:table-cell table:formula="of:=SUM([.B$4:.C312])" office:value-type="float" office:value="117">
            <text:p>117</text:p>
          </table:table-cell>
          <table:table-cell table:formula="of:=AVERAGE([.E312:.F312])" office:value-type="percentage" office:value="0.189320388349515">
            <text:p>18,93%</text:p>
          </table:table-cell>
          <table:table-cell table:formula="of:=STDEVA([.E312:.F312])" office:value-type="float" office:value="0.0297488289819583">
            <text:p>0,03</text:p>
          </table:table-cell>
          <table:table-cell table:formula="of:=[.N312]/[.M312]" office:value-type="percentage" office:value="0.157134840263677">
            <text:p>15,71%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3])/ROWS([.B$4:.B313])" office:value-type="float" office:value="0.170967741935484">
            <text:p>0,17</text:p>
          </table:table-cell>
          <table:table-cell table:formula="of:=SUM([.C$4:.C313])/ROWS([.C$4:.C313])" office:value-type="float" office:value="0.209677419354839">
            <text:p>0,21</text:p>
          </table:table-cell>
          <table:table-cell table:number-columns-repeated="5"/>
          <table:table-cell table:formula="of:=SUM([.B$4:.C313])" office:value-type="float" office:value="118">
            <text:p>118</text:p>
          </table:table-cell>
          <table:table-cell table:formula="of:=AVERAGE([.E313:.F313])" office:value-type="percentage" office:value="0.190322580645161">
            <text:p>19,03%</text:p>
          </table:table-cell>
          <table:table-cell table:formula="of:=STDEVA([.E313:.F313])" office:value-type="float" office:value="0.0273718754007696">
            <text:p>0,03</text:p>
          </table:table-cell>
          <table:table-cell table:formula="of:=[.N313]/[.M313]" office:value-type="percentage" office:value="0.143818328376925">
            <text:p>14,38%</text:p>
          </table:table-cell>
          <table:table-cell/>
        </table:table-row>
        <table:table-row table:style-name="ro1">
          <table:table-cell office:value-type="float" office:value="311">
            <text:p>31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4])/ROWS([.B$4:.B314])" office:value-type="float" office:value="0.170418006430868">
            <text:p>0,17</text:p>
          </table:table-cell>
          <table:table-cell table:formula="of:=SUM([.C$4:.C314])/ROWS([.C$4:.C314])" office:value-type="float" office:value="0.209003215434084">
            <text:p>0,21</text:p>
          </table:table-cell>
          <table:table-cell table:number-columns-repeated="5"/>
          <table:table-cell table:formula="of:=SUM([.B$4:.C314])" office:value-type="float" office:value="118">
            <text:p>118</text:p>
          </table:table-cell>
          <table:table-cell table:formula="of:=AVERAGE([.E314:.F314])" office:value-type="percentage" office:value="0.189710610932476">
            <text:p>18,97%</text:p>
          </table:table-cell>
          <table:table-cell table:formula="of:=STDEVA([.E314:.F314])" office:value-type="float" office:value="0.0272838629396739">
            <text:p>0,03</text:p>
          </table:table-cell>
          <table:table-cell table:formula="of:=[.N314]/[.M314]" office:value-type="percentage" office:value="0.143818328376925">
            <text:p>14,38%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5])/ROWS([.B$4:.B315])" office:value-type="float" office:value="0.169871794871795">
            <text:p>0,17</text:p>
          </table:table-cell>
          <table:table-cell table:formula="of:=SUM([.C$4:.C315])/ROWS([.C$4:.C315])" office:value-type="float" office:value="0.208333333333333">
            <text:p>0,21</text:p>
          </table:table-cell>
          <table:table-cell table:number-columns-repeated="5"/>
          <table:table-cell table:formula="of:=SUM([.B$4:.C315])" office:value-type="float" office:value="118">
            <text:p>118</text:p>
          </table:table-cell>
          <table:table-cell table:formula="of:=AVERAGE([.E315:.F315])" office:value-type="percentage" office:value="0.189102564102564">
            <text:p>18,91%</text:p>
          </table:table-cell>
          <table:table-cell table:formula="of:=STDEVA([.E315:.F315])" office:value-type="float" office:value="0.0271964146610211">
            <text:p>0,03</text:p>
          </table:table-cell>
          <table:table-cell table:formula="of:=[.N315]/[.M315]" office:value-type="percentage" office:value="0.143818328376925">
            <text:p>14,38%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6])/ROWS([.B$4:.B316])" office:value-type="float" office:value="0.169329073482428">
            <text:p>0,17</text:p>
          </table:table-cell>
          <table:table-cell table:formula="of:=SUM([.C$4:.C316])/ROWS([.C$4:.C316])" office:value-type="float" office:value="0.207667731629393">
            <text:p>0,21</text:p>
          </table:table-cell>
          <table:table-cell table:number-columns-repeated="5"/>
          <table:table-cell table:formula="of:=SUM([.B$4:.C316])" office:value-type="float" office:value="118">
            <text:p>118</text:p>
          </table:table-cell>
          <table:table-cell table:formula="of:=AVERAGE([.E316:.F316])" office:value-type="percentage" office:value="0.188498402555911">
            <text:p>18,85%</text:p>
          </table:table-cell>
          <table:table-cell table:formula="of:=STDEVA([.E316:.F316])" office:value-type="float" office:value="0.0271095251573117">
            <text:p>0,03</text:p>
          </table:table-cell>
          <table:table-cell table:formula="of:=[.N316]/[.M316]" office:value-type="percentage" office:value="0.143818328376925">
            <text:p>14,38%</text:p>
          </table:table-cell>
          <table:table-cell/>
        </table:table-row>
        <table:table-row table:style-name="ro1">
          <table:table-cell office:value-type="float" office:value="314">
            <text:p>31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7])/ROWS([.B$4:.B317])" office:value-type="float" office:value="0.171974522292994">
            <text:p>0,17</text:p>
          </table:table-cell>
          <table:table-cell table:formula="of:=SUM([.C$4:.C317])/ROWS([.C$4:.C317])" office:value-type="float" office:value="0.207006369426752">
            <text:p>0,21</text:p>
          </table:table-cell>
          <table:table-cell table:number-columns-repeated="5"/>
          <table:table-cell table:formula="of:=SUM([.B$4:.C317])" office:value-type="float" office:value="119">
            <text:p>119</text:p>
          </table:table-cell>
          <table:table-cell table:formula="of:=AVERAGE([.E317:.F317])" office:value-type="percentage" office:value="0.189490445859873">
            <text:p>18,95%</text:p>
          </table:table-cell>
          <table:table-cell table:formula="of:=STDEVA([.E317:.F317])" office:value-type="float" office:value="0.0247712566657708">
            <text:p>0,02</text:p>
          </table:table-cell>
          <table:table-cell table:formula="of:=[.N317]/[.M317]" office:value-type="percentage" office:value="0.130725623412639">
            <text:p>13,07%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8])/ROWS([.B$4:.B318])" office:value-type="float" office:value="0.171428571428571">
            <text:p>0,17</text:p>
          </table:table-cell>
          <table:table-cell table:formula="of:=SUM([.C$4:.C318])/ROWS([.C$4:.C318])" office:value-type="float" office:value="0.206349206349206">
            <text:p>0,21</text:p>
          </table:table-cell>
          <table:table-cell table:number-columns-repeated="5"/>
          <table:table-cell table:formula="of:=SUM([.B$4:.C318])" office:value-type="float" office:value="119">
            <text:p>119</text:p>
          </table:table-cell>
          <table:table-cell table:formula="of:=AVERAGE([.E318:.F318])" office:value-type="percentage" office:value="0.188888888888889">
            <text:p>18,89%</text:p>
          </table:table-cell>
          <table:table-cell table:formula="of:=STDEVA([.E318:.F318])" office:value-type="float" office:value="0.0246926177557207">
            <text:p>0,02</text:p>
          </table:table-cell>
          <table:table-cell table:formula="of:=[.N318]/[.M318]" office:value-type="percentage" office:value="0.130725623412639">
            <text:p>13,07%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19])/ROWS([.B$4:.B319])" office:value-type="float" office:value="0.174050632911392">
            <text:p>0,17</text:p>
          </table:table-cell>
          <table:table-cell table:formula="of:=SUM([.C$4:.C319])/ROWS([.C$4:.C319])" office:value-type="float" office:value="0.205696202531646">
            <text:p>0,21</text:p>
          </table:table-cell>
          <table:table-cell table:number-columns-repeated="5"/>
          <table:table-cell table:formula="of:=SUM([.B$4:.C319])" office:value-type="float" office:value="120">
            <text:p>120</text:p>
          </table:table-cell>
          <table:table-cell table:formula="of:=AVERAGE([.E319:.F319])" office:value-type="percentage" office:value="0.189873417721519">
            <text:p>18,99%</text:p>
          </table:table-cell>
          <table:table-cell table:formula="of:=STDEVA([.E319:.F319])" office:value-type="float" office:value="0.022376796872992">
            <text:p>0,02</text:p>
          </table:table-cell>
          <table:table-cell table:formula="of:=[.N319]/[.M319]" office:value-type="percentage" office:value="0.117851130197758">
            <text:p>11,79%</text:p>
          </table:table-cell>
          <table:table-cell/>
        </table:table-row>
        <table:table-row table:style-name="ro1">
          <table:table-cell office:value-type="float" office:value="317">
            <text:p>3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20])/ROWS([.B$4:.B320])" office:value-type="float" office:value="0.173501577287066">
            <text:p>0,17</text:p>
          </table:table-cell>
          <table:table-cell table:formula="of:=SUM([.C$4:.C320])/ROWS([.C$4:.C320])" office:value-type="float" office:value="0.205047318611987">
            <text:p>0,21</text:p>
          </table:table-cell>
          <table:table-cell table:number-columns-repeated="5"/>
          <table:table-cell table:formula="of:=SUM([.B$4:.C320])" office:value-type="float" office:value="120">
            <text:p>120</text:p>
          </table:table-cell>
          <table:table-cell table:formula="of:=AVERAGE([.E320:.F320])" office:value-type="percentage" office:value="0.189274447949527">
            <text:p>18,93%</text:p>
          </table:table-cell>
          <table:table-cell table:formula="of:=STDEVA([.E320:.F320])" office:value-type="float" office:value="0.0223062076084084">
            <text:p>0,02</text:p>
          </table:table-cell>
          <table:table-cell table:formula="of:=[.N320]/[.M320]" office:value-type="percentage" office:value="0.117851130197758">
            <text:p>11,79%</text:p>
          </table:table-cell>
          <table:table-cell/>
        </table:table-row>
        <table:table-row table:style-name="ro1">
          <table:table-cell office:value-type="float" office:value="318">
            <text:p>31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21])/ROWS([.B$4:.B321])" office:value-type="float" office:value="0.176100628930818">
            <text:p>0,18</text:p>
          </table:table-cell>
          <table:table-cell table:formula="of:=SUM([.C$4:.C321])/ROWS([.C$4:.C321])" office:value-type="float" office:value="0.20440251572327">
            <text:p>0,2</text:p>
          </table:table-cell>
          <table:table-cell table:number-columns-repeated="5"/>
          <table:table-cell table:formula="of:=SUM([.B$4:.C321])" office:value-type="float" office:value="121">
            <text:p>121</text:p>
          </table:table-cell>
          <table:table-cell table:formula="of:=AVERAGE([.E321:.F321])" office:value-type="percentage" office:value="0.190251572327044">
            <text:p>19,03%</text:p>
          </table:table-cell>
          <table:table-cell table:formula="of:=STDEVA([.E321:.F321])" office:value-type="float" office:value="0.0200124560713174">
            <text:p>0,02</text:p>
          </table:table-cell>
          <table:table-cell table:formula="of:=[.N321]/[.M321]" office:value-type="percentage" office:value="0.105189438523619">
            <text:p>10,52%</text:p>
          </table:table-cell>
          <table:table-cell/>
        </table:table-row>
        <table:table-row table:style-name="ro1">
          <table:table-cell office:value-type="float" office:value="319">
            <text:p>31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22])/ROWS([.B$4:.B322])" office:value-type="float" office:value="0.175548589341693">
            <text:p>0,18</text:p>
          </table:table-cell>
          <table:table-cell table:formula="of:=SUM([.C$4:.C322])/ROWS([.C$4:.C322])" office:value-type="float" office:value="0.203761755485893">
            <text:p>0,2</text:p>
          </table:table-cell>
          <table:table-cell table:number-columns-repeated="5"/>
          <table:table-cell table:formula="of:=SUM([.B$4:.C322])" office:value-type="float" office:value="121">
            <text:p>121</text:p>
          </table:table-cell>
          <table:table-cell table:formula="of:=AVERAGE([.E322:.F322])" office:value-type="percentage" office:value="0.189655172413793">
            <text:p>18,97%</text:p>
          </table:table-cell>
          <table:table-cell table:formula="of:=STDEVA([.E322:.F322])" office:value-type="float" office:value="0.019949721099307">
            <text:p>0,02</text:p>
          </table:table-cell>
          <table:table-cell table:formula="of:=[.N322]/[.M322]" office:value-type="percentage" office:value="0.105189438523619">
            <text:p>10,52%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23])/ROWS([.B$4:.B323])" office:value-type="float" office:value="0.178125">
            <text:p>0,18</text:p>
          </table:table-cell>
          <table:table-cell table:formula="of:=SUM([.C$4:.C323])/ROWS([.C$4:.C323])" office:value-type="float" office:value="0.203125">
            <text:p>0,2</text:p>
          </table:table-cell>
          <table:table-cell table:number-columns-repeated="5"/>
          <table:table-cell table:formula="of:=SUM([.B$4:.C323])" office:value-type="float" office:value="122">
            <text:p>122</text:p>
          </table:table-cell>
          <table:table-cell table:formula="of:=AVERAGE([.E323:.F323])" office:value-type="percentage" office:value="0.190625">
            <text:p>19,06%</text:p>
          </table:table-cell>
          <table:table-cell table:formula="of:=STDEVA([.E323:.F323])" office:value-type="float" office:value="0.0176776695296637">
            <text:p>0,02</text:p>
          </table:table-cell>
          <table:table-cell table:formula="of:=[.N323]/[.M323]" office:value-type="percentage" office:value="0.0927353155654488">
            <text:p>9,27%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24])/ROWS([.B$4:.B324])" office:value-type="float" office:value="0.177570093457944">
            <text:p>0,18</text:p>
          </table:table-cell>
          <table:table-cell table:formula="of:=SUM([.C$4:.C324])/ROWS([.C$4:.C324])" office:value-type="float" office:value="0.205607476635514">
            <text:p>0,21</text:p>
          </table:table-cell>
          <table:table-cell table:number-columns-repeated="5"/>
          <table:table-cell table:formula="of:=SUM([.B$4:.C324])" office:value-type="float" office:value="123">
            <text:p>123</text:p>
          </table:table-cell>
          <table:table-cell table:formula="of:=AVERAGE([.E324:.F324])" office:value-type="percentage" office:value="0.191588785046729">
            <text:p>19,16%</text:p>
          </table:table-cell>
          <table:table-cell table:formula="of:=STDEVA([.E324:.F324])" office:value-type="float" office:value="0.0198254237715854">
            <text:p>0,02</text:p>
          </table:table-cell>
          <table:table-cell table:formula="of:=[.N324]/[.M324]" office:value-type="percentage" office:value="0.103479041149251">
            <text:p>10,35%</text:p>
          </table:table-cell>
          <table:table-cell/>
        </table:table-row>
        <table:table-row table:style-name="ro1">
          <table:table-cell office:value-type="float" office:value="322">
            <text:p>32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25])/ROWS([.B$4:.B325])" office:value-type="float" office:value="0.180124223602484">
            <text:p>0,18</text:p>
          </table:table-cell>
          <table:table-cell table:formula="of:=SUM([.C$4:.C325])/ROWS([.C$4:.C325])" office:value-type="float" office:value="0.208074534161491">
            <text:p>0,21</text:p>
          </table:table-cell>
          <table:table-cell table:number-columns-repeated="5"/>
          <table:table-cell table:formula="of:=SUM([.B$4:.C325])" office:value-type="float" office:value="125">
            <text:p>125</text:p>
          </table:table-cell>
          <table:table-cell table:formula="of:=AVERAGE([.E325:.F325])" office:value-type="percentage" office:value="0.194099378881988">
            <text:p>19,41%</text:p>
          </table:table-cell>
          <table:table-cell table:formula="of:=STDEVA([.E325:.F325])" office:value-type="float" office:value="0.0197638541325433">
            <text:p>0,02</text:p>
          </table:table-cell>
          <table:table-cell table:formula="of:=[.N325]/[.M325]" office:value-type="percentage" office:value="0.101823376490863">
            <text:p>10,18%</text:p>
          </table:table-cell>
          <table:table-cell/>
        </table:table-row>
        <table:table-row table:style-name="ro1">
          <table:table-cell office:value-type="float" office:value="323">
            <text:p>32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26])/ROWS([.B$4:.B326])" office:value-type="float" office:value="0.179566563467492">
            <text:p>0,18</text:p>
          </table:table-cell>
          <table:table-cell table:formula="of:=SUM([.C$4:.C326])/ROWS([.C$4:.C326])" office:value-type="float" office:value="0.207430340557276">
            <text:p>0,21</text:p>
          </table:table-cell>
          <table:table-cell table:number-columns-repeated="5"/>
          <table:table-cell table:formula="of:=SUM([.B$4:.C326])" office:value-type="float" office:value="125">
            <text:p>125</text:p>
          </table:table-cell>
          <table:table-cell table:formula="of:=AVERAGE([.E326:.F326])" office:value-type="percentage" office:value="0.193498452012384">
            <text:p>19,35%</text:p>
          </table:table-cell>
          <table:table-cell table:formula="of:=STDEVA([.E326:.F326])" office:value-type="float" office:value="0.0197026657296561">
            <text:p>0,02</text:p>
          </table:table-cell>
          <table:table-cell table:formula="of:=[.N326]/[.M326]" office:value-type="percentage" office:value="0.101823376490863">
            <text:p>10,18%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27])/ROWS([.B$4:.B327])" office:value-type="float" office:value="0.179012345679012">
            <text:p>0,18</text:p>
          </table:table-cell>
          <table:table-cell table:formula="of:=SUM([.C$4:.C327])/ROWS([.C$4:.C327])" office:value-type="float" office:value="0.20679012345679">
            <text:p>0,21</text:p>
          </table:table-cell>
          <table:table-cell table:number-columns-repeated="5"/>
          <table:table-cell table:formula="of:=SUM([.B$4:.C327])" office:value-type="float" office:value="125">
            <text:p>125</text:p>
          </table:table-cell>
          <table:table-cell table:formula="of:=AVERAGE([.E327:.F327])" office:value-type="percentage" office:value="0.192901234567901">
            <text:p>19,29%</text:p>
          </table:table-cell>
          <table:table-cell table:formula="of:=STDEVA([.E327:.F327])" office:value-type="float" office:value="0.0196418550329597">
            <text:p>0,02</text:p>
          </table:table-cell>
          <table:table-cell table:formula="of:=[.N327]/[.M327]" office:value-type="percentage" office:value="0.101823376490863">
            <text:p>10,18%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28])/ROWS([.B$4:.B328])" office:value-type="float" office:value="0.178461538461538">
            <text:p>0,18</text:p>
          </table:table-cell>
          <table:table-cell table:formula="of:=SUM([.C$4:.C328])/ROWS([.C$4:.C328])" office:value-type="float" office:value="0.206153846153846">
            <text:p>0,21</text:p>
          </table:table-cell>
          <table:table-cell table:number-columns-repeated="5"/>
          <table:table-cell table:formula="of:=SUM([.B$4:.C328])" office:value-type="float" office:value="125">
            <text:p>125</text:p>
          </table:table-cell>
          <table:table-cell table:formula="of:=AVERAGE([.E328:.F328])" office:value-type="percentage" office:value="0.192307692307692">
            <text:p>19,23%</text:p>
          </table:table-cell>
          <table:table-cell table:formula="of:=STDEVA([.E328:.F328])" office:value-type="float" office:value="0.0195814185559352">
            <text:p>0,02</text:p>
          </table:table-cell>
          <table:table-cell table:formula="of:=[.N328]/[.M328]" office:value-type="percentage" office:value="0.101823376490863">
            <text:p>10,18%</text:p>
          </table:table-cell>
          <table:table-cell/>
        </table:table-row>
        <table:table-row table:style-name="ro1">
          <table:table-cell office:value-type="float" office:value="326">
            <text:p>32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29])/ROWS([.B$4:.B329])" office:value-type="float" office:value="0.177914110429448">
            <text:p>0,18</text:p>
          </table:table-cell>
          <table:table-cell table:formula="of:=SUM([.C$4:.C329])/ROWS([.C$4:.C329])" office:value-type="float" office:value="0.205521472392638">
            <text:p>0,21</text:p>
          </table:table-cell>
          <table:table-cell table:number-columns-repeated="5"/>
          <table:table-cell table:formula="of:=SUM([.B$4:.C329])" office:value-type="float" office:value="125">
            <text:p>125</text:p>
          </table:table-cell>
          <table:table-cell table:formula="of:=AVERAGE([.E329:.F329])" office:value-type="percentage" office:value="0.191717791411043">
            <text:p>19,17%</text:p>
          </table:table-cell>
          <table:table-cell table:formula="of:=STDEVA([.E329:.F329])" office:value-type="float" office:value="0.0195213528548433">
            <text:p>0,02</text:p>
          </table:table-cell>
          <table:table-cell table:formula="of:=[.N329]/[.M329]" office:value-type="percentage" office:value="0.101823376490863">
            <text:p>10,18%</text:p>
          </table:table-cell>
          <table:table-cell/>
        </table:table-row>
        <table:table-row table:style-name="ro1">
          <table:table-cell office:value-type="float" office:value="327">
            <text:p>32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0])/ROWS([.B$4:.B330])" office:value-type="float" office:value="0.180428134556575">
            <text:p>0,18</text:p>
          </table:table-cell>
          <table:table-cell table:formula="of:=SUM([.C$4:.C330])/ROWS([.C$4:.C330])" office:value-type="float" office:value="0.204892966360856">
            <text:p>0,2</text:p>
          </table:table-cell>
          <table:table-cell table:number-columns-repeated="5"/>
          <table:table-cell table:formula="of:=SUM([.B$4:.C330])" office:value-type="float" office:value="126">
            <text:p>126</text:p>
          </table:table-cell>
          <table:table-cell table:formula="of:=AVERAGE([.E330:.F330])" office:value-type="percentage" office:value="0.192660550458716">
            <text:p>19,27%</text:p>
          </table:table-cell>
          <table:table-cell table:formula="of:=STDEVA([.E330:.F330])" office:value-type="float" office:value="0.0172992484693957">
            <text:p>0,02</text:p>
          </table:table-cell>
          <table:table-cell table:formula="of:=[.N330]/[.M330]" office:value-type="percentage" office:value="0.0897913372935299">
            <text:p>8,98%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1])/ROWS([.B$4:.B331])" office:value-type="float" office:value="0.179878048780488">
            <text:p>0,18</text:p>
          </table:table-cell>
          <table:table-cell table:formula="of:=SUM([.C$4:.C331])/ROWS([.C$4:.C331])" office:value-type="float" office:value="0.204268292682927">
            <text:p>0,2</text:p>
          </table:table-cell>
          <table:table-cell table:number-columns-repeated="5"/>
          <table:table-cell table:formula="of:=SUM([.B$4:.C331])" office:value-type="float" office:value="126">
            <text:p>126</text:p>
          </table:table-cell>
          <table:table-cell table:formula="of:=AVERAGE([.E331:.F331])" office:value-type="percentage" office:value="0.192073170731707">
            <text:p>19,21%</text:p>
          </table:table-cell>
          <table:table-cell table:formula="of:=STDEVA([.E331:.F331])" office:value-type="float" office:value="0.0172465068582085">
            <text:p>0,02</text:p>
          </table:table-cell>
          <table:table-cell table:formula="of:=[.N331]/[.M331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29">
            <text:p>32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2])/ROWS([.B$4:.B332])" office:value-type="float" office:value="0.179331306990881">
            <text:p>0,18</text:p>
          </table:table-cell>
          <table:table-cell table:formula="of:=SUM([.C$4:.C332])/ROWS([.C$4:.C332])" office:value-type="float" office:value="0.203647416413374">
            <text:p>0,2</text:p>
          </table:table-cell>
          <table:table-cell table:number-columns-repeated="5"/>
          <table:table-cell table:formula="of:=SUM([.B$4:.C332])" office:value-type="float" office:value="126">
            <text:p>126</text:p>
          </table:table-cell>
          <table:table-cell table:formula="of:=AVERAGE([.E332:.F332])" office:value-type="percentage" office:value="0.191489361702128">
            <text:p>19,15%</text:p>
          </table:table-cell>
          <table:table-cell table:formula="of:=STDEVA([.E332:.F332])" office:value-type="float" office:value="0.0171940858647185">
            <text:p>0,02</text:p>
          </table:table-cell>
          <table:table-cell table:formula="of:=[.N332]/[.M332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3])/ROWS([.B$4:.B333])" office:value-type="float" office:value="0.178787878787879">
            <text:p>0,18</text:p>
          </table:table-cell>
          <table:table-cell table:formula="of:=SUM([.C$4:.C333])/ROWS([.C$4:.C333])" office:value-type="float" office:value="0.203030303030303">
            <text:p>0,2</text:p>
          </table:table-cell>
          <table:table-cell table:number-columns-repeated="5"/>
          <table:table-cell table:formula="of:=SUM([.B$4:.C333])" office:value-type="float" office:value="126">
            <text:p>126</text:p>
          </table:table-cell>
          <table:table-cell table:formula="of:=AVERAGE([.E333:.F333])" office:value-type="percentage" office:value="0.190909090909091">
            <text:p>19,09%</text:p>
          </table:table-cell>
          <table:table-cell table:formula="of:=STDEVA([.E333:.F333])" office:value-type="float" office:value="0.0171419825742193">
            <text:p>0,02</text:p>
          </table:table-cell>
          <table:table-cell table:formula="of:=[.N333]/[.M333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31">
            <text:p>3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4])/ROWS([.B$4:.B334])" office:value-type="float" office:value="0.178247734138973">
            <text:p>0,18</text:p>
          </table:table-cell>
          <table:table-cell table:formula="of:=SUM([.C$4:.C334])/ROWS([.C$4:.C334])" office:value-type="float" office:value="0.202416918429003">
            <text:p>0,2</text:p>
          </table:table-cell>
          <table:table-cell table:number-columns-repeated="5"/>
          <table:table-cell table:formula="of:=SUM([.B$4:.C334])" office:value-type="float" office:value="126">
            <text:p>126</text:p>
          </table:table-cell>
          <table:table-cell table:formula="of:=AVERAGE([.E334:.F334])" office:value-type="percentage" office:value="0.190332326283988">
            <text:p>19,03%</text:p>
          </table:table-cell>
          <table:table-cell table:formula="of:=STDEVA([.E334:.F334])" office:value-type="float" office:value="0.0170901941072278">
            <text:p>0,02</text:p>
          </table:table-cell>
          <table:table-cell table:formula="of:=[.N334]/[.M334]" office:value-type="percentage" office:value="0.0897913372935299">
            <text:p>8,98%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5])/ROWS([.B$4:.B335])" office:value-type="float" office:value="0.177710843373494">
            <text:p>0,18</text:p>
          </table:table-cell>
          <table:table-cell table:formula="of:=SUM([.C$4:.C335])/ROWS([.C$4:.C335])" office:value-type="float" office:value="0.201807228915663">
            <text:p>0,2</text:p>
          </table:table-cell>
          <table:table-cell table:number-columns-repeated="5"/>
          <table:table-cell table:formula="of:=SUM([.B$4:.C335])" office:value-type="float" office:value="126">
            <text:p>126</text:p>
          </table:table-cell>
          <table:table-cell table:formula="of:=AVERAGE([.E335:.F335])" office:value-type="percentage" office:value="0.189759036144578">
            <text:p>18,98%</text:p>
          </table:table-cell>
          <table:table-cell table:formula="of:=STDEVA([.E335:.F335])" office:value-type="float" office:value="0.017038717618953">
            <text:p>0,02</text:p>
          </table:table-cell>
          <table:table-cell table:formula="of:=[.N335]/[.M335]" office:value-type="percentage" office:value="0.0897913372935299">
            <text:p>8,98%</text:p>
          </table:table-cell>
          <table:table-cell/>
        </table:table-row>
        <table:table-row table:style-name="ro1">
          <table:table-cell office:value-type="float" office:value="333">
            <text:p>33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6])/ROWS([.B$4:.B336])" office:value-type="float" office:value="0.177177177177177">
            <text:p>0,18</text:p>
          </table:table-cell>
          <table:table-cell table:formula="of:=SUM([.C$4:.C336])/ROWS([.C$4:.C336])" office:value-type="float" office:value="0.201201201201201">
            <text:p>0,2</text:p>
          </table:table-cell>
          <table:table-cell table:number-columns-repeated="5"/>
          <table:table-cell table:formula="of:=SUM([.B$4:.C336])" office:value-type="float" office:value="126">
            <text:p>126</text:p>
          </table:table-cell>
          <table:table-cell table:formula="of:=AVERAGE([.E336:.F336])" office:value-type="percentage" office:value="0.189189189189189">
            <text:p>18,92%</text:p>
          </table:table-cell>
          <table:table-cell table:formula="of:=STDEVA([.E336:.F336])" office:value-type="float" office:value="0.0169875502987759">
            <text:p>0,02</text:p>
          </table:table-cell>
          <table:table-cell table:formula="of:=[.N336]/[.M336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34">
            <text:p>3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7])/ROWS([.B$4:.B337])" office:value-type="float" office:value="0.176646706586826">
            <text:p>0,18</text:p>
          </table:table-cell>
          <table:table-cell table:formula="of:=SUM([.C$4:.C337])/ROWS([.C$4:.C337])" office:value-type="float" office:value="0.20059880239521">
            <text:p>0,2</text:p>
          </table:table-cell>
          <table:table-cell table:number-columns-repeated="5"/>
          <table:table-cell table:formula="of:=SUM([.B$4:.C337])" office:value-type="float" office:value="126">
            <text:p>126</text:p>
          </table:table-cell>
          <table:table-cell table:formula="of:=AVERAGE([.E337:.F337])" office:value-type="percentage" office:value="0.188622754491018">
            <text:p>18,86%</text:p>
          </table:table-cell>
          <table:table-cell table:formula="of:=STDEVA([.E337:.F337])" office:value-type="float" office:value="0.0169366893697377">
            <text:p>0,02</text:p>
          </table:table-cell>
          <table:table-cell table:formula="of:=[.N337]/[.M337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8])/ROWS([.B$4:.B338])" office:value-type="float" office:value="0.176119402985075">
            <text:p>0,18</text:p>
          </table:table-cell>
          <table:table-cell table:formula="of:=SUM([.C$4:.C338])/ROWS([.C$4:.C338])" office:value-type="float" office:value="0.2">
            <text:p>0,2</text:p>
          </table:table-cell>
          <table:table-cell table:number-columns-repeated="5"/>
          <table:table-cell table:formula="of:=SUM([.B$4:.C338])" office:value-type="float" office:value="126">
            <text:p>126</text:p>
          </table:table-cell>
          <table:table-cell table:formula="of:=AVERAGE([.E338:.F338])" office:value-type="percentage" office:value="0.188059701492537">
            <text:p>18,81%</text:p>
          </table:table-cell>
          <table:table-cell table:formula="of:=STDEVA([.E338:.F338])" office:value-type="float" office:value="0.016886132088037">
            <text:p>0,02</text:p>
          </table:table-cell>
          <table:table-cell table:formula="of:=[.N338]/[.M338]" office:value-type="percentage" office:value="0.08979133729353">
            <text:p>8,98%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39])/ROWS([.B$4:.B339])" office:value-type="float" office:value="0.175595238095238">
            <text:p>0,18</text:p>
          </table:table-cell>
          <table:table-cell table:formula="of:=SUM([.C$4:.C339])/ROWS([.C$4:.C339])" office:value-type="float" office:value="0.199404761904762">
            <text:p>0,2</text:p>
          </table:table-cell>
          <table:table-cell table:number-columns-repeated="5"/>
          <table:table-cell table:formula="of:=SUM([.B$4:.C339])" office:value-type="float" office:value="126">
            <text:p>126</text:p>
          </table:table-cell>
          <table:table-cell table:formula="of:=AVERAGE([.E339:.F339])" office:value-type="percentage" office:value="0.1875">
            <text:p>18,75%</text:p>
          </table:table-cell>
          <table:table-cell table:formula="of:=STDEVA([.E339:.F339])" office:value-type="float" office:value="0.0168358757425369">
            <text:p>0,02</text:p>
          </table:table-cell>
          <table:table-cell table:formula="of:=[.N339]/[.M339]" office:value-type="percentage" office:value="0.08979133729353">
            <text:p>8,98%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0])/ROWS([.B$4:.B340])" office:value-type="float" office:value="0.175074183976261">
            <text:p>0,18</text:p>
          </table:table-cell>
          <table:table-cell table:formula="of:=SUM([.C$4:.C340])/ROWS([.C$4:.C340])" office:value-type="float" office:value="0.198813056379822">
            <text:p>0,2</text:p>
          </table:table-cell>
          <table:table-cell table:number-columns-repeated="5"/>
          <table:table-cell table:formula="of:=SUM([.B$4:.C340])" office:value-type="float" office:value="126">
            <text:p>126</text:p>
          </table:table-cell>
          <table:table-cell table:formula="of:=AVERAGE([.E340:.F340])" office:value-type="percentage" office:value="0.186943620178042">
            <text:p>18,69%</text:p>
          </table:table-cell>
          <table:table-cell table:formula="of:=STDEVA([.E340:.F340])" office:value-type="float" office:value="0.0167859176542801">
            <text:p>0,02</text:p>
          </table:table-cell>
          <table:table-cell table:formula="of:=[.N340]/[.M340]" office:value-type="percentage" office:value="0.0897913372935299">
            <text:p>8,98%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1])/ROWS([.B$4:.B341])" office:value-type="float" office:value="0.174556213017751">
            <text:p>0,17</text:p>
          </table:table-cell>
          <table:table-cell table:formula="of:=SUM([.C$4:.C341])/ROWS([.C$4:.C341])" office:value-type="float" office:value="0.198224852071006">
            <text:p>0,2</text:p>
          </table:table-cell>
          <table:table-cell table:number-columns-repeated="5"/>
          <table:table-cell table:formula="of:=SUM([.B$4:.C341])" office:value-type="float" office:value="126">
            <text:p>126</text:p>
          </table:table-cell>
          <table:table-cell table:formula="of:=AVERAGE([.E341:.F341])" office:value-type="percentage" office:value="0.186390532544379">
            <text:p>18,64%</text:p>
          </table:table-cell>
          <table:table-cell table:formula="of:=STDEVA([.E341:.F341])" office:value-type="float" office:value="0.016736255176013">
            <text:p>0,02</text:p>
          </table:table-cell>
          <table:table-cell table:formula="of:=[.N341]/[.M341]" office:value-type="percentage" office:value="0.0897913372935299">
            <text:p>8,98%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2])/ROWS([.B$4:.B342])" office:value-type="float" office:value="0.174041297935103">
            <text:p>0,17</text:p>
          </table:table-cell>
          <table:table-cell table:formula="of:=SUM([.C$4:.C342])/ROWS([.C$4:.C342])" office:value-type="float" office:value="0.1976401179941">
            <text:p>0,2</text:p>
          </table:table-cell>
          <table:table-cell table:number-columns-repeated="5"/>
          <table:table-cell table:formula="of:=SUM([.B$4:.C342])" office:value-type="float" office:value="126">
            <text:p>126</text:p>
          </table:table-cell>
          <table:table-cell table:formula="of:=AVERAGE([.E342:.F342])" office:value-type="percentage" office:value="0.185840707964602">
            <text:p>18,58%</text:p>
          </table:table-cell>
          <table:table-cell table:formula="of:=STDEVA([.E342:.F342])" office:value-type="float" office:value="0.0166868856917179">
            <text:p>0,02</text:p>
          </table:table-cell>
          <table:table-cell table:formula="of:=[.N342]/[.M342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3])/ROWS([.B$4:.B343])" office:value-type="float" office:value="0.173529411764706">
            <text:p>0,17</text:p>
          </table:table-cell>
          <table:table-cell table:formula="of:=SUM([.C$4:.C343])/ROWS([.C$4:.C343])" office:value-type="float" office:value="0.197058823529412">
            <text:p>0,2</text:p>
          </table:table-cell>
          <table:table-cell table:number-columns-repeated="5"/>
          <table:table-cell table:formula="of:=SUM([.B$4:.C343])" office:value-type="float" office:value="126">
            <text:p>126</text:p>
          </table:table-cell>
          <table:table-cell table:formula="of:=AVERAGE([.E343:.F343])" office:value-type="percentage" office:value="0.185294117647059">
            <text:p>18,53%</text:p>
          </table:table-cell>
          <table:table-cell table:formula="of:=STDEVA([.E343:.F343])" office:value-type="float" office:value="0.0166378066161541">
            <text:p>0,02</text:p>
          </table:table-cell>
          <table:table-cell table:formula="of:=[.N343]/[.M343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4])/ROWS([.B$4:.B344])" office:value-type="float" office:value="0.173020527859238">
            <text:p>0,17</text:p>
          </table:table-cell>
          <table:table-cell table:formula="of:=SUM([.C$4:.C344])/ROWS([.C$4:.C344])" office:value-type="float" office:value="0.196480938416422">
            <text:p>0,2</text:p>
          </table:table-cell>
          <table:table-cell table:number-columns-repeated="5"/>
          <table:table-cell table:formula="of:=SUM([.B$4:.C344])" office:value-type="float" office:value="126">
            <text:p>126</text:p>
          </table:table-cell>
          <table:table-cell table:formula="of:=AVERAGE([.E344:.F344])" office:value-type="percentage" office:value="0.18475073313783">
            <text:p>18,48%</text:p>
          </table:table-cell>
          <table:table-cell table:formula="of:=STDEVA([.E344:.F344])" office:value-type="float" office:value="0.0165890153944058">
            <text:p>0,02</text:p>
          </table:table-cell>
          <table:table-cell table:formula="of:=[.N344]/[.M344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5])/ROWS([.B$4:.B345])" office:value-type="float" office:value="0.172514619883041">
            <text:p>0,17</text:p>
          </table:table-cell>
          <table:table-cell table:formula="of:=SUM([.C$4:.C345])/ROWS([.C$4:.C345])" office:value-type="float" office:value="0.195906432748538">
            <text:p>0,2</text:p>
          </table:table-cell>
          <table:table-cell table:number-columns-repeated="5"/>
          <table:table-cell table:formula="of:=SUM([.B$4:.C345])" office:value-type="float" office:value="126">
            <text:p>126</text:p>
          </table:table-cell>
          <table:table-cell table:formula="of:=AVERAGE([.E345:.F345])" office:value-type="percentage" office:value="0.184210526315789">
            <text:p>18,42%</text:p>
          </table:table-cell>
          <table:table-cell table:formula="of:=STDEVA([.E345:.F345])" office:value-type="float" office:value="0.0165405095014397">
            <text:p>0,02</text:p>
          </table:table-cell>
          <table:table-cell table:formula="of:=[.N345]/[.M345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43">
            <text:p>34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6])/ROWS([.B$4:.B346])" office:value-type="float" office:value="0.17201166180758">
            <text:p>0,17</text:p>
          </table:table-cell>
          <table:table-cell table:formula="of:=SUM([.C$4:.C346])/ROWS([.C$4:.C346])" office:value-type="float" office:value="0.19533527696793">
            <text:p>0,2</text:p>
          </table:table-cell>
          <table:table-cell table:number-columns-repeated="5"/>
          <table:table-cell table:formula="of:=SUM([.B$4:.C346])" office:value-type="float" office:value="126">
            <text:p>126</text:p>
          </table:table-cell>
          <table:table-cell table:formula="of:=AVERAGE([.E346:.F346])" office:value-type="percentage" office:value="0.183673469387755">
            <text:p>18,37%</text:p>
          </table:table-cell>
          <table:table-cell table:formula="of:=STDEVA([.E346:.F346])" office:value-type="float" office:value="0.0164922864416687">
            <text:p>0,02</text:p>
          </table:table-cell>
          <table:table-cell table:formula="of:=[.N346]/[.M346]" office:value-type="percentage" office:value="0.0897913372935298">
            <text:p>8,98%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7])/ROWS([.B$4:.B347])" office:value-type="float" office:value="0.174418604651163">
            <text:p>0,17</text:p>
          </table:table-cell>
          <table:table-cell table:formula="of:=SUM([.C$4:.C347])/ROWS([.C$4:.C347])" office:value-type="float" office:value="0.194767441860465">
            <text:p>0,19</text:p>
          </table:table-cell>
          <table:table-cell table:number-columns-repeated="5"/>
          <table:table-cell table:formula="of:=SUM([.B$4:.C347])" office:value-type="float" office:value="127">
            <text:p>127</text:p>
          </table:table-cell>
          <table:table-cell table:formula="of:=AVERAGE([.E347:.F347])" office:value-type="percentage" office:value="0.184593023255814">
            <text:p>18,46%</text:p>
          </table:table-cell>
          <table:table-cell table:formula="of:=STDEVA([.E347:.F347])" office:value-type="float" office:value="0.0143888007799588">
            <text:p>0,01</text:p>
          </table:table-cell>
          <table:table-cell table:formula="of:=[.N347]/[.M347]" office:value-type="percentage" office:value="0.0779487790284383">
            <text:p>7,79%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48])/ROWS([.B$4:.B348])" office:value-type="float" office:value="0.176811594202899">
            <text:p>0,18</text:p>
          </table:table-cell>
          <table:table-cell table:formula="of:=SUM([.C$4:.C348])/ROWS([.C$4:.C348])" office:value-type="float" office:value="0.194202898550725">
            <text:p>0,19</text:p>
          </table:table-cell>
          <table:table-cell table:number-columns-repeated="5"/>
          <table:table-cell table:formula="of:=SUM([.B$4:.C348])" office:value-type="float" office:value="128">
            <text:p>128</text:p>
          </table:table-cell>
          <table:table-cell table:formula="of:=AVERAGE([.E348:.F348])" office:value-type="percentage" office:value="0.185507246376812">
            <text:p>18,55%</text:p>
          </table:table-cell>
          <table:table-cell table:formula="of:=STDEVA([.E348:.F348])" office:value-type="float" office:value="0.0122975092380269">
            <text:p>0,01</text:p>
          </table:table-cell>
          <table:table-cell table:formula="of:=[.N348]/[.M348]" office:value-type="percentage" office:value="0.0662912607362389">
            <text:p>6,63%</text:p>
          </table:table-cell>
          <table:table-cell/>
        </table:table-row>
        <table:table-row table:style-name="ro1">
          <table:table-cell office:value-type="float" office:value="346">
            <text:p>34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49])/ROWS([.B$4:.B349])" office:value-type="float" office:value="0.176300578034682">
            <text:p>0,18</text:p>
          </table:table-cell>
          <table:table-cell table:formula="of:=SUM([.C$4:.C349])/ROWS([.C$4:.C349])" office:value-type="float" office:value="0.196531791907514">
            <text:p>0,2</text:p>
          </table:table-cell>
          <table:table-cell table:number-columns-repeated="5"/>
          <table:table-cell table:formula="of:=SUM([.B$4:.C349])" office:value-type="float" office:value="129">
            <text:p>129</text:p>
          </table:table-cell>
          <table:table-cell table:formula="of:=AVERAGE([.E349:.F349])" office:value-type="percentage" office:value="0.186416184971098">
            <text:p>18,64%</text:p>
          </table:table-cell>
          <table:table-cell table:formula="of:=STDEVA([.E349:.F349])" office:value-type="float" office:value="0.0143056285211151">
            <text:p>0,01</text:p>
          </table:table-cell>
          <table:table-cell table:formula="of:=[.N349]/[.M349]" office:value-type="percentage" office:value="0.0767402708264471">
            <text:p>7,67%</text:p>
          </table:table-cell>
          <table:table-cell/>
        </table:table-row>
        <table:table-row table:style-name="ro1">
          <table:table-cell office:value-type="float" office:value="347">
            <text:p>34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0])/ROWS([.B$4:.B350])" office:value-type="float" office:value="0.175792507204611">
            <text:p>0,18</text:p>
          </table:table-cell>
          <table:table-cell table:formula="of:=SUM([.C$4:.C350])/ROWS([.C$4:.C350])" office:value-type="float" office:value="0.195965417867435">
            <text:p>0,2</text:p>
          </table:table-cell>
          <table:table-cell table:number-columns-repeated="5"/>
          <table:table-cell table:formula="of:=SUM([.B$4:.C350])" office:value-type="float" office:value="129">
            <text:p>129</text:p>
          </table:table-cell>
          <table:table-cell table:formula="of:=AVERAGE([.E350:.F350])" office:value-type="percentage" office:value="0.185878962536023">
            <text:p>18,59%</text:p>
          </table:table-cell>
          <table:table-cell table:formula="of:=STDEVA([.E350:.F350])" office:value-type="float" office:value="0.0142644019259534">
            <text:p>0,01</text:p>
          </table:table-cell>
          <table:table-cell table:formula="of:=[.N350]/[.M350]" office:value-type="percentage" office:value="0.076740270826447">
            <text:p>7,67%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1])/ROWS([.B$4:.B351])" office:value-type="float" office:value="0.17816091954023">
            <text:p>0,18</text:p>
          </table:table-cell>
          <table:table-cell table:formula="of:=SUM([.C$4:.C351])/ROWS([.C$4:.C351])" office:value-type="float" office:value="0.195402298850575">
            <text:p>0,2</text:p>
          </table:table-cell>
          <table:table-cell table:number-columns-repeated="5"/>
          <table:table-cell table:formula="of:=SUM([.B$4:.C351])" office:value-type="float" office:value="130">
            <text:p>130</text:p>
          </table:table-cell>
          <table:table-cell table:formula="of:=AVERAGE([.E351:.F351])" office:value-type="percentage" office:value="0.186781609195402">
            <text:p>18,68%</text:p>
          </table:table-cell>
          <table:table-cell table:formula="of:=STDEVA([.E351:.F351])" office:value-type="float" office:value="0.0121914962273543">
            <text:p>0,01</text:p>
          </table:table-cell>
          <table:table-cell table:formula="of:=[.N351]/[.M351]" office:value-type="percentage" office:value="0.0652713951864506">
            <text:p>6,53%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2])/ROWS([.B$4:.B352])" office:value-type="float" office:value="0.177650429799427">
            <text:p>0,18</text:p>
          </table:table-cell>
          <table:table-cell table:formula="of:=SUM([.C$4:.C352])/ROWS([.C$4:.C352])" office:value-type="float" office:value="0.194842406876791">
            <text:p>0,19</text:p>
          </table:table-cell>
          <table:table-cell table:number-columns-repeated="5"/>
          <table:table-cell table:formula="of:=SUM([.B$4:.C352])" office:value-type="float" office:value="130">
            <text:p>130</text:p>
          </table:table-cell>
          <table:table-cell table:formula="of:=AVERAGE([.E352:.F352])" office:value-type="percentage" office:value="0.186246418338109">
            <text:p>18,62%</text:p>
          </table:table-cell>
          <table:table-cell table:formula="of:=STDEVA([.E352:.F352])" office:value-type="float" office:value="0.0121565635734077">
            <text:p>0,01</text:p>
          </table:table-cell>
          <table:table-cell table:formula="of:=[.N352]/[.M352]" office:value-type="percentage" office:value="0.0652713951864505">
            <text:p>6,53%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3])/ROWS([.B$4:.B353])" office:value-type="float" office:value="0.18">
            <text:p>0,18</text:p>
          </table:table-cell>
          <table:table-cell table:formula="of:=SUM([.C$4:.C353])/ROWS([.C$4:.C353])" office:value-type="float" office:value="0.194285714285714">
            <text:p>0,19</text:p>
          </table:table-cell>
          <table:table-cell table:number-columns-repeated="5"/>
          <table:table-cell table:formula="of:=SUM([.B$4:.C353])" office:value-type="float" office:value="131">
            <text:p>131</text:p>
          </table:table-cell>
          <table:table-cell table:formula="of:=AVERAGE([.E353:.F353])" office:value-type="percentage" office:value="0.187142857142857">
            <text:p>18,71%</text:p>
          </table:table-cell>
          <table:table-cell table:formula="of:=STDEVA([.E353:.F353])" office:value-type="float" office:value="0.0101015254455221">
            <text:p>0,01</text:p>
          </table:table-cell>
          <table:table-cell table:formula="of:=[.N353]/[.M353]" office:value-type="percentage" office:value="0.0539776168844693">
            <text:p>5,40%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4])/ROWS([.B$4:.B354])" office:value-type="float" office:value="0.179487179487179">
            <text:p>0,18</text:p>
          </table:table-cell>
          <table:table-cell table:formula="of:=SUM([.C$4:.C354])/ROWS([.C$4:.C354])" office:value-type="float" office:value="0.193732193732194">
            <text:p>0,19</text:p>
          </table:table-cell>
          <table:table-cell table:number-columns-repeated="5"/>
          <table:table-cell table:formula="of:=SUM([.B$4:.C354])" office:value-type="float" office:value="131">
            <text:p>131</text:p>
          </table:table-cell>
          <table:table-cell table:formula="of:=AVERAGE([.E354:.F354])" office:value-type="percentage" office:value="0.186609686609687">
            <text:p>18,66%</text:p>
          </table:table-cell>
          <table:table-cell table:formula="of:=STDEVA([.E354:.F354])" office:value-type="float" office:value="0.0100727461707485">
            <text:p>0,01</text:p>
          </table:table-cell>
          <table:table-cell table:formula="of:=[.N354]/[.M354]" office:value-type="percentage" office:value="0.0539776168844692">
            <text:p>5,40%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5])/ROWS([.B$4:.B355])" office:value-type="float" office:value="0.178977272727273">
            <text:p>0,18</text:p>
          </table:table-cell>
          <table:table-cell table:formula="of:=SUM([.C$4:.C355])/ROWS([.C$4:.C355])" office:value-type="float" office:value="0.193181818181818">
            <text:p>0,19</text:p>
          </table:table-cell>
          <table:table-cell table:number-columns-repeated="5"/>
          <table:table-cell table:formula="of:=SUM([.B$4:.C355])" office:value-type="float" office:value="131">
            <text:p>131</text:p>
          </table:table-cell>
          <table:table-cell table:formula="of:=AVERAGE([.E355:.F355])" office:value-type="percentage" office:value="0.186079545454545">
            <text:p>18,61%</text:p>
          </table:table-cell>
          <table:table-cell table:formula="of:=STDEVA([.E355:.F355])" office:value-type="float" office:value="0.0100441304145816">
            <text:p>0,01</text:p>
          </table:table-cell>
          <table:table-cell table:formula="of:=[.N355]/[.M355]" office:value-type="percentage" office:value="0.0539776168844692">
            <text:p>5,40%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6])/ROWS([.B$4:.B356])" office:value-type="float" office:value="0.178470254957507">
            <text:p>0,18</text:p>
          </table:table-cell>
          <table:table-cell table:formula="of:=SUM([.C$4:.C356])/ROWS([.C$4:.C356])" office:value-type="float" office:value="0.192634560906516">
            <text:p>0,19</text:p>
          </table:table-cell>
          <table:table-cell table:number-columns-repeated="5"/>
          <table:table-cell table:formula="of:=SUM([.B$4:.C356])" office:value-type="float" office:value="131">
            <text:p>131</text:p>
          </table:table-cell>
          <table:table-cell table:formula="of:=AVERAGE([.E356:.F356])" office:value-type="percentage" office:value="0.185552407932011">
            <text:p>18,56%</text:p>
          </table:table-cell>
          <table:table-cell table:formula="of:=STDEVA([.E356:.F356])" office:value-type="float" office:value="0.0100156767873449">
            <text:p>0,01</text:p>
          </table:table-cell>
          <table:table-cell table:formula="of:=[.N356]/[.M356]" office:value-type="percentage" office:value="0.0539776168844693">
            <text:p>5,40%</text:p>
          </table:table-cell>
          <table:table-cell/>
        </table:table-row>
        <table:table-row table:style-name="ro1">
          <table:table-cell office:value-type="float" office:value="354">
            <text:p>35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7])/ROWS([.B$4:.B357])" office:value-type="float" office:value="0.177966101694915">
            <text:p>0,18</text:p>
          </table:table-cell>
          <table:table-cell table:formula="of:=SUM([.C$4:.C357])/ROWS([.C$4:.C357])" office:value-type="float" office:value="0.192090395480226">
            <text:p>0,19</text:p>
          </table:table-cell>
          <table:table-cell table:number-columns-repeated="5"/>
          <table:table-cell table:formula="of:=SUM([.B$4:.C357])" office:value-type="float" office:value="131">
            <text:p>131</text:p>
          </table:table-cell>
          <table:table-cell table:formula="of:=AVERAGE([.E357:.F357])" office:value-type="percentage" office:value="0.185028248587571">
            <text:p>18,50%</text:p>
          </table:table-cell>
          <table:table-cell table:formula="of:=STDEVA([.E357:.F357])" office:value-type="float" office:value="0.00998738391506424">
            <text:p>0,01</text:p>
          </table:table-cell>
          <table:table-cell table:formula="of:=[.N357]/[.M357]" office:value-type="percentage" office:value="0.0539776168844693">
            <text:p>5,40%</text:p>
          </table:table-cell>
          <table:table-cell/>
        </table:table-row>
        <table:table-row table:style-name="ro1">
          <table:table-cell office:value-type="float" office:value="355">
            <text:p>3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8])/ROWS([.B$4:.B358])" office:value-type="float" office:value="0.177464788732394">
            <text:p>0,18</text:p>
          </table:table-cell>
          <table:table-cell table:formula="of:=SUM([.C$4:.C358])/ROWS([.C$4:.C358])" office:value-type="float" office:value="0.191549295774648">
            <text:p>0,19</text:p>
          </table:table-cell>
          <table:table-cell table:number-columns-repeated="5"/>
          <table:table-cell table:formula="of:=SUM([.B$4:.C358])" office:value-type="float" office:value="131">
            <text:p>131</text:p>
          </table:table-cell>
          <table:table-cell table:formula="of:=AVERAGE([.E358:.F358])" office:value-type="percentage" office:value="0.184507042253521">
            <text:p>18,45%</text:p>
          </table:table-cell>
          <table:table-cell table:formula="of:=STDEVA([.E358:.F358])" office:value-type="float" office:value="0.00995925043924713">
            <text:p>0,01</text:p>
          </table:table-cell>
          <table:table-cell table:formula="of:=[.N358]/[.M358]" office:value-type="percentage" office:value="0.0539776168844692">
            <text:p>5,40%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59])/ROWS([.B$4:.B359])" office:value-type="float" office:value="0.176966292134831">
            <text:p>0,18</text:p>
          </table:table-cell>
          <table:table-cell table:formula="of:=SUM([.C$4:.C359])/ROWS([.C$4:.C359])" office:value-type="float" office:value="0.191011235955056">
            <text:p>0,19</text:p>
          </table:table-cell>
          <table:table-cell table:number-columns-repeated="5"/>
          <table:table-cell table:formula="of:=SUM([.B$4:.C359])" office:value-type="float" office:value="131">
            <text:p>131</text:p>
          </table:table-cell>
          <table:table-cell table:formula="of:=AVERAGE([.E359:.F359])" office:value-type="percentage" office:value="0.183988764044944">
            <text:p>18,40%</text:p>
          </table:table-cell>
          <table:table-cell table:formula="of:=STDEVA([.E359:.F359])" office:value-type="float" office:value="0.009931275016665">
            <text:p>0,01</text:p>
          </table:table-cell>
          <table:table-cell table:formula="of:=[.N359]/[.M359]" office:value-type="percentage" office:value="0.0539776168844693">
            <text:p>5,40%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60])/ROWS([.B$4:.B360])" office:value-type="float" office:value="0.176470588235294">
            <text:p>0,18</text:p>
          </table:table-cell>
          <table:table-cell table:formula="of:=SUM([.C$4:.C360])/ROWS([.C$4:.C360])" office:value-type="float" office:value="0.19047619047619">
            <text:p>0,19</text:p>
          </table:table-cell>
          <table:table-cell table:number-columns-repeated="5"/>
          <table:table-cell table:formula="of:=SUM([.B$4:.C360])" office:value-type="float" office:value="131">
            <text:p>131</text:p>
          </table:table-cell>
          <table:table-cell table:formula="of:=AVERAGE([.E360:.F360])" office:value-type="percentage" office:value="0.183473389355742">
            <text:p>18,35%</text:p>
          </table:table-cell>
          <table:table-cell table:formula="of:=STDEVA([.E360:.F360])" office:value-type="float" office:value="0.00990345631913931">
            <text:p>0,01</text:p>
          </table:table-cell>
          <table:table-cell table:formula="of:=[.N360]/[.M360]" office:value-type="percentage" office:value="0.0539776168844692">
            <text:p>5,40%</text:p>
          </table:table-cell>
          <table:table-cell/>
        </table:table-row>
        <table:table-row table:style-name="ro1">
          <table:table-cell office:value-type="float" office:value="358">
            <text:p>35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61])/ROWS([.B$4:.B361])" office:value-type="float" office:value="0.175977653631285">
            <text:p>0,18</text:p>
          </table:table-cell>
          <table:table-cell table:formula="of:=SUM([.C$4:.C361])/ROWS([.C$4:.C361])" office:value-type="float" office:value="0.192737430167598">
            <text:p>0,19</text:p>
          </table:table-cell>
          <table:table-cell table:number-columns-repeated="5"/>
          <table:table-cell table:formula="of:=SUM([.B$4:.C361])" office:value-type="float" office:value="132">
            <text:p>132</text:p>
          </table:table-cell>
          <table:table-cell table:formula="of:=AVERAGE([.E361:.F361])" office:value-type="percentage" office:value="0.184357541899441">
            <text:p>18,44%</text:p>
          </table:table-cell>
          <table:table-cell table:formula="of:=STDEVA([.E361:.F361])" office:value-type="float" office:value="0.011850951639998">
            <text:p>0,01</text:p>
          </table:table-cell>
          <table:table-cell table:formula="of:=[.N361]/[.M361]" office:value-type="percentage" office:value="0.0642824346533224">
            <text:p>6,43%</text:p>
          </table:table-cell>
          <table:table-cell/>
        </table:table-row>
        <table:table-row table:style-name="ro1">
          <table:table-cell office:value-type="float" office:value="359">
            <text:p>35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62])/ROWS([.B$4:.B362])" office:value-type="float" office:value="0.175487465181058">
            <text:p>0,18</text:p>
          </table:table-cell>
          <table:table-cell table:formula="of:=SUM([.C$4:.C362])/ROWS([.C$4:.C362])" office:value-type="float" office:value="0.192200557103064">
            <text:p>0,19</text:p>
          </table:table-cell>
          <table:table-cell table:number-columns-repeated="5"/>
          <table:table-cell table:formula="of:=SUM([.B$4:.C362])" office:value-type="float" office:value="132">
            <text:p>132</text:p>
          </table:table-cell>
          <table:table-cell table:formula="of:=AVERAGE([.E362:.F362])" office:value-type="percentage" office:value="0.183844011142061">
            <text:p>18,38%</text:p>
          </table:table-cell>
          <table:table-cell table:formula="of:=STDEVA([.E362:.F362])" office:value-type="float" office:value="0.0118179406326443">
            <text:p>0,01</text:p>
          </table:table-cell>
          <table:table-cell table:formula="of:=[.N362]/[.M362]" office:value-type="percentage" office:value="0.0642824346533226">
            <text:p>6,43%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63])/ROWS([.B$4:.B363])" office:value-type="float" office:value="0.175">
            <text:p>0,18</text:p>
          </table:table-cell>
          <table:table-cell table:formula="of:=SUM([.C$4:.C363])/ROWS([.C$4:.C363])" office:value-type="float" office:value="0.191666666666667">
            <text:p>0,19</text:p>
          </table:table-cell>
          <table:table-cell table:number-columns-repeated="5"/>
          <table:table-cell table:formula="of:=SUM([.B$4:.C363])" office:value-type="float" office:value="132">
            <text:p>132</text:p>
          </table:table-cell>
          <table:table-cell table:formula="of:=AVERAGE([.E363:.F363])" office:value-type="percentage" office:value="0.183333333333333">
            <text:p>18,33%</text:p>
          </table:table-cell>
          <table:table-cell table:formula="of:=STDEVA([.E363:.F363])" office:value-type="float" office:value="0.0117851130197758">
            <text:p>0,01</text:p>
          </table:table-cell>
          <table:table-cell table:formula="of:=[.N363]/[.M363]" office:value-type="percentage" office:value="0.0642824346533226">
            <text:p>6,43%</text:p>
          </table:table-cell>
          <table:table-cell/>
        </table:table-row>
        <table:table-row table:style-name="ro1">
          <table:table-cell office:value-type="float" office:value="361">
            <text:p>36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64])/ROWS([.B$4:.B364])" office:value-type="float" office:value="0.177285318559557">
            <text:p>0,18</text:p>
          </table:table-cell>
          <table:table-cell table:formula="of:=SUM([.C$4:.C364])/ROWS([.C$4:.C364])" office:value-type="float" office:value="0.191135734072022">
            <text:p>0,19</text:p>
          </table:table-cell>
          <table:table-cell table:number-columns-repeated="5"/>
          <table:table-cell table:formula="of:=SUM([.B$4:.C364])" office:value-type="float" office:value="133">
            <text:p>133</text:p>
          </table:table-cell>
          <table:table-cell table:formula="of:=AVERAGE([.E364:.F364])" office:value-type="percentage" office:value="0.18421052631579">
            <text:p>18,42%</text:p>
          </table:table-cell>
          <table:table-cell table:formula="of:=STDEVA([.E364:.F364])" office:value-type="float" office:value="0.00979372273111562">
            <text:p>0,01</text:p>
          </table:table-cell>
          <table:table-cell table:formula="of:=[.N364]/[.M364]" office:value-type="percentage" office:value="0.0531659233974848">
            <text:p>5,32%</text:p>
          </table:table-cell>
          <table:table-cell/>
        </table:table-row>
        <table:table-row table:style-name="ro1">
          <table:table-cell office:value-type="float" office:value="362">
            <text:p>36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65])/ROWS([.B$4:.B365])" office:value-type="float" office:value="0.176795580110497">
            <text:p>0,18</text:p>
          </table:table-cell>
          <table:table-cell table:formula="of:=SUM([.C$4:.C365])/ROWS([.C$4:.C365])" office:value-type="float" office:value="0.19060773480663">
            <text:p>0,19</text:p>
          </table:table-cell>
          <table:table-cell table:number-columns-repeated="5"/>
          <table:table-cell table:formula="of:=SUM([.B$4:.C365])" office:value-type="float" office:value="133">
            <text:p>133</text:p>
          </table:table-cell>
          <table:table-cell table:formula="of:=AVERAGE([.E365:.F365])" office:value-type="percentage" office:value="0.183701657458564">
            <text:p>18,37%</text:p>
          </table:table-cell>
          <table:table-cell table:formula="of:=STDEVA([.E365:.F365])" office:value-type="float" office:value="0.00976666824843299">
            <text:p>0,01</text:p>
          </table:table-cell>
          <table:table-cell table:formula="of:=[.N365]/[.M365]" office:value-type="percentage" office:value="0.0531659233974848">
            <text:p>5,32%</text:p>
          </table:table-cell>
          <table:table-cell/>
        </table:table-row>
        <table:table-row table:style-name="ro1">
          <table:table-cell office:value-type="float" office:value="363">
            <text:p>3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66])/ROWS([.B$4:.B366])" office:value-type="float" office:value="0.176308539944904">
            <text:p>0,18</text:p>
          </table:table-cell>
          <table:table-cell table:formula="of:=SUM([.C$4:.C366])/ROWS([.C$4:.C366])" office:value-type="float" office:value="0.192837465564738">
            <text:p>0,19</text:p>
          </table:table-cell>
          <table:table-cell table:number-columns-repeated="5"/>
          <table:table-cell table:formula="of:=SUM([.B$4:.C366])" office:value-type="float" office:value="134">
            <text:p>134</text:p>
          </table:table-cell>
          <table:table-cell table:formula="of:=AVERAGE([.E366:.F366])" office:value-type="percentage" office:value="0.184573002754821">
            <text:p>18,46%</text:p>
          </table:table-cell>
          <table:table-cell table:formula="of:=STDEVA([.E366:.F366])" office:value-type="float" office:value="0.0116877153915132">
            <text:p>0,01</text:p>
          </table:table-cell>
          <table:table-cell table:formula="of:=[.N366]/[.M366]" office:value-type="percentage" office:value="0.0633229953301386">
            <text:p>6,33%</text:p>
          </table:table-cell>
          <table:table-cell/>
        </table:table-row>
        <table:table-row table:style-name="ro1">
          <table:table-cell office:value-type="float" office:value="364">
            <text:p>36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67])/ROWS([.B$4:.B367])" office:value-type="float" office:value="0.175824175824176">
            <text:p>0,18</text:p>
          </table:table-cell>
          <table:table-cell table:formula="of:=SUM([.C$4:.C367])/ROWS([.C$4:.C367])" office:value-type="float" office:value="0.192307692307692">
            <text:p>0,19</text:p>
          </table:table-cell>
          <table:table-cell table:number-columns-repeated="5"/>
          <table:table-cell table:formula="of:=SUM([.B$4:.C367])" office:value-type="float" office:value="134">
            <text:p>134</text:p>
          </table:table-cell>
          <table:table-cell table:formula="of:=AVERAGE([.E367:.F367])" office:value-type="percentage" office:value="0.184065934065934">
            <text:p>18,41%</text:p>
          </table:table-cell>
          <table:table-cell table:formula="of:=STDEVA([.E367:.F367])" office:value-type="float" office:value="0.0116556062832947">
            <text:p>0,01</text:p>
          </table:table-cell>
          <table:table-cell table:formula="of:=[.N367]/[.M367]" office:value-type="percentage" office:value="0.0633229953301386">
            <text:p>6,33%</text:p>
          </table:table-cell>
          <table:table-cell/>
        </table:table-row>
        <table:table-row table:style-name="ro1">
          <table:table-cell office:value-type="float" office:value="365">
            <text:p>36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68])/ROWS([.B$4:.B368])" office:value-type="float" office:value="0.175342465753425">
            <text:p>0,18</text:p>
          </table:table-cell>
          <table:table-cell table:formula="of:=SUM([.C$4:.C368])/ROWS([.C$4:.C368])" office:value-type="float" office:value="0.191780821917808">
            <text:p>0,19</text:p>
          </table:table-cell>
          <table:table-cell table:number-columns-repeated="5"/>
          <table:table-cell table:formula="of:=SUM([.B$4:.C368])" office:value-type="float" office:value="134">
            <text:p>134</text:p>
          </table:table-cell>
          <table:table-cell table:formula="of:=AVERAGE([.E368:.F368])" office:value-type="percentage" office:value="0.183561643835616">
            <text:p>18,36%</text:p>
          </table:table-cell>
          <table:table-cell table:formula="of:=STDEVA([.E368:.F368])" office:value-type="float" office:value="0.0116236731153953">
            <text:p>0,01</text:p>
          </table:table-cell>
          <table:table-cell table:formula="of:=[.N368]/[.M368]" office:value-type="percentage" office:value="0.0633229953301385">
            <text:p>6,33%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69])/ROWS([.B$4:.B369])" office:value-type="float" office:value="0.177595628415301">
            <text:p>0,18</text:p>
          </table:table-cell>
          <table:table-cell table:formula="of:=SUM([.C$4:.C369])/ROWS([.C$4:.C369])" office:value-type="float" office:value="0.191256830601093">
            <text:p>0,19</text:p>
          </table:table-cell>
          <table:table-cell table:number-columns-repeated="5"/>
          <table:table-cell table:formula="of:=SUM([.B$4:.C369])" office:value-type="float" office:value="135">
            <text:p>135</text:p>
          </table:table-cell>
          <table:table-cell table:formula="of:=AVERAGE([.E369:.F369])" office:value-type="percentage" office:value="0.184426229508197">
            <text:p>18,44%</text:p>
          </table:table-cell>
          <table:table-cell table:formula="of:=STDEVA([.E369:.F369])" office:value-type="float" office:value="0.00965992870473425">
            <text:p>0,01</text:p>
          </table:table-cell>
          <table:table-cell table:formula="of:=[.N369]/[.M369]" office:value-type="percentage" office:value="0.0523782800878924">
            <text:p>5,24%</text:p>
          </table:table-cell>
          <table:table-cell/>
        </table:table-row>
        <table:table-row table:style-name="ro1">
          <table:table-cell office:value-type="float" office:value="367">
            <text:p>36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70])/ROWS([.B$4:.B370])" office:value-type="float" office:value="0.177111716621253">
            <text:p>0,18</text:p>
          </table:table-cell>
          <table:table-cell table:formula="of:=SUM([.C$4:.C370])/ROWS([.C$4:.C370])" office:value-type="float" office:value="0.190735694822888">
            <text:p>0,19</text:p>
          </table:table-cell>
          <table:table-cell table:number-columns-repeated="5"/>
          <table:table-cell table:formula="of:=SUM([.B$4:.C370])" office:value-type="float" office:value="135">
            <text:p>135</text:p>
          </table:table-cell>
          <table:table-cell table:formula="of:=AVERAGE([.E370:.F370])" office:value-type="percentage" office:value="0.183923705722071">
            <text:p>18,39%</text:p>
          </table:table-cell>
          <table:table-cell table:formula="of:=STDEVA([.E370:.F370])" office:value-type="float" office:value="0.00963360737311373">
            <text:p>0,01</text:p>
          </table:table-cell>
          <table:table-cell table:formula="of:=[.N370]/[.M370]" office:value-type="percentage" office:value="0.0523782800878924">
            <text:p>5,24%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71])/ROWS([.B$4:.B371])" office:value-type="float" office:value="0.176630434782609">
            <text:p>0,18</text:p>
          </table:table-cell>
          <table:table-cell table:formula="of:=SUM([.C$4:.C371])/ROWS([.C$4:.C371])" office:value-type="float" office:value="0.190217391304348">
            <text:p>0,19</text:p>
          </table:table-cell>
          <table:table-cell table:number-columns-repeated="5"/>
          <table:table-cell table:formula="of:=SUM([.B$4:.C371])" office:value-type="float" office:value="135">
            <text:p>135</text:p>
          </table:table-cell>
          <table:table-cell table:formula="of:=AVERAGE([.E371:.F371])" office:value-type="percentage" office:value="0.183423913043478">
            <text:p>18,34%</text:p>
          </table:table-cell>
          <table:table-cell table:formula="of:=STDEVA([.E371:.F371])" office:value-type="float" office:value="0.00960742909220853">
            <text:p>0,01</text:p>
          </table:table-cell>
          <table:table-cell table:formula="of:=[.N371]/[.M371]" office:value-type="percentage" office:value="0.0523782800878924">
            <text:p>5,24%</text:p>
          </table:table-cell>
          <table:table-cell/>
        </table:table-row>
        <table:table-row table:style-name="ro1">
          <table:table-cell office:value-type="float" office:value="369">
            <text:p>3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72])/ROWS([.B$4:.B372])" office:value-type="float" office:value="0.176151761517615">
            <text:p>0,18</text:p>
          </table:table-cell>
          <table:table-cell table:formula="of:=SUM([.C$4:.C372])/ROWS([.C$4:.C372])" office:value-type="float" office:value="0.192411924119241">
            <text:p>0,19</text:p>
          </table:table-cell>
          <table:table-cell table:number-columns-repeated="5"/>
          <table:table-cell table:formula="of:=SUM([.B$4:.C372])" office:value-type="float" office:value="136">
            <text:p>136</text:p>
          </table:table-cell>
          <table:table-cell table:formula="of:=AVERAGE([.E372:.F372])" office:value-type="percentage" office:value="0.184281842818428">
            <text:p>18,43%</text:p>
          </table:table-cell>
          <table:table-cell table:formula="of:=STDEVA([.E372:.F372])" office:value-type="float" office:value="0.0114976712388057">
            <text:p>0,01</text:p>
          </table:table-cell>
          <table:table-cell table:formula="of:=[.N372]/[.M372]" office:value-type="percentage" office:value="0.0623917748105777">
            <text:p>6,24%</text:p>
          </table:table-cell>
          <table:table-cell/>
        </table:table-row>
        <table:table-row table:style-name="ro1">
          <table:table-cell office:value-type="float" office:value="370">
            <text:p>37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73])/ROWS([.B$4:.B373])" office:value-type="float" office:value="0.175675675675676">
            <text:p>0,18</text:p>
          </table:table-cell>
          <table:table-cell table:formula="of:=SUM([.C$4:.C373])/ROWS([.C$4:.C373])" office:value-type="float" office:value="0.191891891891892">
            <text:p>0,19</text:p>
          </table:table-cell>
          <table:table-cell table:number-columns-repeated="5"/>
          <table:table-cell table:formula="of:=SUM([.B$4:.C373])" office:value-type="float" office:value="136">
            <text:p>136</text:p>
          </table:table-cell>
          <table:table-cell table:formula="of:=AVERAGE([.E373:.F373])" office:value-type="percentage" office:value="0.183783783783784">
            <text:p>18,38%</text:p>
          </table:table-cell>
          <table:table-cell table:formula="of:=STDEVA([.E373:.F373])" office:value-type="float" office:value="0.0114665964516737">
            <text:p>0,01</text:p>
          </table:table-cell>
          <table:table-cell table:formula="of:=[.N373]/[.M373]" office:value-type="percentage" office:value="0.0623917748105777">
            <text:p>6,24%</text:p>
          </table:table-cell>
          <table:table-cell/>
        </table:table-row>
        <table:table-row table:style-name="ro1">
          <table:table-cell office:value-type="float" office:value="371">
            <text:p>37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74])/ROWS([.B$4:.B374])" office:value-type="float" office:value="0.175202156334232">
            <text:p>0,18</text:p>
          </table:table-cell>
          <table:table-cell table:formula="of:=SUM([.C$4:.C374])/ROWS([.C$4:.C374])" office:value-type="float" office:value="0.191374663072776">
            <text:p>0,19</text:p>
          </table:table-cell>
          <table:table-cell table:number-columns-repeated="5"/>
          <table:table-cell table:formula="of:=SUM([.B$4:.C374])" office:value-type="float" office:value="136">
            <text:p>136</text:p>
          </table:table-cell>
          <table:table-cell table:formula="of:=AVERAGE([.E374:.F374])" office:value-type="percentage" office:value="0.183288409703504">
            <text:p>18,33%</text:p>
          </table:table-cell>
          <table:table-cell table:formula="of:=STDEVA([.E374:.F374])" office:value-type="float" office:value="0.0114356891836099">
            <text:p>0,01</text:p>
          </table:table-cell>
          <table:table-cell table:formula="of:=[.N374]/[.M374]" office:value-type="percentage" office:value="0.0623917748105777">
            <text:p>6,24%</text:p>
          </table:table-cell>
          <table:table-cell/>
        </table:table-row>
        <table:table-row table:style-name="ro1">
          <table:table-cell office:value-type="float" office:value="372">
            <text:p>37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75])/ROWS([.B$4:.B375])" office:value-type="float" office:value="0.174731182795699">
            <text:p>0,17</text:p>
          </table:table-cell>
          <table:table-cell table:formula="of:=SUM([.C$4:.C375])/ROWS([.C$4:.C375])" office:value-type="float" office:value="0.190860215053763">
            <text:p>0,19</text:p>
          </table:table-cell>
          <table:table-cell table:number-columns-repeated="5"/>
          <table:table-cell table:formula="of:=SUM([.B$4:.C375])" office:value-type="float" office:value="136">
            <text:p>136</text:p>
          </table:table-cell>
          <table:table-cell table:formula="of:=AVERAGE([.E375:.F375])" office:value-type="percentage" office:value="0.182795698924731">
            <text:p>18,28%</text:p>
          </table:table-cell>
          <table:table-cell table:formula="of:=STDEVA([.E375:.F375])" office:value-type="float" office:value="0.011404948083654">
            <text:p>0,01</text:p>
          </table:table-cell>
          <table:table-cell table:formula="of:=[.N375]/[.M375]" office:value-type="percentage" office:value="0.0623917748105777">
            <text:p>6,24%</text:p>
          </table:table-cell>
          <table:table-cell/>
        </table:table-row>
        <table:table-row table:style-name="ro1">
          <table:table-cell office:value-type="float" office:value="373">
            <text:p>37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76])/ROWS([.B$4:.B376])" office:value-type="float" office:value="0.176943699731904">
            <text:p>0,18</text:p>
          </table:table-cell>
          <table:table-cell table:formula="of:=SUM([.C$4:.C376])/ROWS([.C$4:.C376])" office:value-type="float" office:value="0.190348525469169">
            <text:p>0,19</text:p>
          </table:table-cell>
          <table:table-cell table:number-columns-repeated="5"/>
          <table:table-cell table:formula="of:=SUM([.B$4:.C376])" office:value-type="float" office:value="137">
            <text:p>137</text:p>
          </table:table-cell>
          <table:table-cell table:formula="of:=AVERAGE([.E376:.F376])" office:value-type="percentage" office:value="0.183646112600536">
            <text:p>18,36%</text:p>
          </table:table-cell>
          <table:table-cell table:formula="of:=STDEVA([.E376:.F376])" office:value-type="float" office:value="0.00947864317944432">
            <text:p>0,01</text:p>
          </table:table-cell>
          <table:table-cell table:formula="of:=[.N376]/[.M376]" office:value-type="percentage" office:value="0.0516136336632516">
            <text:p>5,16%</text:p>
          </table:table-cell>
          <table:table-cell/>
        </table:table-row>
        <table:table-row table:style-name="ro1">
          <table:table-cell office:value-type="float" office:value="374">
            <text:p>37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77])/ROWS([.B$4:.B377])" office:value-type="float" office:value="0.176470588235294">
            <text:p>0,18</text:p>
          </table:table-cell>
          <table:table-cell table:formula="of:=SUM([.C$4:.C377])/ROWS([.C$4:.C377])" office:value-type="float" office:value="0.189839572192513">
            <text:p>0,19</text:p>
          </table:table-cell>
          <table:table-cell table:number-columns-repeated="5"/>
          <table:table-cell table:formula="of:=SUM([.B$4:.C377])" office:value-type="float" office:value="137">
            <text:p>137</text:p>
          </table:table-cell>
          <table:table-cell table:formula="of:=AVERAGE([.E377:.F377])" office:value-type="percentage" office:value="0.183155080213904">
            <text:p>18,32%</text:p>
          </table:table-cell>
          <table:table-cell table:formula="of:=STDEVA([.E377:.F377])" office:value-type="float" office:value="0.0094532992137239">
            <text:p>0,01</text:p>
          </table:table-cell>
          <table:table-cell table:formula="of:=[.N377]/[.M377]" office:value-type="percentage" office:value="0.0516136336632516">
            <text:p>5,16%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78])/ROWS([.B$4:.B378])" office:value-type="float" office:value="0.176">
            <text:p>0,18</text:p>
          </table:table-cell>
          <table:table-cell table:formula="of:=SUM([.C$4:.C378])/ROWS([.C$4:.C378])" office:value-type="float" office:value="0.192">
            <text:p>0,19</text:p>
          </table:table-cell>
          <table:table-cell table:number-columns-repeated="5"/>
          <table:table-cell table:formula="of:=SUM([.B$4:.C378])" office:value-type="float" office:value="138">
            <text:p>138</text:p>
          </table:table-cell>
          <table:table-cell table:formula="of:=AVERAGE([.E378:.F378])" office:value-type="percentage" office:value="0.184">
            <text:p>18,40%</text:p>
          </table:table-cell>
          <table:table-cell table:formula="of:=STDEVA([.E378:.F378])" office:value-type="float" office:value="0.0113137084989848">
            <text:p>0,01</text:p>
          </table:table-cell>
          <table:table-cell table:formula="of:=[.N378]/[.M378]" office:value-type="percentage" office:value="0.0614875461901346">
            <text:p>6,15%</text:p>
          </table:table-cell>
          <table:table-cell/>
        </table:table-row>
        <table:table-row table:style-name="ro1">
          <table:table-cell office:value-type="float" office:value="376">
            <text:p>37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79])/ROWS([.B$4:.B379])" office:value-type="float" office:value="0.178191489361702">
            <text:p>0,18</text:p>
          </table:table-cell>
          <table:table-cell table:formula="of:=SUM([.C$4:.C379])/ROWS([.C$4:.C379])" office:value-type="float" office:value="0.191489361702128">
            <text:p>0,19</text:p>
          </table:table-cell>
          <table:table-cell table:number-columns-repeated="5"/>
          <table:table-cell table:formula="of:=SUM([.B$4:.C379])" office:value-type="float" office:value="139">
            <text:p>139</text:p>
          </table:table-cell>
          <table:table-cell table:formula="of:=AVERAGE([.E379:.F379])" office:value-type="percentage" office:value="0.184840425531915">
            <text:p>18,48%</text:p>
          </table:table-cell>
          <table:table-cell table:formula="of:=STDEVA([.E379:.F379])" office:value-type="float" office:value="0.00940301570726792">
            <text:p>0,01</text:p>
          </table:table-cell>
          <table:table-cell table:formula="of:=[.N379]/[.M379]" office:value-type="percentage" office:value="0.0508709914522696">
            <text:p>5,09%</text:p>
          </table:table-cell>
          <table:table-cell/>
        </table:table-row>
        <table:table-row table:style-name="ro1">
          <table:table-cell office:value-type="float" office:value="377">
            <text:p>37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80])/ROWS([.B$4:.B380])" office:value-type="float" office:value="0.177718832891247">
            <text:p>0,18</text:p>
          </table:table-cell>
          <table:table-cell table:formula="of:=SUM([.C$4:.C380])/ROWS([.C$4:.C380])" office:value-type="float" office:value="0.190981432360743">
            <text:p>0,19</text:p>
          </table:table-cell>
          <table:table-cell table:number-columns-repeated="5"/>
          <table:table-cell table:formula="of:=SUM([.B$4:.C380])" office:value-type="float" office:value="139">
            <text:p>139</text:p>
          </table:table-cell>
          <table:table-cell table:formula="of:=AVERAGE([.E380:.F380])" office:value-type="percentage" office:value="0.184350132625995">
            <text:p>18,44%</text:p>
          </table:table-cell>
          <table:table-cell table:formula="of:=STDEVA([.E380:.F380])" office:value-type="float" office:value="0.00937807402104174">
            <text:p>0,01</text:p>
          </table:table-cell>
          <table:table-cell table:formula="of:=[.N380]/[.M380]" office:value-type="percentage" office:value="0.0508709914522696">
            <text:p>5,09%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81])/ROWS([.B$4:.B381])" office:value-type="float" office:value="0.17989417989418">
            <text:p>0,18</text:p>
          </table:table-cell>
          <table:table-cell table:formula="of:=SUM([.C$4:.C381])/ROWS([.C$4:.C381])" office:value-type="float" office:value="0.193121693121693">
            <text:p>0,19</text:p>
          </table:table-cell>
          <table:table-cell table:number-columns-repeated="5"/>
          <table:table-cell table:formula="of:=SUM([.B$4:.C381])" office:value-type="float" office:value="141">
            <text:p>141</text:p>
          </table:table-cell>
          <table:table-cell table:formula="of:=AVERAGE([.E381:.F381])" office:value-type="percentage" office:value="0.186507936507937">
            <text:p>18,65%</text:p>
          </table:table-cell>
          <table:table-cell table:formula="of:=STDEVA([.E381:.F381])" office:value-type="float" office:value="0.00935326430140936">
            <text:p>0,01</text:p>
          </table:table-cell>
          <table:table-cell table:formula="of:=[.N381]/[.M381]" office:value-type="percentage" office:value="0.0501494171054289">
            <text:p>5,01%</text:p>
          </table:table-cell>
          <table:table-cell/>
        </table:table-row>
        <table:table-row table:style-name="ro1">
          <table:table-cell office:value-type="float" office:value="379">
            <text:p>37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82])/ROWS([.B$4:.B382])" office:value-type="float" office:value="0.179419525065963">
            <text:p>0,18</text:p>
          </table:table-cell>
          <table:table-cell table:formula="of:=SUM([.C$4:.C382])/ROWS([.C$4:.C382])" office:value-type="float" office:value="0.192612137203166">
            <text:p>0,19</text:p>
          </table:table-cell>
          <table:table-cell table:number-columns-repeated="5"/>
          <table:table-cell table:formula="of:=SUM([.B$4:.C382])" office:value-type="float" office:value="141">
            <text:p>141</text:p>
          </table:table-cell>
          <table:table-cell table:formula="of:=AVERAGE([.E382:.F382])" office:value-type="percentage" office:value="0.186015831134565">
            <text:p>18,60%</text:p>
          </table:table-cell>
          <table:table-cell table:formula="of:=STDEVA([.E382:.F382])" office:value-type="float" office:value="0.00932858550378031">
            <text:p>0,01</text:p>
          </table:table-cell>
          <table:table-cell table:formula="of:=[.N382]/[.M382]" office:value-type="percentage" office:value="0.0501494171054289">
            <text:p>5,01%</text:p>
          </table:table-cell>
          <table:table-cell/>
        </table:table-row>
        <table:table-row table:style-name="ro1">
          <table:table-cell office:value-type="float" office:value="380">
            <text:p>38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83])/ROWS([.B$4:.B383])" office:value-type="float" office:value="0.181578947368421">
            <text:p>0,18</text:p>
          </table:table-cell>
          <table:table-cell table:formula="of:=SUM([.C$4:.C383])/ROWS([.C$4:.C383])" office:value-type="float" office:value="0.192105263157895">
            <text:p>0,19</text:p>
          </table:table-cell>
          <table:table-cell table:number-columns-repeated="5"/>
          <table:table-cell table:formula="of:=SUM([.B$4:.C383])" office:value-type="float" office:value="142">
            <text:p>142</text:p>
          </table:table-cell>
          <table:table-cell table:formula="of:=AVERAGE([.E383:.F383])" office:value-type="percentage" office:value="0.186842105263158">
            <text:p>18,68%</text:p>
          </table:table-cell>
          <table:table-cell table:formula="of:=STDEVA([.E383:.F383])" office:value-type="float" office:value="0.00744322927564785">
            <text:p>0,01</text:p>
          </table:table-cell>
          <table:table-cell table:formula="of:=[.N383]/[.M383]" office:value-type="percentage" office:value="0.0398370017569885">
            <text:p>3,98%</text:p>
          </table:table-cell>
          <table:table-cell/>
        </table:table-row>
        <table:table-row table:style-name="ro1">
          <table:table-cell office:value-type="float" office:value="381">
            <text:p>38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84])/ROWS([.B$4:.B384])" office:value-type="float" office:value="0.181102362204724">
            <text:p>0,18</text:p>
          </table:table-cell>
          <table:table-cell table:formula="of:=SUM([.C$4:.C384])/ROWS([.C$4:.C384])" office:value-type="float" office:value="0.191601049868766">
            <text:p>0,19</text:p>
          </table:table-cell>
          <table:table-cell table:number-columns-repeated="5"/>
          <table:table-cell table:formula="of:=SUM([.B$4:.C384])" office:value-type="float" office:value="142">
            <text:p>142</text:p>
          </table:table-cell>
          <table:table-cell table:formula="of:=AVERAGE([.E384:.F384])" office:value-type="percentage" office:value="0.186351706036745">
            <text:p>18,64%</text:p>
          </table:table-cell>
          <table:table-cell table:formula="of:=STDEVA([.E384:.F384])" office:value-type="float" office:value="0.00742369324080365">
            <text:p>0,01</text:p>
          </table:table-cell>
          <table:table-cell table:formula="of:=[.N384]/[.M384]" office:value-type="percentage" office:value="0.0398370017569886">
            <text:p>3,98%</text:p>
          </table:table-cell>
          <table:table-cell/>
        </table:table-row>
        <table:table-row table:style-name="ro1">
          <table:table-cell office:value-type="float" office:value="382">
            <text:p>38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85])/ROWS([.B$4:.B385])" office:value-type="float" office:value="0.180628272251309">
            <text:p>0,18</text:p>
          </table:table-cell>
          <table:table-cell table:formula="of:=SUM([.C$4:.C385])/ROWS([.C$4:.C385])" office:value-type="float" office:value="0.191099476439791">
            <text:p>0,19</text:p>
          </table:table-cell>
          <table:table-cell table:number-columns-repeated="5"/>
          <table:table-cell table:formula="of:=SUM([.B$4:.C385])" office:value-type="float" office:value="142">
            <text:p>142</text:p>
          </table:table-cell>
          <table:table-cell table:formula="of:=AVERAGE([.E385:.F385])" office:value-type="percentage" office:value="0.18586387434555">
            <text:p>18,59%</text:p>
          </table:table-cell>
          <table:table-cell table:formula="of:=STDEVA([.E385:.F385])" office:value-type="float" office:value="0.00740425948886438">
            <text:p>0,01</text:p>
          </table:table-cell>
          <table:table-cell table:formula="of:=[.N385]/[.M385]" office:value-type="percentage" office:value="0.0398370017569886">
            <text:p>3,98%</text:p>
          </table:table-cell>
          <table:table-cell/>
        </table:table-row>
        <table:table-row table:style-name="ro1">
          <table:table-cell office:value-type="float" office:value="383">
            <text:p>38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86])/ROWS([.B$4:.B386])" office:value-type="float" office:value="0.180156657963446">
            <text:p>0,18</text:p>
          </table:table-cell>
          <table:table-cell table:formula="of:=SUM([.C$4:.C386])/ROWS([.C$4:.C386])" office:value-type="float" office:value="0.193211488250653">
            <text:p>0,19</text:p>
          </table:table-cell>
          <table:table-cell table:number-columns-repeated="5"/>
          <table:table-cell table:formula="of:=SUM([.B$4:.C386])" office:value-type="float" office:value="143">
            <text:p>143</text:p>
          </table:table-cell>
          <table:table-cell table:formula="of:=AVERAGE([.E386:.F386])" office:value-type="percentage" office:value="0.18668407310705">
            <text:p>18,67%</text:p>
          </table:table-cell>
          <table:table-cell table:formula="of:=STDEVA([.E386:.F386])" office:value-type="float" office:value="0.00923115902332306">
            <text:p>0,01</text:p>
          </table:table-cell>
          <table:table-cell table:formula="of:=[.N386]/[.M386]" office:value-type="percentage" office:value="0.0494480266564019">
            <text:p>4,94%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87])/ROWS([.B$4:.B387])" office:value-type="float" office:value="0.1796875">
            <text:p>0,18</text:p>
          </table:table-cell>
          <table:table-cell table:formula="of:=SUM([.C$4:.C387])/ROWS([.C$4:.C387])" office:value-type="float" office:value="0.192708333333333">
            <text:p>0,19</text:p>
          </table:table-cell>
          <table:table-cell table:number-columns-repeated="5"/>
          <table:table-cell table:formula="of:=SUM([.B$4:.C387])" office:value-type="float" office:value="143">
            <text:p>143</text:p>
          </table:table-cell>
          <table:table-cell table:formula="of:=AVERAGE([.E387:.F387])" office:value-type="percentage" office:value="0.186197916666667">
            <text:p>18,62%</text:p>
          </table:table-cell>
          <table:table-cell table:formula="of:=STDEVA([.E387:.F387])" office:value-type="float" office:value="0.00920711954669985">
            <text:p>0,01</text:p>
          </table:table-cell>
          <table:table-cell table:formula="of:=[.N387]/[.M387]" office:value-type="percentage" office:value="0.049448026656402">
            <text:p>4,94%</text:p>
          </table:table-cell>
          <table:table-cell/>
        </table:table-row>
        <table:table-row table:style-name="ro1">
          <table:table-cell office:value-type="float" office:value="385">
            <text:p>38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88])/ROWS([.B$4:.B388])" office:value-type="float" office:value="0.179220779220779">
            <text:p>0,18</text:p>
          </table:table-cell>
          <table:table-cell table:formula="of:=SUM([.C$4:.C388])/ROWS([.C$4:.C388])" office:value-type="float" office:value="0.192207792207792">
            <text:p>0,19</text:p>
          </table:table-cell>
          <table:table-cell table:number-columns-repeated="5"/>
          <table:table-cell table:formula="of:=SUM([.B$4:.C388])" office:value-type="float" office:value="143">
            <text:p>143</text:p>
          </table:table-cell>
          <table:table-cell table:formula="of:=AVERAGE([.E388:.F388])" office:value-type="percentage" office:value="0.185714285714286">
            <text:p>18,57%</text:p>
          </table:table-cell>
          <table:table-cell table:formula="of:=STDEVA([.E388:.F388])" office:value-type="float" office:value="0.00918320495047465">
            <text:p>0,01</text:p>
          </table:table-cell>
          <table:table-cell table:formula="of:=[.N388]/[.M388]" office:value-type="percentage" office:value="0.0494480266564019">
            <text:p>4,94%</text:p>
          </table:table-cell>
          <table:table-cell/>
        </table:table-row>
        <table:table-row table:style-name="ro1">
          <table:table-cell office:value-type="float" office:value="386">
            <text:p>38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89])/ROWS([.B$4:.B389])" office:value-type="float" office:value="0.178756476683938">
            <text:p>0,18</text:p>
          </table:table-cell>
          <table:table-cell table:formula="of:=SUM([.C$4:.C389])/ROWS([.C$4:.C389])" office:value-type="float" office:value="0.194300518134715">
            <text:p>0,19</text:p>
          </table:table-cell>
          <table:table-cell table:number-columns-repeated="5"/>
          <table:table-cell table:formula="of:=SUM([.B$4:.C389])" office:value-type="float" office:value="144">
            <text:p>144</text:p>
          </table:table-cell>
          <table:table-cell table:formula="of:=AVERAGE([.E389:.F389])" office:value-type="percentage" office:value="0.186528497409326">
            <text:p>18,65%</text:p>
          </table:table-cell>
          <table:table-cell table:formula="of:=STDEVA([.E389:.F389])" office:value-type="float" office:value="0.0109912971168893">
            <text:p>0,01</text:p>
          </table:table-cell>
          <table:table-cell table:formula="of:=[.N389]/[.M389]" office:value-type="percentage" office:value="0.058925565098879">
            <text:p>5,89%</text:p>
          </table:table-cell>
          <table:table-cell/>
        </table:table-row>
        <table:table-row table:style-name="ro1">
          <table:table-cell office:value-type="float" office:value="387">
            <text:p>38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90])/ROWS([.B$4:.B390])" office:value-type="float" office:value="0.178294573643411">
            <text:p>0,18</text:p>
          </table:table-cell>
          <table:table-cell table:formula="of:=SUM([.C$4:.C390])/ROWS([.C$4:.C390])" office:value-type="float" office:value="0.193798449612403">
            <text:p>0,19</text:p>
          </table:table-cell>
          <table:table-cell table:number-columns-repeated="5"/>
          <table:table-cell table:formula="of:=SUM([.B$4:.C390])" office:value-type="float" office:value="144">
            <text:p>144</text:p>
          </table:table-cell>
          <table:table-cell table:formula="of:=AVERAGE([.E390:.F390])" office:value-type="percentage" office:value="0.186046511627907">
            <text:p>18,60%</text:p>
          </table:table-cell>
          <table:table-cell table:formula="of:=STDEVA([.E390:.F390])" office:value-type="float" office:value="0.0109628958323496">
            <text:p>0,01</text:p>
          </table:table-cell>
          <table:table-cell table:formula="of:=[.N390]/[.M390]" office:value-type="percentage" office:value="0.058925565098879">
            <text:p>5,89%</text:p>
          </table:table-cell>
          <table:table-cell/>
        </table:table-row>
        <table:table-row table:style-name="ro1">
          <table:table-cell office:value-type="float" office:value="388">
            <text:p>38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91])/ROWS([.B$4:.B391])" office:value-type="float" office:value="0.177835051546392">
            <text:p>0,18</text:p>
          </table:table-cell>
          <table:table-cell table:formula="of:=SUM([.C$4:.C391])/ROWS([.C$4:.C391])" office:value-type="float" office:value="0.193298969072165">
            <text:p>0,19</text:p>
          </table:table-cell>
          <table:table-cell table:number-columns-repeated="5"/>
          <table:table-cell table:formula="of:=SUM([.B$4:.C391])" office:value-type="float" office:value="144">
            <text:p>144</text:p>
          </table:table-cell>
          <table:table-cell table:formula="of:=AVERAGE([.E391:.F391])" office:value-type="percentage" office:value="0.185567010309278">
            <text:p>18,56%</text:p>
          </table:table-cell>
          <table:table-cell table:formula="of:=STDEVA([.E391:.F391])" office:value-type="float" office:value="0.0109346409461837">
            <text:p>0,01</text:p>
          </table:table-cell>
          <table:table-cell table:formula="of:=[.N391]/[.M391]" office:value-type="percentage" office:value="0.058925565098879">
            <text:p>5,89%</text:p>
          </table:table-cell>
          <table:table-cell/>
        </table:table-row>
        <table:table-row table:style-name="ro1">
          <table:table-cell office:value-type="float" office:value="389">
            <text:p>3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92])/ROWS([.B$4:.B392])" office:value-type="float" office:value="0.177377892030848">
            <text:p>0,18</text:p>
          </table:table-cell>
          <table:table-cell table:formula="of:=SUM([.C$4:.C392])/ROWS([.C$4:.C392])" office:value-type="float" office:value="0.19280205655527">
            <text:p>0,19</text:p>
          </table:table-cell>
          <table:table-cell table:number-columns-repeated="5"/>
          <table:table-cell table:formula="of:=SUM([.B$4:.C392])" office:value-type="float" office:value="144">
            <text:p>144</text:p>
          </table:table-cell>
          <table:table-cell table:formula="of:=AVERAGE([.E392:.F392])" office:value-type="percentage" office:value="0.185089974293059">
            <text:p>18,51%</text:p>
          </table:table-cell>
          <table:table-cell table:formula="of:=STDEVA([.E392:.F392])" office:value-type="float" office:value="0.0109065313293555">
            <text:p>0,01</text:p>
          </table:table-cell>
          <table:table-cell table:formula="of:=[.N392]/[.M392]" office:value-type="percentage" office:value="0.0589255650988789">
            <text:p>5,89%</text:p>
          </table:table-cell>
          <table:table-cell/>
        </table:table-row>
        <table:table-row table:style-name="ro1">
          <table:table-cell office:value-type="float" office:value="390">
            <text:p>39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93])/ROWS([.B$4:.B393])" office:value-type="float" office:value="0.176923076923077">
            <text:p>0,18</text:p>
          </table:table-cell>
          <table:table-cell table:formula="of:=SUM([.C$4:.C393])/ROWS([.C$4:.C393])" office:value-type="float" office:value="0.192307692307692">
            <text:p>0,19</text:p>
          </table:table-cell>
          <table:table-cell table:number-columns-repeated="5"/>
          <table:table-cell table:formula="of:=SUM([.B$4:.C393])" office:value-type="float" office:value="144">
            <text:p>144</text:p>
          </table:table-cell>
          <table:table-cell table:formula="of:=AVERAGE([.E393:.F393])" office:value-type="percentage" office:value="0.184615384615385">
            <text:p>18,46%</text:p>
          </table:table-cell>
          <table:table-cell table:formula="of:=STDEVA([.E393:.F393])" office:value-type="float" office:value="0.0108785658644084">
            <text:p>0,01</text:p>
          </table:table-cell>
          <table:table-cell table:formula="of:=[.N393]/[.M393]" office:value-type="percentage" office:value="0.058925565098879">
            <text:p>5,89%</text:p>
          </table:table-cell>
          <table:table-cell/>
        </table:table-row>
        <table:table-row table:style-name="ro1">
          <table:table-cell office:value-type="float" office:value="391">
            <text:p>39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94])/ROWS([.B$4:.B394])" office:value-type="float" office:value="0.176470588235294">
            <text:p>0,18</text:p>
          </table:table-cell>
          <table:table-cell table:formula="of:=SUM([.C$4:.C394])/ROWS([.C$4:.C394])" office:value-type="float" office:value="0.194373401534527">
            <text:p>0,19</text:p>
          </table:table-cell>
          <table:table-cell table:number-columns-repeated="5"/>
          <table:table-cell table:formula="of:=SUM([.B$4:.C394])" office:value-type="float" office:value="145">
            <text:p>145</text:p>
          </table:table-cell>
          <table:table-cell table:formula="of:=AVERAGE([.E394:.F394])" office:value-type="percentage" office:value="0.18542199488491">
            <text:p>18,54%</text:p>
          </table:table-cell>
          <table:table-cell table:formula="of:=STDEVA([.E394:.F394])" office:value-type="float" office:value="0.0126592006862042">
            <text:p>0,01</text:p>
          </table:table-cell>
          <table:table-cell table:formula="of:=[.N394]/[.M394]" office:value-type="percentage" office:value="0.0682723788731838">
            <text:p>6,83%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95])/ROWS([.B$4:.B395])" office:value-type="float" office:value="0.176020408163265">
            <text:p>0,18</text:p>
          </table:table-cell>
          <table:table-cell table:formula="of:=SUM([.C$4:.C395])/ROWS([.C$4:.C395])" office:value-type="float" office:value="0.193877551020408">
            <text:p>0,19</text:p>
          </table:table-cell>
          <table:table-cell table:number-columns-repeated="5"/>
          <table:table-cell table:formula="of:=SUM([.B$4:.C395])" office:value-type="float" office:value="145">
            <text:p>145</text:p>
          </table:table-cell>
          <table:table-cell table:formula="of:=AVERAGE([.E395:.F395])" office:value-type="percentage" office:value="0.184948979591837">
            <text:p>18,49%</text:p>
          </table:table-cell>
          <table:table-cell table:formula="of:=STDEVA([.E395:.F395])" office:value-type="float" office:value="0.0126269068069026">
            <text:p>0,01</text:p>
          </table:table-cell>
          <table:table-cell table:formula="of:=[.N395]/[.M395]" office:value-type="percentage" office:value="0.0682723788731839">
            <text:p>6,83%</text:p>
          </table:table-cell>
          <table:table-cell/>
        </table:table-row>
        <table:table-row table:style-name="ro1">
          <table:table-cell office:value-type="float" office:value="393">
            <text:p>39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96])/ROWS([.B$4:.B396])" office:value-type="float" office:value="0.175572519083969">
            <text:p>0,18</text:p>
          </table:table-cell>
          <table:table-cell table:formula="of:=SUM([.C$4:.C396])/ROWS([.C$4:.C396])" office:value-type="float" office:value="0.193384223918575">
            <text:p>0,19</text:p>
          </table:table-cell>
          <table:table-cell table:number-columns-repeated="5"/>
          <table:table-cell table:formula="of:=SUM([.B$4:.C396])" office:value-type="float" office:value="145">
            <text:p>145</text:p>
          </table:table-cell>
          <table:table-cell table:formula="of:=AVERAGE([.E396:.F396])" office:value-type="percentage" office:value="0.184478371501272">
            <text:p>18,45%</text:p>
          </table:table-cell>
          <table:table-cell table:formula="of:=STDEVA([.E396:.F396])" office:value-type="float" office:value="0.0125947772730428">
            <text:p>0,01</text:p>
          </table:table-cell>
          <table:table-cell table:formula="of:=[.N396]/[.M396]" office:value-type="percentage" office:value="0.068272378873184">
            <text:p>6,83%</text:p>
          </table:table-cell>
          <table:table-cell/>
        </table:table-row>
        <table:table-row table:style-name="ro1">
          <table:table-cell office:value-type="float" office:value="394">
            <text:p>39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97])/ROWS([.B$4:.B397])" office:value-type="float" office:value="0.175126903553299">
            <text:p>0,18</text:p>
          </table:table-cell>
          <table:table-cell table:formula="of:=SUM([.C$4:.C397])/ROWS([.C$4:.C397])" office:value-type="float" office:value="0.192893401015228">
            <text:p>0,19</text:p>
          </table:table-cell>
          <table:table-cell table:number-columns-repeated="5"/>
          <table:table-cell table:formula="of:=SUM([.B$4:.C397])" office:value-type="float" office:value="145">
            <text:p>145</text:p>
          </table:table-cell>
          <table:table-cell table:formula="of:=AVERAGE([.E397:.F397])" office:value-type="percentage" office:value="0.184010152284264">
            <text:p>18,40%</text:p>
          </table:table-cell>
          <table:table-cell table:formula="of:=STDEVA([.E397:.F397])" office:value-type="float" office:value="0.0125628108332635">
            <text:p>0,01</text:p>
          </table:table-cell>
          <table:table-cell table:formula="of:=[.N397]/[.M397]" office:value-type="percentage" office:value="0.0682723788731839">
            <text:p>6,83%</text:p>
          </table:table-cell>
          <table:table-cell/>
        </table:table-row>
        <table:table-row table:style-name="ro1">
          <table:table-cell office:value-type="float" office:value="395">
            <text:p>3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398])/ROWS([.B$4:.B398])" office:value-type="float" office:value="0.174683544303797">
            <text:p>0,17</text:p>
          </table:table-cell>
          <table:table-cell table:formula="of:=SUM([.C$4:.C398])/ROWS([.C$4:.C398])" office:value-type="float" office:value="0.192405063291139">
            <text:p>0,19</text:p>
          </table:table-cell>
          <table:table-cell table:number-columns-repeated="5"/>
          <table:table-cell table:formula="of:=SUM([.B$4:.C398])" office:value-type="float" office:value="145">
            <text:p>145</text:p>
          </table:table-cell>
          <table:table-cell table:formula="of:=AVERAGE([.E398:.F398])" office:value-type="percentage" office:value="0.183544303797468">
            <text:p>18,35%</text:p>
          </table:table-cell>
          <table:table-cell table:formula="of:=STDEVA([.E398:.F398])" office:value-type="float" office:value="0.0125310062488755">
            <text:p>0,01</text:p>
          </table:table-cell>
          <table:table-cell table:formula="of:=[.N398]/[.M398]" office:value-type="percentage" office:value="0.068272378873184">
            <text:p>6,83%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399])/ROWS([.B$4:.B399])" office:value-type="float" office:value="0.174242424242424">
            <text:p>0,17</text:p>
          </table:table-cell>
          <table:table-cell table:formula="of:=SUM([.C$4:.C399])/ROWS([.C$4:.C399])" office:value-type="float" office:value="0.194444444444444">
            <text:p>0,19</text:p>
          </table:table-cell>
          <table:table-cell table:number-columns-repeated="5"/>
          <table:table-cell table:formula="of:=SUM([.B$4:.C399])" office:value-type="float" office:value="146">
            <text:p>146</text:p>
          </table:table-cell>
          <table:table-cell table:formula="of:=AVERAGE([.E399:.F399])" office:value-type="percentage" office:value="0.184343434343434">
            <text:p>18,43%</text:p>
          </table:table-cell>
          <table:table-cell table:formula="of:=STDEVA([.E399:.F399])" office:value-type="float" office:value="0.0142849854785161">
            <text:p>0,01</text:p>
          </table:table-cell>
          <table:table-cell table:formula="of:=[.N399]/[.M399]" office:value-type="percentage" office:value="0.0774911541026353">
            <text:p>7,75%</text:p>
          </table:table-cell>
          <table:table-cell/>
        </table:table-row>
        <table:table-row table:style-name="ro1">
          <table:table-cell office:value-type="float" office:value="397">
            <text:p>39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00])/ROWS([.B$4:.B400])" office:value-type="float" office:value="0.173803526448363">
            <text:p>0,17</text:p>
          </table:table-cell>
          <table:table-cell table:formula="of:=SUM([.C$4:.C400])/ROWS([.C$4:.C400])" office:value-type="float" office:value="0.193954659949622">
            <text:p>0,19</text:p>
          </table:table-cell>
          <table:table-cell table:number-columns-repeated="5"/>
          <table:table-cell table:formula="of:=SUM([.B$4:.C400])" office:value-type="float" office:value="146">
            <text:p>146</text:p>
          </table:table-cell>
          <table:table-cell table:formula="of:=AVERAGE([.E400:.F400])" office:value-type="percentage" office:value="0.183879093198992">
            <text:p>18,39%</text:p>
          </table:table-cell>
          <table:table-cell table:formula="of:=STDEVA([.E400:.F400])" office:value-type="float" office:value="0.014249003147336">
            <text:p>0,01</text:p>
          </table:table-cell>
          <table:table-cell table:formula="of:=[.N400]/[.M400]" office:value-type="percentage" office:value="0.0774911541026353">
            <text:p>7,75%</text:p>
          </table:table-cell>
          <table:table-cell/>
        </table:table-row>
        <table:table-row table:style-name="ro1">
          <table:table-cell office:value-type="float" office:value="398">
            <text:p>39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01])/ROWS([.B$4:.B401])" office:value-type="float" office:value="0.173366834170854">
            <text:p>0,17</text:p>
          </table:table-cell>
          <table:table-cell table:formula="of:=SUM([.C$4:.C401])/ROWS([.C$4:.C401])" office:value-type="float" office:value="0.193467336683417">
            <text:p>0,19</text:p>
          </table:table-cell>
          <table:table-cell table:number-columns-repeated="5"/>
          <table:table-cell table:formula="of:=SUM([.B$4:.C401])" office:value-type="float" office:value="146">
            <text:p>146</text:p>
          </table:table-cell>
          <table:table-cell table:formula="of:=AVERAGE([.E401:.F401])" office:value-type="percentage" office:value="0.183417085427136">
            <text:p>18,34%</text:p>
          </table:table-cell>
          <table:table-cell table:formula="of:=STDEVA([.E401:.F401])" office:value-type="float" office:value="0.0142132016318904">
            <text:p>0,01</text:p>
          </table:table-cell>
          <table:table-cell table:formula="of:=[.N401]/[.M401]" office:value-type="percentage" office:value="0.0774911541026354">
            <text:p>7,75%</text:p>
          </table:table-cell>
          <table:table-cell/>
        </table:table-row>
        <table:table-row table:style-name="ro1">
          <table:table-cell office:value-type="float" office:value="399">
            <text:p>39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02])/ROWS([.B$4:.B402])" office:value-type="float" office:value="0.175438596491228">
            <text:p>0,18</text:p>
          </table:table-cell>
          <table:table-cell table:formula="of:=SUM([.C$4:.C402])/ROWS([.C$4:.C402])" office:value-type="float" office:value="0.192982456140351">
            <text:p>0,19</text:p>
          </table:table-cell>
          <table:table-cell table:number-columns-repeated="5"/>
          <table:table-cell table:formula="of:=SUM([.B$4:.C402])" office:value-type="float" office:value="147">
            <text:p>147</text:p>
          </table:table-cell>
          <table:table-cell table:formula="of:=AVERAGE([.E402:.F402])" office:value-type="percentage" office:value="0.184210526315789">
            <text:p>18,42%</text:p>
          </table:table-cell>
          <table:table-cell table:formula="of:=STDEVA([.E402:.F402])" office:value-type="float" office:value="0.0124053821260798">
            <text:p>0,01</text:p>
          </table:table-cell>
          <table:table-cell table:formula="of:=[.N402]/[.M402]" office:value-type="percentage" office:value="0.0673435029701474">
            <text:p>6,73%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03])/ROWS([.B$4:.B403])" office:value-type="float" office:value="0.1775">
            <text:p>0,18</text:p>
          </table:table-cell>
          <table:table-cell table:formula="of:=SUM([.C$4:.C403])/ROWS([.C$4:.C403])" office:value-type="float" office:value="0.195">
            <text:p>0,2</text:p>
          </table:table-cell>
          <table:table-cell table:number-columns-repeated="5"/>
          <table:table-cell table:formula="of:=SUM([.B$4:.C403])" office:value-type="float" office:value="149">
            <text:p>149</text:p>
          </table:table-cell>
          <table:table-cell table:formula="of:=AVERAGE([.E403:.F403])" office:value-type="percentage" office:value="0.18625">
            <text:p>18,63%</text:p>
          </table:table-cell>
          <table:table-cell table:formula="of:=STDEVA([.E403:.F403])" office:value-type="float" office:value="0.0123743686707646">
            <text:p>0,01</text:p>
          </table:table-cell>
          <table:table-cell table:formula="of:=[.N403]/[.M403]" office:value-type="percentage" office:value="0.0664395633329642">
            <text:p>6,64%</text:p>
          </table:table-cell>
          <table:table-cell/>
        </table:table-row>
        <table:table-row table:style-name="ro1">
          <table:table-cell office:value-type="float" office:value="401">
            <text:p>40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04])/ROWS([.B$4:.B404])" office:value-type="float" office:value="0.177057356608479">
            <text:p>0,18</text:p>
          </table:table-cell>
          <table:table-cell table:formula="of:=SUM([.C$4:.C404])/ROWS([.C$4:.C404])" office:value-type="float" office:value="0.194513715710723">
            <text:p>0,19</text:p>
          </table:table-cell>
          <table:table-cell table:number-columns-repeated="5"/>
          <table:table-cell table:formula="of:=SUM([.B$4:.C404])" office:value-type="float" office:value="149">
            <text:p>149</text:p>
          </table:table-cell>
          <table:table-cell table:formula="of:=AVERAGE([.E404:.F404])" office:value-type="percentage" office:value="0.185785536159601">
            <text:p>18,58%</text:p>
          </table:table-cell>
          <table:table-cell table:formula="of:=STDEVA([.E404:.F404])" office:value-type="float" office:value="0.0123435098960245">
            <text:p>0,01</text:p>
          </table:table-cell>
          <table:table-cell table:formula="of:=[.N404]/[.M404]" office:value-type="percentage" office:value="0.0664395633329642">
            <text:p>6,64%</text:p>
          </table:table-cell>
          <table:table-cell/>
        </table:table-row>
        <table:table-row table:style-name="ro1">
          <table:table-cell office:value-type="float" office:value="402">
            <text:p>40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05])/ROWS([.B$4:.B405])" office:value-type="float" office:value="0.176616915422886">
            <text:p>0,18</text:p>
          </table:table-cell>
          <table:table-cell table:formula="of:=SUM([.C$4:.C405])/ROWS([.C$4:.C405])" office:value-type="float" office:value="0.194029850746269">
            <text:p>0,19</text:p>
          </table:table-cell>
          <table:table-cell table:number-columns-repeated="5"/>
          <table:table-cell table:formula="of:=SUM([.B$4:.C405])" office:value-type="float" office:value="149">
            <text:p>149</text:p>
          </table:table-cell>
          <table:table-cell table:formula="of:=AVERAGE([.E405:.F405])" office:value-type="percentage" office:value="0.185323383084577">
            <text:p>18,53%</text:p>
          </table:table-cell>
          <table:table-cell table:formula="of:=STDEVA([.E405:.F405])" office:value-type="float" office:value="0.012312804647527">
            <text:p>0,01</text:p>
          </table:table-cell>
          <table:table-cell table:formula="of:=[.N405]/[.M405]" office:value-type="percentage" office:value="0.0664395633329642">
            <text:p>6,64%</text:p>
          </table:table-cell>
          <table:table-cell/>
        </table:table-row>
        <table:table-row table:style-name="ro1">
          <table:table-cell office:value-type="float" office:value="403">
            <text:p>4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06])/ROWS([.B$4:.B406])" office:value-type="float" office:value="0.176178660049628">
            <text:p>0,18</text:p>
          </table:table-cell>
          <table:table-cell table:formula="of:=SUM([.C$4:.C406])/ROWS([.C$4:.C406])" office:value-type="float" office:value="0.193548387096774">
            <text:p>0,19</text:p>
          </table:table-cell>
          <table:table-cell table:number-columns-repeated="5"/>
          <table:table-cell table:formula="of:=SUM([.B$4:.C406])" office:value-type="float" office:value="149">
            <text:p>149</text:p>
          </table:table-cell>
          <table:table-cell table:formula="of:=AVERAGE([.E406:.F406])" office:value-type="percentage" office:value="0.184863523573201">
            <text:p>18,49%</text:p>
          </table:table-cell>
          <table:table-cell table:formula="of:=STDEVA([.E406:.F406])" office:value-type="float" office:value="0.0122822517823966">
            <text:p>0,01</text:p>
          </table:table-cell>
          <table:table-cell table:formula="of:=[.N406]/[.M406]" office:value-type="percentage" office:value="0.0664395633329642">
            <text:p>6,64%</text:p>
          </table:table-cell>
          <table:table-cell/>
        </table:table-row>
        <table:table-row table:style-name="ro1">
          <table:table-cell office:value-type="float" office:value="404">
            <text:p>40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07])/ROWS([.B$4:.B407])" office:value-type="float" office:value="0.175742574257426">
            <text:p>0,18</text:p>
          </table:table-cell>
          <table:table-cell table:formula="of:=SUM([.C$4:.C407])/ROWS([.C$4:.C407])" office:value-type="float" office:value="0.193069306930693">
            <text:p>0,19</text:p>
          </table:table-cell>
          <table:table-cell table:number-columns-repeated="5"/>
          <table:table-cell table:formula="of:=SUM([.B$4:.C407])" office:value-type="float" office:value="149">
            <text:p>149</text:p>
          </table:table-cell>
          <table:table-cell table:formula="of:=AVERAGE([.E407:.F407])" office:value-type="percentage" office:value="0.184405940594059">
            <text:p>18,44%</text:p>
          </table:table-cell>
          <table:table-cell table:formula="of:=STDEVA([.E407:.F407])" office:value-type="float" office:value="0.0122518501690739">
            <text:p>0,01</text:p>
          </table:table-cell>
          <table:table-cell table:formula="of:=[.N407]/[.M407]" office:value-type="percentage" office:value="0.0664395633329643">
            <text:p>6,64%</text:p>
          </table:table-cell>
          <table:table-cell/>
        </table:table-row>
        <table:table-row table:style-name="ro1">
          <table:table-cell office:value-type="float" office:value="405">
            <text:p>40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08])/ROWS([.B$4:.B408])" office:value-type="float" office:value="0.175308641975309">
            <text:p>0,18</text:p>
          </table:table-cell>
          <table:table-cell table:formula="of:=SUM([.C$4:.C408])/ROWS([.C$4:.C408])" office:value-type="float" office:value="0.195061728395062">
            <text:p>0,2</text:p>
          </table:table-cell>
          <table:table-cell table:number-columns-repeated="5"/>
          <table:table-cell table:formula="of:=SUM([.B$4:.C408])" office:value-type="float" office:value="150">
            <text:p>150</text:p>
          </table:table-cell>
          <table:table-cell table:formula="of:=AVERAGE([.E408:.F408])" office:value-type="percentage" office:value="0.185185185185185">
            <text:p>18,52%</text:p>
          </table:table-cell>
          <table:table-cell table:formula="of:=STDEVA([.E408:.F408])" office:value-type="float" office:value="0.0139675413567713">
            <text:p>0,01</text:p>
          </table:table-cell>
          <table:table-cell table:formula="of:=[.N408]/[.M408]" office:value-type="percentage" office:value="0.075424723326565">
            <text:p>7,54%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09])/ROWS([.B$4:.B409])" office:value-type="float" office:value="0.177339901477833">
            <text:p>0,18</text:p>
          </table:table-cell>
          <table:table-cell table:formula="of:=SUM([.C$4:.C409])/ROWS([.C$4:.C409])" office:value-type="float" office:value="0.194581280788177">
            <text:p>0,19</text:p>
          </table:table-cell>
          <table:table-cell table:number-columns-repeated="5"/>
          <table:table-cell table:formula="of:=SUM([.B$4:.C409])" office:value-type="float" office:value="151">
            <text:p>151</text:p>
          </table:table-cell>
          <table:table-cell table:formula="of:=AVERAGE([.E409:.F409])" office:value-type="percentage" office:value="0.185960591133005">
            <text:p>18,60%</text:p>
          </table:table-cell>
          <table:table-cell table:formula="of:=STDEVA([.E409:.F409])" office:value-type="float" office:value="0.0121914962273543">
            <text:p>0,01</text:p>
          </table:table-cell>
          <table:table-cell table:formula="of:=[.N409]/[.M409]" office:value-type="percentage" office:value="0.0655595691166336">
            <text:p>6,56%</text:p>
          </table:table-cell>
          <table:table-cell/>
        </table:table-row>
        <table:table-row table:style-name="ro1">
          <table:table-cell office:value-type="float" office:value="407">
            <text:p>40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10])/ROWS([.B$4:.B410])" office:value-type="float" office:value="0.179361179361179">
            <text:p>0,18</text:p>
          </table:table-cell>
          <table:table-cell table:formula="of:=SUM([.C$4:.C410])/ROWS([.C$4:.C410])" office:value-type="float" office:value="0.194103194103194">
            <text:p>0,19</text:p>
          </table:table-cell>
          <table:table-cell table:number-columns-repeated="5"/>
          <table:table-cell table:formula="of:=SUM([.B$4:.C410])" office:value-type="float" office:value="152">
            <text:p>152</text:p>
          </table:table-cell>
          <table:table-cell table:formula="of:=AVERAGE([.E410:.F410])" office:value-type="percentage" office:value="0.186732186732187">
            <text:p>18,67%</text:p>
          </table:table-cell>
          <table:table-cell table:formula="of:=STDEVA([.E410:.F410])" office:value-type="float" office:value="0.0104241785924307">
            <text:p>0,01</text:p>
          </table:table-cell>
          <table:table-cell table:formula="of:=[.N410]/[.M410]" office:value-type="percentage" office:value="0.055824219567359">
            <text:p>5,58%</text:p>
          </table:table-cell>
          <table:table-cell/>
        </table:table-row>
        <table:table-row table:style-name="ro1">
          <table:table-cell office:value-type="float" office:value="408">
            <text:p>40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11])/ROWS([.B$4:.B411])" office:value-type="float" office:value="0.181372549019608">
            <text:p>0,18</text:p>
          </table:table-cell>
          <table:table-cell table:formula="of:=SUM([.C$4:.C411])/ROWS([.C$4:.C411])" office:value-type="float" office:value="0.193627450980392">
            <text:p>0,19</text:p>
          </table:table-cell>
          <table:table-cell table:number-columns-repeated="5"/>
          <table:table-cell table:formula="of:=SUM([.B$4:.C411])" office:value-type="float" office:value="153">
            <text:p>153</text:p>
          </table:table-cell>
          <table:table-cell table:formula="of:=AVERAGE([.E411:.F411])" office:value-type="percentage" office:value="0.1875">
            <text:p>18,75%</text:p>
          </table:table-cell>
          <table:table-cell table:formula="of:=STDEVA([.E411:.F411])" office:value-type="float" office:value="0.00866552427924692">
            <text:p>0,01</text:p>
          </table:table-cell>
          <table:table-cell table:formula="of:=[.N411]/[.M411]" office:value-type="percentage" office:value="0.0462161294893169">
            <text:p>4,62%</text:p>
          </table:table-cell>
          <table:table-cell/>
        </table:table-row>
        <table:table-row table:style-name="ro1">
          <table:table-cell office:value-type="float" office:value="409">
            <text:p>40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12])/ROWS([.B$4:.B412])" office:value-type="float" office:value="0.180929095354523">
            <text:p>0,18</text:p>
          </table:table-cell>
          <table:table-cell table:formula="of:=SUM([.C$4:.C412])/ROWS([.C$4:.C412])" office:value-type="float" office:value="0.193154034229829">
            <text:p>0,19</text:p>
          </table:table-cell>
          <table:table-cell table:number-columns-repeated="5"/>
          <table:table-cell table:formula="of:=SUM([.B$4:.C412])" office:value-type="float" office:value="153">
            <text:p>153</text:p>
          </table:table-cell>
          <table:table-cell table:formula="of:=AVERAGE([.E412:.F412])" office:value-type="percentage" office:value="0.187041564792176">
            <text:p>18,70%</text:p>
          </table:table-cell>
          <table:table-cell table:formula="of:=STDEVA([.E412:.F412])" office:value-type="float" office:value="0.00864433717831965">
            <text:p>0,01</text:p>
          </table:table-cell>
          <table:table-cell table:formula="of:=[.N412]/[.M412]" office:value-type="percentage" office:value="0.0462161294893168">
            <text:p>4,62%</text:p>
          </table:table-cell>
          <table:table-cell/>
        </table:table-row>
        <table:table-row table:style-name="ro1">
          <table:table-cell office:value-type="float" office:value="410">
            <text:p>41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13])/ROWS([.B$4:.B413])" office:value-type="float" office:value="0.180487804878049">
            <text:p>0,18</text:p>
          </table:table-cell>
          <table:table-cell table:formula="of:=SUM([.C$4:.C413])/ROWS([.C$4:.C413])" office:value-type="float" office:value="0.195121951219512">
            <text:p>0,2</text:p>
          </table:table-cell>
          <table:table-cell table:number-columns-repeated="5"/>
          <table:table-cell table:formula="of:=SUM([.B$4:.C413])" office:value-type="float" office:value="154">
            <text:p>154</text:p>
          </table:table-cell>
          <table:table-cell table:formula="of:=AVERAGE([.E413:.F413])" office:value-type="percentage" office:value="0.18780487804878">
            <text:p>18,78%</text:p>
          </table:table-cell>
          <table:table-cell table:formula="of:=STDEVA([.E413:.F413])" office:value-type="float" office:value="0.0103479041149251">
            <text:p>0,01</text:p>
          </table:table-cell>
          <table:table-cell table:formula="of:=[.N413]/[.M413]" office:value-type="percentage" office:value="0.0550992297028479">
            <text:p>5,51%</text:p>
          </table:table-cell>
          <table:table-cell/>
        </table:table-row>
        <table:table-row table:style-name="ro1">
          <table:table-cell office:value-type="float" office:value="411">
            <text:p>41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14])/ROWS([.B$4:.B414])" office:value-type="float" office:value="0.180048661800487">
            <text:p>0,18</text:p>
          </table:table-cell>
          <table:table-cell table:formula="of:=SUM([.C$4:.C414])/ROWS([.C$4:.C414])" office:value-type="float" office:value="0.197080291970803">
            <text:p>0,2</text:p>
          </table:table-cell>
          <table:table-cell table:number-columns-repeated="5"/>
          <table:table-cell table:formula="of:=SUM([.B$4:.C414])" office:value-type="float" office:value="155">
            <text:p>155</text:p>
          </table:table-cell>
          <table:table-cell table:formula="of:=AVERAGE([.E414:.F414])" office:value-type="percentage" office:value="0.188564476885645">
            <text:p>18,86%</text:p>
          </table:table-cell>
          <table:table-cell table:formula="of:=STDEVA([.E414:.F414])" office:value-type="float" office:value="0.0120431811880921">
            <text:p>0,01</text:p>
          </table:table-cell>
          <table:table-cell table:formula="of:=[.N414]/[.M414]" office:value-type="percentage" office:value="0.0638677092684624">
            <text:p>6,39%</text:p>
          </table:table-cell>
          <table:table-cell/>
        </table:table-row>
        <table:table-row table:style-name="ro1">
          <table:table-cell office:value-type="float" office:value="412">
            <text:p>4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15])/ROWS([.B$4:.B415])" office:value-type="float" office:value="0.179611650485437">
            <text:p>0,18</text:p>
          </table:table-cell>
          <table:table-cell table:formula="of:=SUM([.C$4:.C415])/ROWS([.C$4:.C415])" office:value-type="float" office:value="0.196601941747573">
            <text:p>0,2</text:p>
          </table:table-cell>
          <table:table-cell table:number-columns-repeated="5"/>
          <table:table-cell table:formula="of:=SUM([.B$4:.C415])" office:value-type="float" office:value="155">
            <text:p>155</text:p>
          </table:table-cell>
          <table:table-cell table:formula="of:=AVERAGE([.E415:.F415])" office:value-type="percentage" office:value="0.188106796116505">
            <text:p>18,81%</text:p>
          </table:table-cell>
          <table:table-cell table:formula="of:=STDEVA([.E415:.F415])" office:value-type="float" office:value="0.0120139501657909">
            <text:p>0,01</text:p>
          </table:table-cell>
          <table:table-cell table:formula="of:=[.N415]/[.M415]" office:value-type="percentage" office:value="0.0638677092684623">
            <text:p>6,39%</text:p>
          </table:table-cell>
          <table:table-cell/>
        </table:table-row>
        <table:table-row table:style-name="ro1">
          <table:table-cell office:value-type="float" office:value="413">
            <text:p>41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16])/ROWS([.B$4:.B416])" office:value-type="float" office:value="0.179176755447942">
            <text:p>0,18</text:p>
          </table:table-cell>
          <table:table-cell table:formula="of:=SUM([.C$4:.C416])/ROWS([.C$4:.C416])" office:value-type="float" office:value="0.198547215496368">
            <text:p>0,2</text:p>
          </table:table-cell>
          <table:table-cell table:number-columns-repeated="5"/>
          <table:table-cell table:formula="of:=SUM([.B$4:.C416])" office:value-type="float" office:value="156">
            <text:p>156</text:p>
          </table:table-cell>
          <table:table-cell table:formula="of:=AVERAGE([.E416:.F416])" office:value-type="percentage" office:value="0.188861985472155">
            <text:p>18,89%</text:p>
          </table:table-cell>
          <table:table-cell table:formula="of:=STDEVA([.E416:.F416])" office:value-type="float" office:value="0.0136969836549452">
            <text:p>0,01</text:p>
          </table:table-cell>
          <table:table-cell table:formula="of:=[.N416]/[.M416]" office:value-type="percentage" office:value="0.0725237724293894">
            <text:p>7,25%</text:p>
          </table:table-cell>
          <table:table-cell/>
        </table:table-row>
        <table:table-row table:style-name="ro1">
          <table:table-cell office:value-type="float" office:value="414">
            <text:p>4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17])/ROWS([.B$4:.B417])" office:value-type="float" office:value="0.178743961352657">
            <text:p>0,18</text:p>
          </table:table-cell>
          <table:table-cell table:formula="of:=SUM([.C$4:.C417])/ROWS([.C$4:.C417])" office:value-type="float" office:value="0.198067632850242">
            <text:p>0,2</text:p>
          </table:table-cell>
          <table:table-cell table:number-columns-repeated="5"/>
          <table:table-cell table:formula="of:=SUM([.B$4:.C417])" office:value-type="float" office:value="156">
            <text:p>156</text:p>
          </table:table-cell>
          <table:table-cell table:formula="of:=AVERAGE([.E417:.F417])" office:value-type="percentage" office:value="0.188405797101449">
            <text:p>18,84%</text:p>
          </table:table-cell>
          <table:table-cell table:formula="of:=STDEVA([.E417:.F417])" office:value-type="float" office:value="0.0136638991533632">
            <text:p>0,01</text:p>
          </table:table-cell>
          <table:table-cell table:formula="of:=[.N417]/[.M417]" office:value-type="percentage" office:value="0.0725237724293895">
            <text:p>7,25%</text:p>
          </table:table-cell>
          <table:table-cell/>
        </table:table-row>
        <table:table-row table:style-name="ro1">
          <table:table-cell office:value-type="float" office:value="415">
            <text:p>4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18])/ROWS([.B$4:.B418])" office:value-type="float" office:value="0.178313253012048">
            <text:p>0,18</text:p>
          </table:table-cell>
          <table:table-cell table:formula="of:=SUM([.C$4:.C418])/ROWS([.C$4:.C418])" office:value-type="float" office:value="0.2">
            <text:p>0,2</text:p>
          </table:table-cell>
          <table:table-cell table:number-columns-repeated="5"/>
          <table:table-cell table:formula="of:=SUM([.B$4:.C418])" office:value-type="float" office:value="157">
            <text:p>157</text:p>
          </table:table-cell>
          <table:table-cell table:formula="of:=AVERAGE([.E418:.F418])" office:value-type="percentage" office:value="0.189156626506024">
            <text:p>18,92%</text:p>
          </table:table-cell>
          <table:table-cell table:formula="of:=STDEVA([.E418:.F418])" office:value-type="float" office:value="0.0153348458570577">
            <text:p>0,02</text:p>
          </table:table-cell>
          <table:table-cell table:formula="of:=[.N418]/[.M418]" office:value-type="percentage" office:value="0.0810695672697953">
            <text:p>8,11%</text:p>
          </table:table-cell>
          <table:table-cell/>
        </table:table-row>
        <table:table-row table:style-name="ro1">
          <table:table-cell office:value-type="float" office:value="416">
            <text:p>41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19])/ROWS([.B$4:.B419])" office:value-type="float" office:value="0.180288461538462">
            <text:p>0,18</text:p>
          </table:table-cell>
          <table:table-cell table:formula="of:=SUM([.C$4:.C419])/ROWS([.C$4:.C419])" office:value-type="float" office:value="0.201923076923077">
            <text:p>0,2</text:p>
          </table:table-cell>
          <table:table-cell table:number-columns-repeated="5"/>
          <table:table-cell table:formula="of:=SUM([.B$4:.C419])" office:value-type="float" office:value="159">
            <text:p>159</text:p>
          </table:table-cell>
          <table:table-cell table:formula="of:=AVERAGE([.E419:.F419])" office:value-type="percentage" office:value="0.191105769230769">
            <text:p>19,11%</text:p>
          </table:table-cell>
          <table:table-cell table:formula="of:=STDEVA([.E419:.F419])" office:value-type="float" office:value="0.0152979832468244">
            <text:p>0,02</text:p>
          </table:table-cell>
          <table:table-cell table:formula="of:=[.N419]/[.M419]" office:value-type="percentage" office:value="0.0800498242852696">
            <text:p>8,00%</text:p>
          </table:table-cell>
          <table:table-cell/>
        </table:table-row>
        <table:table-row table:style-name="ro1">
          <table:table-cell office:value-type="float" office:value="417">
            <text:p>4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0])/ROWS([.B$4:.B420])" office:value-type="float" office:value="0.179856115107914">
            <text:p>0,18</text:p>
          </table:table-cell>
          <table:table-cell table:formula="of:=SUM([.C$4:.C420])/ROWS([.C$4:.C420])" office:value-type="float" office:value="0.201438848920863">
            <text:p>0,2</text:p>
          </table:table-cell>
          <table:table-cell table:number-columns-repeated="5"/>
          <table:table-cell table:formula="of:=SUM([.B$4:.C420])" office:value-type="float" office:value="159">
            <text:p>159</text:p>
          </table:table-cell>
          <table:table-cell table:formula="of:=AVERAGE([.E420:.F420])" office:value-type="percentage" office:value="0.190647482014388">
            <text:p>19,06%</text:p>
          </table:table-cell>
          <table:table-cell table:formula="of:=STDEVA([.E420:.F420])" office:value-type="float" office:value="0.0152612974356809">
            <text:p>0,02</text:p>
          </table:table-cell>
          <table:table-cell table:formula="of:=[.N420]/[.M420]" office:value-type="percentage" office:value="0.0800498242852696">
            <text:p>8,00%</text:p>
          </table:table-cell>
          <table:table-cell/>
        </table:table-row>
        <table:table-row table:style-name="ro1">
          <table:table-cell office:value-type="float" office:value="418">
            <text:p>41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1])/ROWS([.B$4:.B421])" office:value-type="float" office:value="0.179425837320574">
            <text:p>0,18</text:p>
          </table:table-cell>
          <table:table-cell table:formula="of:=SUM([.C$4:.C421])/ROWS([.C$4:.C421])" office:value-type="float" office:value="0.200956937799043">
            <text:p>0,2</text:p>
          </table:table-cell>
          <table:table-cell table:number-columns-repeated="5"/>
          <table:table-cell table:formula="of:=SUM([.B$4:.C421])" office:value-type="float" office:value="159">
            <text:p>159</text:p>
          </table:table-cell>
          <table:table-cell table:formula="of:=AVERAGE([.E421:.F421])" office:value-type="percentage" office:value="0.190191387559809">
            <text:p>19,02%</text:p>
          </table:table-cell>
          <table:table-cell table:formula="of:=STDEVA([.E421:.F421])" office:value-type="float" office:value="0.0152247871547343">
            <text:p>0,02</text:p>
          </table:table-cell>
          <table:table-cell table:formula="of:=[.N421]/[.M421]" office:value-type="percentage" office:value="0.0800498242852695">
            <text:p>8,00%</text:p>
          </table:table-cell>
          <table:table-cell/>
        </table:table-row>
        <table:table-row table:style-name="ro1">
          <table:table-cell office:value-type="float" office:value="419">
            <text:p>41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2])/ROWS([.B$4:.B422])" office:value-type="float" office:value="0.178997613365155">
            <text:p>0,18</text:p>
          </table:table-cell>
          <table:table-cell table:formula="of:=SUM([.C$4:.C422])/ROWS([.C$4:.C422])" office:value-type="float" office:value="0.200477326968974">
            <text:p>0,2</text:p>
          </table:table-cell>
          <table:table-cell table:number-columns-repeated="5"/>
          <table:table-cell table:formula="of:=SUM([.B$4:.C422])" office:value-type="float" office:value="159">
            <text:p>159</text:p>
          </table:table-cell>
          <table:table-cell table:formula="of:=AVERAGE([.E422:.F422])" office:value-type="percentage" office:value="0.189737470167064">
            <text:p>18,97%</text:p>
          </table:table-cell>
          <table:table-cell table:formula="of:=STDEVA([.E422:.F422])" office:value-type="float" office:value="0.0151884511472051">
            <text:p>0,02</text:p>
          </table:table-cell>
          <table:table-cell table:formula="of:=[.N422]/[.M422]" office:value-type="percentage" office:value="0.0800498242852695">
            <text:p>8,00%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3])/ROWS([.B$4:.B423])" office:value-type="float" office:value="0.178571428571429">
            <text:p>0,18</text:p>
          </table:table-cell>
          <table:table-cell table:formula="of:=SUM([.C$4:.C423])/ROWS([.C$4:.C423])" office:value-type="float" office:value="0.2">
            <text:p>0,2</text:p>
          </table:table-cell>
          <table:table-cell table:number-columns-repeated="5"/>
          <table:table-cell table:formula="of:=SUM([.B$4:.C423])" office:value-type="float" office:value="159">
            <text:p>159</text:p>
          </table:table-cell>
          <table:table-cell table:formula="of:=AVERAGE([.E423:.F423])" office:value-type="percentage" office:value="0.189285714285714">
            <text:p>18,93%</text:p>
          </table:table-cell>
          <table:table-cell table:formula="of:=STDEVA([.E423:.F423])" office:value-type="float" office:value="0.0151522881682832">
            <text:p>0,02</text:p>
          </table:table-cell>
          <table:table-cell table:formula="of:=[.N423]/[.M423]" office:value-type="percentage" office:value="0.0800498242852696">
            <text:p>8,00%</text:p>
          </table:table-cell>
          <table:table-cell/>
        </table:table-row>
        <table:table-row table:style-name="ro1">
          <table:table-cell office:value-type="float" office:value="421">
            <text:p>42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4])/ROWS([.B$4:.B424])" office:value-type="float" office:value="0.180522565320665">
            <text:p>0,18</text:p>
          </table:table-cell>
          <table:table-cell table:formula="of:=SUM([.C$4:.C424])/ROWS([.C$4:.C424])" office:value-type="float" office:value="0.199524940617577">
            <text:p>0,2</text:p>
          </table:table-cell>
          <table:table-cell table:number-columns-repeated="5"/>
          <table:table-cell table:formula="of:=SUM([.B$4:.C424])" office:value-type="float" office:value="160">
            <text:p>160</text:p>
          </table:table-cell>
          <table:table-cell table:formula="of:=AVERAGE([.E424:.F424])" office:value-type="percentage" office:value="0.190023752969121">
            <text:p>19,00%</text:p>
          </table:table-cell>
          <table:table-cell table:formula="of:=STDEVA([.E424:.F424])" office:value-type="float" office:value="0.0134367084310983">
            <text:p>0,01</text:p>
          </table:table-cell>
          <table:table-cell table:formula="of:=[.N424]/[.M424]" office:value-type="percentage" office:value="0.0707106781186548">
            <text:p>7,07%</text:p>
          </table:table-cell>
          <table:table-cell/>
        </table:table-row>
        <table:table-row table:style-name="ro1">
          <table:table-cell office:value-type="float" office:value="422">
            <text:p>42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25])/ROWS([.B$4:.B425])" office:value-type="float" office:value="0.180094786729858">
            <text:p>0,18</text:p>
          </table:table-cell>
          <table:table-cell table:formula="of:=SUM([.C$4:.C425])/ROWS([.C$4:.C425])" office:value-type="float" office:value="0.201421800947867">
            <text:p>0,2</text:p>
          </table:table-cell>
          <table:table-cell table:number-columns-repeated="5"/>
          <table:table-cell table:formula="of:=SUM([.B$4:.C425])" office:value-type="float" office:value="161">
            <text:p>161</text:p>
          </table:table-cell>
          <table:table-cell table:formula="of:=AVERAGE([.E425:.F425])" office:value-type="percentage" office:value="0.190758293838863">
            <text:p>19,08%</text:p>
          </table:table-cell>
          <table:table-cell table:formula="of:=STDEVA([.E425:.F425])" office:value-type="float" office:value="0.0150804763760164">
            <text:p>0,02</text:p>
          </table:table-cell>
          <table:table-cell table:formula="of:=[.N425]/[.M425]" office:value-type="percentage" office:value="0.079055416530173">
            <text:p>7,91%</text:p>
          </table:table-cell>
          <table:table-cell/>
        </table:table-row>
        <table:table-row table:style-name="ro1">
          <table:table-cell office:value-type="float" office:value="423">
            <text:p>42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6])/ROWS([.B$4:.B426])" office:value-type="float" office:value="0.182033096926714">
            <text:p>0,18</text:p>
          </table:table-cell>
          <table:table-cell table:formula="of:=SUM([.C$4:.C426])/ROWS([.C$4:.C426])" office:value-type="float" office:value="0.200945626477541">
            <text:p>0,2</text:p>
          </table:table-cell>
          <table:table-cell table:number-columns-repeated="5"/>
          <table:table-cell table:formula="of:=SUM([.B$4:.C426])" office:value-type="float" office:value="162">
            <text:p>162</text:p>
          </table:table-cell>
          <table:table-cell table:formula="of:=AVERAGE([.E426:.F426])" office:value-type="percentage" office:value="0.191489361702128">
            <text:p>19,15%</text:p>
          </table:table-cell>
          <table:table-cell table:formula="of:=STDEVA([.E426:.F426])" office:value-type="float" office:value="0.013373177894781">
            <text:p>0,01</text:p>
          </table:table-cell>
          <table:table-cell table:formula="of:=[.N426]/[.M426]" office:value-type="percentage" office:value="0.0698377067838565">
            <text:p>6,98%</text:p>
          </table:table-cell>
          <table:table-cell/>
        </table:table-row>
        <table:table-row table:style-name="ro1">
          <table:table-cell office:value-type="float" office:value="424">
            <text:p>4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7])/ROWS([.B$4:.B427])" office:value-type="float" office:value="0.181603773584906">
            <text:p>0,18</text:p>
          </table:table-cell>
          <table:table-cell table:formula="of:=SUM([.C$4:.C427])/ROWS([.C$4:.C427])" office:value-type="float" office:value="0.200471698113208">
            <text:p>0,2</text:p>
          </table:table-cell>
          <table:table-cell table:number-columns-repeated="5"/>
          <table:table-cell table:formula="of:=SUM([.B$4:.C427])" office:value-type="float" office:value="162">
            <text:p>162</text:p>
          </table:table-cell>
          <table:table-cell table:formula="of:=AVERAGE([.E427:.F427])" office:value-type="percentage" office:value="0.191037735849057">
            <text:p>19,10%</text:p>
          </table:table-cell>
          <table:table-cell table:formula="of:=STDEVA([.E427:.F427])" office:value-type="float" office:value="0.0133416373808783">
            <text:p>0,01</text:p>
          </table:table-cell>
          <table:table-cell table:formula="of:=[.N427]/[.M427]" office:value-type="percentage" office:value="0.0698377067838566">
            <text:p>6,98%</text:p>
          </table:table-cell>
          <table:table-cell/>
        </table:table-row>
        <table:table-row table:style-name="ro1">
          <table:table-cell office:value-type="float" office:value="425">
            <text:p>4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8])/ROWS([.B$4:.B428])" office:value-type="float" office:value="0.181176470588235">
            <text:p>0,18</text:p>
          </table:table-cell>
          <table:table-cell table:formula="of:=SUM([.C$4:.C428])/ROWS([.C$4:.C428])" office:value-type="float" office:value="0.2">
            <text:p>0,2</text:p>
          </table:table-cell>
          <table:table-cell table:number-columns-repeated="5"/>
          <table:table-cell table:formula="of:=SUM([.B$4:.C428])" office:value-type="float" office:value="162">
            <text:p>162</text:p>
          </table:table-cell>
          <table:table-cell table:formula="of:=AVERAGE([.E428:.F428])" office:value-type="percentage" office:value="0.190588235294118">
            <text:p>19,06%</text:p>
          </table:table-cell>
          <table:table-cell table:formula="of:=STDEVA([.E428:.F428])" office:value-type="float" office:value="0.0133102452929233">
            <text:p>0,01</text:p>
          </table:table-cell>
          <table:table-cell table:formula="of:=[.N428]/[.M428]" office:value-type="percentage" office:value="0.0698377067838566">
            <text:p>6,98%</text:p>
          </table:table-cell>
          <table:table-cell/>
        </table:table-row>
        <table:table-row table:style-name="ro1">
          <table:table-cell office:value-type="float" office:value="426">
            <text:p>42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29])/ROWS([.B$4:.B429])" office:value-type="float" office:value="0.18075117370892">
            <text:p>0,18</text:p>
          </table:table-cell>
          <table:table-cell table:formula="of:=SUM([.C$4:.C429])/ROWS([.C$4:.C429])" office:value-type="float" office:value="0.199530516431925">
            <text:p>0,2</text:p>
          </table:table-cell>
          <table:table-cell table:number-columns-repeated="5"/>
          <table:table-cell table:formula="of:=SUM([.B$4:.C429])" office:value-type="float" office:value="162">
            <text:p>162</text:p>
          </table:table-cell>
          <table:table-cell table:formula="of:=AVERAGE([.E429:.F429])" office:value-type="percentage" office:value="0.190140845070423">
            <text:p>19,01%</text:p>
          </table:table-cell>
          <table:table-cell table:formula="of:=STDEVA([.E429:.F429])" office:value-type="float" office:value="0.0132790005856629">
            <text:p>0,01</text:p>
          </table:table-cell>
          <table:table-cell table:formula="of:=[.N429]/[.M429]" office:value-type="percentage" office:value="0.0698377067838565">
            <text:p>6,98%</text:p>
          </table:table-cell>
          <table:table-cell/>
        </table:table-row>
        <table:table-row table:style-name="ro1">
          <table:table-cell office:value-type="float" office:value="427">
            <text:p>42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0])/ROWS([.B$4:.B430])" office:value-type="float" office:value="0.180327868852459">
            <text:p>0,18</text:p>
          </table:table-cell>
          <table:table-cell table:formula="of:=SUM([.C$4:.C430])/ROWS([.C$4:.C430])" office:value-type="float" office:value="0.199063231850117">
            <text:p>0,2</text:p>
          </table:table-cell>
          <table:table-cell table:number-columns-repeated="5"/>
          <table:table-cell table:formula="of:=SUM([.B$4:.C430])" office:value-type="float" office:value="162">
            <text:p>162</text:p>
          </table:table-cell>
          <table:table-cell table:formula="of:=AVERAGE([.E430:.F430])" office:value-type="percentage" office:value="0.189695550351288">
            <text:p>18,97%</text:p>
          </table:table-cell>
          <table:table-cell table:formula="of:=STDEVA([.E430:.F430])" office:value-type="float" office:value="0.0132479022236355">
            <text:p>0,01</text:p>
          </table:table-cell>
          <table:table-cell table:formula="of:=[.N430]/[.M430]" office:value-type="percentage" office:value="0.0698377067838565">
            <text:p>6,98%</text:p>
          </table:table-cell>
          <table:table-cell/>
        </table:table-row>
        <table:table-row table:style-name="ro1">
          <table:table-cell office:value-type="float" office:value="428">
            <text:p>42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1])/ROWS([.B$4:.B431])" office:value-type="float" office:value="0.182242990654206">
            <text:p>0,18</text:p>
          </table:table-cell>
          <table:table-cell table:formula="of:=SUM([.C$4:.C431])/ROWS([.C$4:.C431])" office:value-type="float" office:value="0.198598130841121">
            <text:p>0,2</text:p>
          </table:table-cell>
          <table:table-cell table:number-columns-repeated="5"/>
          <table:table-cell table:formula="of:=SUM([.B$4:.C431])" office:value-type="float" office:value="163">
            <text:p>163</text:p>
          </table:table-cell>
          <table:table-cell table:formula="of:=AVERAGE([.E431:.F431])" office:value-type="percentage" office:value="0.190420560747664">
            <text:p>19,04%</text:p>
          </table:table-cell>
          <table:table-cell table:formula="of:=STDEVA([.E431:.F431])" office:value-type="float" office:value="0.0115648305334248">
            <text:p>0,01</text:p>
          </table:table-cell>
          <table:table-cell table:formula="of:=[.N431]/[.M431]" office:value-type="percentage" office:value="0.0607330977706237">
            <text:p>6,07%</text:p>
          </table:table-cell>
          <table:table-cell/>
        </table:table-row>
        <table:table-row table:style-name="ro1">
          <table:table-cell office:value-type="float" office:value="429">
            <text:p>42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2])/ROWS([.B$4:.B432])" office:value-type="float" office:value="0.181818181818182">
            <text:p>0,18</text:p>
          </table:table-cell>
          <table:table-cell table:formula="of:=SUM([.C$4:.C432])/ROWS([.C$4:.C432])" office:value-type="float" office:value="0.198135198135198">
            <text:p>0,2</text:p>
          </table:table-cell>
          <table:table-cell table:number-columns-repeated="5"/>
          <table:table-cell table:formula="of:=SUM([.B$4:.C432])" office:value-type="float" office:value="163">
            <text:p>163</text:p>
          </table:table-cell>
          <table:table-cell table:formula="of:=AVERAGE([.E432:.F432])" office:value-type="percentage" office:value="0.18997668997669">
            <text:p>19,00%</text:p>
          </table:table-cell>
          <table:table-cell table:formula="of:=STDEVA([.E432:.F432])" office:value-type="float" office:value="0.0115378728864938">
            <text:p>0,01</text:p>
          </table:table-cell>
          <table:table-cell table:formula="of:=[.N432]/[.M432]" office:value-type="percentage" office:value="0.0607330977706237">
            <text:p>6,07%</text:p>
          </table:table-cell>
          <table:table-cell/>
        </table:table-row>
        <table:table-row table:style-name="ro1">
          <table:table-cell office:value-type="float" office:value="430">
            <text:p>43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3])/ROWS([.B$4:.B433])" office:value-type="float" office:value="0.183720930232558">
            <text:p>0,18</text:p>
          </table:table-cell>
          <table:table-cell table:formula="of:=SUM([.C$4:.C433])/ROWS([.C$4:.C433])" office:value-type="float" office:value="0.197674418604651">
            <text:p>0,2</text:p>
          </table:table-cell>
          <table:table-cell table:number-columns-repeated="5"/>
          <table:table-cell table:formula="of:=SUM([.B$4:.C433])" office:value-type="float" office:value="164">
            <text:p>164</text:p>
          </table:table-cell>
          <table:table-cell table:formula="of:=AVERAGE([.E433:.F433])" office:value-type="percentage" office:value="0.190697674418605">
            <text:p>19,07%</text:p>
          </table:table-cell>
          <table:table-cell table:formula="of:=STDEVA([.E433:.F433])" office:value-type="float" office:value="0.00986660624911461">
            <text:p>0,01</text:p>
          </table:table-cell>
          <table:table-cell table:formula="of:=[.N433]/[.M433]" office:value-type="percentage" office:value="0.0517395205746254">
            <text:p>5,17%</text:p>
          </table:table-cell>
          <table:table-cell/>
        </table:table-row>
        <table:table-row table:style-name="ro1">
          <table:table-cell office:value-type="float" office:value="431">
            <text:p>4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4])/ROWS([.B$4:.B434])" office:value-type="float" office:value="0.183294663573086">
            <text:p>0,18</text:p>
          </table:table-cell>
          <table:table-cell table:formula="of:=SUM([.C$4:.C434])/ROWS([.C$4:.C434])" office:value-type="float" office:value="0.197215777262181">
            <text:p>0,2</text:p>
          </table:table-cell>
          <table:table-cell table:number-columns-repeated="5"/>
          <table:table-cell table:formula="of:=SUM([.B$4:.C434])" office:value-type="float" office:value="164">
            <text:p>164</text:p>
          </table:table-cell>
          <table:table-cell table:formula="of:=AVERAGE([.E434:.F434])" office:value-type="percentage" office:value="0.190255220417633">
            <text:p>19,03%</text:p>
          </table:table-cell>
          <table:table-cell table:formula="of:=STDEVA([.E434:.F434])" office:value-type="float" office:value="0.00984371389122804">
            <text:p>0,01</text:p>
          </table:table-cell>
          <table:table-cell table:formula="of:=[.N434]/[.M434]" office:value-type="percentage" office:value="0.0517395205746254">
            <text:p>5,17%</text:p>
          </table:table-cell>
          <table:table-cell/>
        </table:table-row>
        <table:table-row table:style-name="ro1">
          <table:table-cell office:value-type="float" office:value="432">
            <text:p>4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35])/ROWS([.B$4:.B435])" office:value-type="float" office:value="0.18287037037037">
            <text:p>0,18</text:p>
          </table:table-cell>
          <table:table-cell table:formula="of:=SUM([.C$4:.C435])/ROWS([.C$4:.C435])" office:value-type="float" office:value="0.199074074074074">
            <text:p>0,2</text:p>
          </table:table-cell>
          <table:table-cell table:number-columns-repeated="5"/>
          <table:table-cell table:formula="of:=SUM([.B$4:.C435])" office:value-type="float" office:value="165">
            <text:p>165</text:p>
          </table:table-cell>
          <table:table-cell table:formula="of:=AVERAGE([.E435:.F435])" office:value-type="percentage" office:value="0.190972222222222">
            <text:p>19,10%</text:p>
          </table:table-cell>
          <table:table-cell table:formula="of:=STDEVA([.E435:.F435])" office:value-type="float" office:value="0.0114577487692265">
            <text:p>0,01</text:p>
          </table:table-cell>
          <table:table-cell table:formula="of:=[.N435]/[.M435]" office:value-type="percentage" office:value="0.0599969390097676">
            <text:p>6,00%</text:p>
          </table:table-cell>
          <table:table-cell/>
        </table:table-row>
        <table:table-row table:style-name="ro1">
          <table:table-cell office:value-type="float" office:value="433">
            <text:p>43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6])/ROWS([.B$4:.B436])" office:value-type="float" office:value="0.184757505773672">
            <text:p>0,18</text:p>
          </table:table-cell>
          <table:table-cell table:formula="of:=SUM([.C$4:.C436])/ROWS([.C$4:.C436])" office:value-type="float" office:value="0.198614318706697">
            <text:p>0,2</text:p>
          </table:table-cell>
          <table:table-cell table:number-columns-repeated="5"/>
          <table:table-cell table:formula="of:=SUM([.B$4:.C436])" office:value-type="float" office:value="166">
            <text:p>166</text:p>
          </table:table-cell>
          <table:table-cell table:formula="of:=AVERAGE([.E436:.F436])" office:value-type="percentage" office:value="0.191685912240185">
            <text:p>19,17%</text:p>
          </table:table-cell>
          <table:table-cell table:formula="of:=STDEVA([.E436:.F436])" office:value-type="float" office:value="0.00979824639057572">
            <text:p>0,01</text:p>
          </table:table-cell>
          <table:table-cell table:formula="of:=[.N436]/[.M436]" office:value-type="percentage" office:value="0.0511161528568589">
            <text:p>5,11%</text:p>
          </table:table-cell>
          <table:table-cell/>
        </table:table-row>
        <table:table-row table:style-name="ro1">
          <table:table-cell office:value-type="float" office:value="434">
            <text:p>4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7])/ROWS([.B$4:.B437])" office:value-type="float" office:value="0.184331797235023">
            <text:p>0,18</text:p>
          </table:table-cell>
          <table:table-cell table:formula="of:=SUM([.C$4:.C437])/ROWS([.C$4:.C437])" office:value-type="float" office:value="0.19815668202765">
            <text:p>0,2</text:p>
          </table:table-cell>
          <table:table-cell table:number-columns-repeated="5"/>
          <table:table-cell table:formula="of:=SUM([.B$4:.C437])" office:value-type="float" office:value="166">
            <text:p>166</text:p>
          </table:table-cell>
          <table:table-cell table:formula="of:=AVERAGE([.E437:.F437])" office:value-type="percentage" office:value="0.191244239631336">
            <text:p>19,12%</text:p>
          </table:table-cell>
          <table:table-cell table:formula="of:=STDEVA([.E437:.F437])" office:value-type="float" office:value="0.00977566978598913">
            <text:p>0,01</text:p>
          </table:table-cell>
          <table:table-cell table:formula="of:=[.N437]/[.M437]" office:value-type="percentage" office:value="0.0511161528568588">
            <text:p>5,11%</text:p>
          </table:table-cell>
          <table:table-cell/>
        </table:table-row>
        <table:table-row table:style-name="ro1">
          <table:table-cell office:value-type="float" office:value="435">
            <text:p>43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8])/ROWS([.B$4:.B438])" office:value-type="float" office:value="0.183908045977011">
            <text:p>0,18</text:p>
          </table:table-cell>
          <table:table-cell table:formula="of:=SUM([.C$4:.C438])/ROWS([.C$4:.C438])" office:value-type="float" office:value="0.197701149425287">
            <text:p>0,2</text:p>
          </table:table-cell>
          <table:table-cell table:number-columns-repeated="5"/>
          <table:table-cell table:formula="of:=SUM([.B$4:.C438])" office:value-type="float" office:value="166">
            <text:p>166</text:p>
          </table:table-cell>
          <table:table-cell table:formula="of:=AVERAGE([.E438:.F438])" office:value-type="percentage" office:value="0.190804597701149">
            <text:p>19,08%</text:p>
          </table:table-cell>
          <table:table-cell table:formula="of:=STDEVA([.E438:.F438])" office:value-type="float" office:value="0.00975319698188341">
            <text:p>0,01</text:p>
          </table:table-cell>
          <table:table-cell table:formula="of:=[.N438]/[.M438]" office:value-type="percentage" office:value="0.0511161528568589">
            <text:p>5,11%</text:p>
          </table:table-cell>
          <table:table-cell/>
        </table:table-row>
        <table:table-row table:style-name="ro1">
          <table:table-cell office:value-type="float" office:value="436">
            <text:p>4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39])/ROWS([.B$4:.B439])" office:value-type="float" office:value="0.18348623853211">
            <text:p>0,18</text:p>
          </table:table-cell>
          <table:table-cell table:formula="of:=SUM([.C$4:.C439])/ROWS([.C$4:.C439])" office:value-type="float" office:value="0.197247706422018">
            <text:p>0,2</text:p>
          </table:table-cell>
          <table:table-cell table:number-columns-repeated="5"/>
          <table:table-cell table:formula="of:=SUM([.B$4:.C439])" office:value-type="float" office:value="166">
            <text:p>166</text:p>
          </table:table-cell>
          <table:table-cell table:formula="of:=AVERAGE([.E439:.F439])" office:value-type="percentage" office:value="0.190366972477064">
            <text:p>19,04%</text:p>
          </table:table-cell>
          <table:table-cell table:formula="of:=STDEVA([.E439:.F439])" office:value-type="float" office:value="0.00973082726403506">
            <text:p>0,01</text:p>
          </table:table-cell>
          <table:table-cell table:formula="of:=[.N439]/[.M439]" office:value-type="percentage" office:value="0.0511161528568589">
            <text:p>5,11%</text:p>
          </table:table-cell>
          <table:table-cell/>
        </table:table-row>
        <table:table-row table:style-name="ro1">
          <table:table-cell office:value-type="float" office:value="437">
            <text:p>43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0])/ROWS([.B$4:.B440])" office:value-type="float" office:value="0.183066361556064">
            <text:p>0,18</text:p>
          </table:table-cell>
          <table:table-cell table:formula="of:=SUM([.C$4:.C440])/ROWS([.C$4:.C440])" office:value-type="float" office:value="0.196796338672769">
            <text:p>0,2</text:p>
          </table:table-cell>
          <table:table-cell table:number-columns-repeated="5"/>
          <table:table-cell table:formula="of:=SUM([.B$4:.C440])" office:value-type="float" office:value="166">
            <text:p>166</text:p>
          </table:table-cell>
          <table:table-cell table:formula="of:=AVERAGE([.E440:.F440])" office:value-type="percentage" office:value="0.189931350114416">
            <text:p>18,99%</text:p>
          </table:table-cell>
          <table:table-cell table:formula="of:=STDEVA([.E440:.F440])" office:value-type="float" office:value="0.0097085599247581">
            <text:p>0,01</text:p>
          </table:table-cell>
          <table:table-cell table:formula="of:=[.N440]/[.M440]" office:value-type="percentage" office:value="0.0511161528568589">
            <text:p>5,11%</text:p>
          </table:table-cell>
          <table:table-cell/>
        </table:table-row>
        <table:table-row table:style-name="ro1">
          <table:table-cell office:value-type="float" office:value="438">
            <text:p>4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1])/ROWS([.B$4:.B441])" office:value-type="float" office:value="0.182648401826484">
            <text:p>0,18</text:p>
          </table:table-cell>
          <table:table-cell table:formula="of:=SUM([.C$4:.C441])/ROWS([.C$4:.C441])" office:value-type="float" office:value="0.19634703196347">
            <text:p>0,2</text:p>
          </table:table-cell>
          <table:table-cell table:number-columns-repeated="5"/>
          <table:table-cell table:formula="of:=SUM([.B$4:.C441])" office:value-type="float" office:value="166">
            <text:p>166</text:p>
          </table:table-cell>
          <table:table-cell table:formula="of:=AVERAGE([.E441:.F441])" office:value-type="percentage" office:value="0.189497716894977">
            <text:p>18,95%</text:p>
          </table:table-cell>
          <table:table-cell table:formula="of:=STDEVA([.E441:.F441])" office:value-type="float" office:value="0.00968639426282942">
            <text:p>0,01</text:p>
          </table:table-cell>
          <table:table-cell table:formula="of:=[.N441]/[.M441]" office:value-type="percentage" office:value="0.0511161528568589">
            <text:p>5,11%</text:p>
          </table:table-cell>
          <table:table-cell/>
        </table:table-row>
        <table:table-row table:style-name="ro1">
          <table:table-cell office:value-type="float" office:value="439">
            <text:p>43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2])/ROWS([.B$4:.B442])" office:value-type="float" office:value="0.182232346241458">
            <text:p>0,18</text:p>
          </table:table-cell>
          <table:table-cell table:formula="of:=SUM([.C$4:.C442])/ROWS([.C$4:.C442])" office:value-type="float" office:value="0.195899772209567">
            <text:p>0,2</text:p>
          </table:table-cell>
          <table:table-cell table:number-columns-repeated="5"/>
          <table:table-cell table:formula="of:=SUM([.B$4:.C442])" office:value-type="float" office:value="166">
            <text:p>166</text:p>
          </table:table-cell>
          <table:table-cell table:formula="of:=AVERAGE([.E442:.F442])" office:value-type="percentage" office:value="0.189066059225513">
            <text:p>18,91%</text:p>
          </table:table-cell>
          <table:table-cell table:formula="of:=STDEVA([.E442:.F442])" office:value-type="float" office:value="0.00966432958341522">
            <text:p>0,01</text:p>
          </table:table-cell>
          <table:table-cell table:formula="of:=[.N442]/[.M442]" office:value-type="percentage" office:value="0.0511161528568588">
            <text:p>5,11%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3])/ROWS([.B$4:.B443])" office:value-type="float" office:value="0.184090909090909">
            <text:p>0,18</text:p>
          </table:table-cell>
          <table:table-cell table:formula="of:=SUM([.C$4:.C443])/ROWS([.C$4:.C443])" office:value-type="float" office:value="0.195454545454545">
            <text:p>0,2</text:p>
          </table:table-cell>
          <table:table-cell table:number-columns-repeated="5"/>
          <table:table-cell table:formula="of:=SUM([.B$4:.C443])" office:value-type="float" office:value="167">
            <text:p>167</text:p>
          </table:table-cell>
          <table:table-cell table:formula="of:=AVERAGE([.E443:.F443])" office:value-type="percentage" office:value="0.189772727272727">
            <text:p>18,98%</text:p>
          </table:table-cell>
          <table:table-cell table:formula="of:=STDEVA([.E443:.F443])" office:value-type="float" office:value="0.00803530433166532">
            <text:p>0,01</text:p>
          </table:table-cell>
          <table:table-cell table:formula="of:=[.N443]/[.M443]" office:value-type="percentage" office:value="0.0423417234243442">
            <text:p>4,23%</text:p>
          </table:table-cell>
          <table:table-cell/>
        </table:table-row>
        <table:table-row table:style-name="ro1">
          <table:table-cell office:value-type="float" office:value="441">
            <text:p>44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4])/ROWS([.B$4:.B444])" office:value-type="float" office:value="0.1859410430839">
            <text:p>0,19</text:p>
          </table:table-cell>
          <table:table-cell table:formula="of:=SUM([.C$4:.C444])/ROWS([.C$4:.C444])" office:value-type="float" office:value="0.195011337868481">
            <text:p>0,2</text:p>
          </table:table-cell>
          <table:table-cell table:number-columns-repeated="5"/>
          <table:table-cell table:formula="of:=SUM([.B$4:.C444])" office:value-type="float" office:value="168">
            <text:p>168</text:p>
          </table:table-cell>
          <table:table-cell table:formula="of:=AVERAGE([.E444:.F444])" office:value-type="percentage" office:value="0.19047619047619">
            <text:p>19,05%</text:p>
          </table:table-cell>
          <table:table-cell table:formula="of:=STDEVA([.E444:.F444])" office:value-type="float" office:value="0.00641366694953786">
            <text:p>0,01</text:p>
          </table:table-cell>
          <table:table-cell table:formula="of:=[.N444]/[.M444]" office:value-type="percentage" office:value="0.0336717514850738">
            <text:p>3,37%</text:p>
          </table:table-cell>
          <table:table-cell/>
        </table:table-row>
        <table:table-row table:style-name="ro1">
          <table:table-cell office:value-type="float" office:value="442">
            <text:p>44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5])/ROWS([.B$4:.B445])" office:value-type="float" office:value="0.18552036199095">
            <text:p>0,19</text:p>
          </table:table-cell>
          <table:table-cell table:formula="of:=SUM([.C$4:.C445])/ROWS([.C$4:.C445])" office:value-type="float" office:value="0.194570135746606">
            <text:p>0,19</text:p>
          </table:table-cell>
          <table:table-cell table:number-columns-repeated="5"/>
          <table:table-cell table:formula="of:=SUM([.B$4:.C445])" office:value-type="float" office:value="168">
            <text:p>168</text:p>
          </table:table-cell>
          <table:table-cell table:formula="of:=AVERAGE([.E445:.F445])" office:value-type="percentage" office:value="0.190045248868778">
            <text:p>19,00%</text:p>
          </table:table-cell>
          <table:table-cell table:formula="of:=STDEVA([.E445:.F445])" office:value-type="float" office:value="0.00639915639082848">
            <text:p>0,01</text:p>
          </table:table-cell>
          <table:table-cell table:formula="of:=[.N445]/[.M445]" office:value-type="percentage" office:value="0.0336717514850737">
            <text:p>3,37%</text:p>
          </table:table-cell>
          <table:table-cell/>
        </table:table-row>
        <table:table-row table:style-name="ro1">
          <table:table-cell office:value-type="float" office:value="443">
            <text:p>44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46])/ROWS([.B$4:.B446])" office:value-type="float" office:value="0.18510158013544">
            <text:p>0,19</text:p>
          </table:table-cell>
          <table:table-cell table:formula="of:=SUM([.C$4:.C446])/ROWS([.C$4:.C446])" office:value-type="float" office:value="0.196388261851016">
            <text:p>0,2</text:p>
          </table:table-cell>
          <table:table-cell table:number-columns-repeated="5"/>
          <table:table-cell table:formula="of:=SUM([.B$4:.C446])" office:value-type="float" office:value="169">
            <text:p>169</text:p>
          </table:table-cell>
          <table:table-cell table:formula="of:=AVERAGE([.E446:.F446])" office:value-type="percentage" office:value="0.190744920993228">
            <text:p>19,07%</text:p>
          </table:table-cell>
          <table:table-cell table:formula="of:=STDEVA([.E446:.F446])" office:value-type="float" office:value="0.00798088917817774">
            <text:p>0,01</text:p>
          </table:table-cell>
          <table:table-cell table:formula="of:=[.N446]/[.M446]" office:value-type="percentage" office:value="0.0418406379400324">
            <text:p>4,18%</text:p>
          </table:table-cell>
          <table:table-cell/>
        </table:table-row>
        <table:table-row table:style-name="ro1">
          <table:table-cell office:value-type="float" office:value="444">
            <text:p>44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7])/ROWS([.B$4:.B447])" office:value-type="float" office:value="0.184684684684685">
            <text:p>0,18</text:p>
          </table:table-cell>
          <table:table-cell table:formula="of:=SUM([.C$4:.C447])/ROWS([.C$4:.C447])" office:value-type="float" office:value="0.195945945945946">
            <text:p>0,2</text:p>
          </table:table-cell>
          <table:table-cell table:number-columns-repeated="5"/>
          <table:table-cell table:formula="of:=SUM([.B$4:.C447])" office:value-type="float" office:value="169">
            <text:p>169</text:p>
          </table:table-cell>
          <table:table-cell table:formula="of:=AVERAGE([.E447:.F447])" office:value-type="percentage" office:value="0.190315315315315">
            <text:p>19,03%</text:p>
          </table:table-cell>
          <table:table-cell table:formula="of:=STDEVA([.E447:.F447])" office:value-type="float" office:value="0.00796291420255121">
            <text:p>0,01</text:p>
          </table:table-cell>
          <table:table-cell table:formula="of:=[.N447]/[.M447]" office:value-type="percentage" office:value="0.0418406379400324">
            <text:p>4,18%</text:p>
          </table:table-cell>
          <table:table-cell/>
        </table:table-row>
        <table:table-row table:style-name="ro1">
          <table:table-cell office:value-type="float" office:value="445">
            <text:p>44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8])/ROWS([.B$4:.B448])" office:value-type="float" office:value="0.184269662921348">
            <text:p>0,18</text:p>
          </table:table-cell>
          <table:table-cell table:formula="of:=SUM([.C$4:.C448])/ROWS([.C$4:.C448])" office:value-type="float" office:value="0.195505617977528">
            <text:p>0,2</text:p>
          </table:table-cell>
          <table:table-cell table:number-columns-repeated="5"/>
          <table:table-cell table:formula="of:=SUM([.B$4:.C448])" office:value-type="float" office:value="169">
            <text:p>169</text:p>
          </table:table-cell>
          <table:table-cell table:formula="of:=AVERAGE([.E448:.F448])" office:value-type="percentage" office:value="0.189887640449438">
            <text:p>18,99%</text:p>
          </table:table-cell>
          <table:table-cell table:formula="of:=STDEVA([.E448:.F448])" office:value-type="float" office:value="0.00794502001333199">
            <text:p>0,01</text:p>
          </table:table-cell>
          <table:table-cell table:formula="of:=[.N448]/[.M448]" office:value-type="percentage" office:value="0.0418406379400324">
            <text:p>4,18%</text:p>
          </table:table-cell>
          <table:table-cell/>
        </table:table-row>
        <table:table-row table:style-name="ro1">
          <table:table-cell office:value-type="float" office:value="446">
            <text:p>44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49])/ROWS([.B$4:.B449])" office:value-type="float" office:value="0.183856502242152">
            <text:p>0,18</text:p>
          </table:table-cell>
          <table:table-cell table:formula="of:=SUM([.C$4:.C449])/ROWS([.C$4:.C449])" office:value-type="float" office:value="0.195067264573991">
            <text:p>0,2</text:p>
          </table:table-cell>
          <table:table-cell table:number-columns-repeated="5"/>
          <table:table-cell table:formula="of:=SUM([.B$4:.C449])" office:value-type="float" office:value="169">
            <text:p>169</text:p>
          </table:table-cell>
          <table:table-cell table:formula="of:=AVERAGE([.E449:.F449])" office:value-type="percentage" office:value="0.189461883408072">
            <text:p>18,95%</text:p>
          </table:table-cell>
          <table:table-cell table:formula="of:=STDEVA([.E449:.F449])" office:value-type="float" office:value="0.00792720606711377">
            <text:p>0,01</text:p>
          </table:table-cell>
          <table:table-cell table:formula="of:=[.N449]/[.M449]" office:value-type="percentage" office:value="0.0418406379400324">
            <text:p>4,18%</text:p>
          </table:table-cell>
          <table:table-cell/>
        </table:table-row>
        <table:table-row table:style-name="ro1">
          <table:table-cell office:value-type="float" office:value="447">
            <text:p>44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0])/ROWS([.B$4:.B450])" office:value-type="float" office:value="0.185682326621924">
            <text:p>0,19</text:p>
          </table:table-cell>
          <table:table-cell table:formula="of:=SUM([.C$4:.C450])/ROWS([.C$4:.C450])" office:value-type="float" office:value="0.194630872483221">
            <text:p>0,19</text:p>
          </table:table-cell>
          <table:table-cell table:number-columns-repeated="5"/>
          <table:table-cell table:formula="of:=SUM([.B$4:.C450])" office:value-type="float" office:value="170">
            <text:p>170</text:p>
          </table:table-cell>
          <table:table-cell table:formula="of:=AVERAGE([.E450:.F450])" office:value-type="percentage" office:value="0.190156599552573">
            <text:p>19,02%</text:p>
          </table:table-cell>
          <table:table-cell table:formula="of:=STDEVA([.E450:.F450])" office:value-type="float" office:value="0.0063275774602823">
            <text:p>0,01</text:p>
          </table:table-cell>
          <table:table-cell table:formula="of:=[.N450]/[.M450]" office:value-type="percentage" office:value="0.0332756132323081">
            <text:p>3,33%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1])/ROWS([.B$4:.B451])" office:value-type="float" office:value="0.1875">
            <text:p>0,19</text:p>
          </table:table-cell>
          <table:table-cell table:formula="of:=SUM([.C$4:.C451])/ROWS([.C$4:.C451])" office:value-type="float" office:value="0.194196428571429">
            <text:p>0,19</text:p>
          </table:table-cell>
          <table:table-cell table:number-columns-repeated="5"/>
          <table:table-cell table:formula="of:=SUM([.B$4:.C451])" office:value-type="float" office:value="171">
            <text:p>171</text:p>
          </table:table-cell>
          <table:table-cell table:formula="of:=AVERAGE([.E451:.F451])" office:value-type="percentage" office:value="0.190848214285714">
            <text:p>19,08%</text:p>
          </table:table-cell>
          <table:table-cell table:formula="of:=STDEVA([.E451:.F451])" office:value-type="float" office:value="0.00473509005258849">
            <text:p>0</text:p>
          </table:table-cell>
          <table:table-cell table:formula="of:=[.N451]/[.M451]" office:value-type="percentage" office:value="0.0248107642521596">
            <text:p>2,48%</text:p>
          </table:table-cell>
          <table:table-cell/>
        </table:table-row>
        <table:table-row table:style-name="ro1">
          <table:table-cell office:value-type="float" office:value="449">
            <text:p>4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2])/ROWS([.B$4:.B452])" office:value-type="float" office:value="0.187082405345212">
            <text:p>0,19</text:p>
          </table:table-cell>
          <table:table-cell table:formula="of:=SUM([.C$4:.C452])/ROWS([.C$4:.C452])" office:value-type="float" office:value="0.193763919821826">
            <text:p>0,19</text:p>
          </table:table-cell>
          <table:table-cell table:number-columns-repeated="5"/>
          <table:table-cell table:formula="of:=SUM([.B$4:.C452])" office:value-type="float" office:value="171">
            <text:p>171</text:p>
          </table:table-cell>
          <table:table-cell table:formula="of:=AVERAGE([.E452:.F452])" office:value-type="percentage" office:value="0.190423162583519">
            <text:p>19,04%</text:p>
          </table:table-cell>
          <table:table-cell table:formula="of:=STDEVA([.E452:.F452])" office:value-type="float" office:value="0.00472454419501034">
            <text:p>0</text:p>
          </table:table-cell>
          <table:table-cell table:formula="of:=[.N452]/[.M452]" office:value-type="percentage" office:value="0.0248107642521595">
            <text:p>2,48%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3])/ROWS([.B$4:.B453])" office:value-type="float" office:value="0.186666666666667">
            <text:p>0,19</text:p>
          </table:table-cell>
          <table:table-cell table:formula="of:=SUM([.C$4:.C453])/ROWS([.C$4:.C453])" office:value-type="float" office:value="0.193333333333333">
            <text:p>0,19</text:p>
          </table:table-cell>
          <table:table-cell table:number-columns-repeated="5"/>
          <table:table-cell table:formula="of:=SUM([.B$4:.C453])" office:value-type="float" office:value="171">
            <text:p>171</text:p>
          </table:table-cell>
          <table:table-cell table:formula="of:=AVERAGE([.E453:.F453])" office:value-type="percentage" office:value="0.19">
            <text:p>19,00%</text:p>
          </table:table-cell>
          <table:table-cell table:formula="of:=STDEVA([.E453:.F453])" office:value-type="float" office:value="0.00471404520791031">
            <text:p>0</text:p>
          </table:table-cell>
          <table:table-cell table:formula="of:=[.N453]/[.M453]" office:value-type="percentage" office:value="0.0248107642521595">
            <text:p>2,48%</text:p>
          </table:table-cell>
          <table:table-cell/>
        </table:table-row>
        <table:table-row table:style-name="ro1">
          <table:table-cell office:value-type="float" office:value="451">
            <text:p>45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54])/ROWS([.B$4:.B454])" office:value-type="float" office:value="0.186252771618625">
            <text:p>0,19</text:p>
          </table:table-cell>
          <table:table-cell table:formula="of:=SUM([.C$4:.C454])/ROWS([.C$4:.C454])" office:value-type="float" office:value="0.195121951219512">
            <text:p>0,2</text:p>
          </table:table-cell>
          <table:table-cell table:number-columns-repeated="5"/>
          <table:table-cell table:formula="of:=SUM([.B$4:.C454])" office:value-type="float" office:value="172">
            <text:p>172</text:p>
          </table:table-cell>
          <table:table-cell table:formula="of:=AVERAGE([.E454:.F454])" office:value-type="percentage" office:value="0.190687361419069">
            <text:p>19,07%</text:p>
          </table:table-cell>
          <table:table-cell table:formula="of:=STDEVA([.E454:.F454])" office:value-type="float" office:value="0.00627145703934854">
            <text:p>0,01</text:p>
          </table:table-cell>
          <table:table-cell table:formula="of:=[.N454]/[.M454]" office:value-type="percentage" office:value="0.0328886874970488">
            <text:p>3,29%</text:p>
          </table:table-cell>
          <table:table-cell/>
        </table:table-row>
        <table:table-row table:style-name="ro1">
          <table:table-cell office:value-type="float" office:value="452">
            <text:p>45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5])/ROWS([.B$4:.B455])" office:value-type="float" office:value="0.185840707964602">
            <text:p>0,19</text:p>
          </table:table-cell>
          <table:table-cell table:formula="of:=SUM([.C$4:.C455])/ROWS([.C$4:.C455])" office:value-type="float" office:value="0.194690265486726">
            <text:p>0,19</text:p>
          </table:table-cell>
          <table:table-cell table:number-columns-repeated="5"/>
          <table:table-cell table:formula="of:=SUM([.B$4:.C455])" office:value-type="float" office:value="172">
            <text:p>172</text:p>
          </table:table-cell>
          <table:table-cell table:formula="of:=AVERAGE([.E455:.F455])" office:value-type="percentage" office:value="0.190265486725664">
            <text:p>19,03%</text:p>
          </table:table-cell>
          <table:table-cell table:formula="of:=STDEVA([.E455:.F455])" office:value-type="float" office:value="0.00625758213439422">
            <text:p>0,01</text:p>
          </table:table-cell>
          <table:table-cell table:formula="of:=[.N455]/[.M455]" office:value-type="percentage" office:value="0.0328886874970487">
            <text:p>3,29%</text:p>
          </table:table-cell>
          <table:table-cell/>
        </table:table-row>
        <table:table-row table:style-name="ro1">
          <table:table-cell office:value-type="float" office:value="453">
            <text:p>45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6])/ROWS([.B$4:.B456])" office:value-type="float" office:value="0.187637969094923">
            <text:p>0,19</text:p>
          </table:table-cell>
          <table:table-cell table:formula="of:=SUM([.C$4:.C456])/ROWS([.C$4:.C456])" office:value-type="float" office:value="0.194260485651214">
            <text:p>0,19</text:p>
          </table:table-cell>
          <table:table-cell table:number-columns-repeated="5"/>
          <table:table-cell table:formula="of:=SUM([.B$4:.C456])" office:value-type="float" office:value="173">
            <text:p>173</text:p>
          </table:table-cell>
          <table:table-cell table:formula="of:=AVERAGE([.E456:.F456])" office:value-type="percentage" office:value="0.190949227373068">
            <text:p>19,09%</text:p>
          </table:table-cell>
          <table:table-cell table:formula="of:=STDEVA([.E456:.F456])" office:value-type="float" office:value="0.00468282636547383">
            <text:p>0</text:p>
          </table:table-cell>
          <table:table-cell table:formula="of:=[.N456]/[.M456]" office:value-type="percentage" office:value="0.024523934607626">
            <text:p>2,45%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7])/ROWS([.B$4:.B457])" office:value-type="float" office:value="0.18942731277533">
            <text:p>0,19</text:p>
          </table:table-cell>
          <table:table-cell table:formula="of:=SUM([.C$4:.C457])/ROWS([.C$4:.C457])" office:value-type="float" office:value="0.193832599118943">
            <text:p>0,19</text:p>
          </table:table-cell>
          <table:table-cell table:number-columns-repeated="5"/>
          <table:table-cell table:formula="of:=SUM([.B$4:.C457])" office:value-type="float" office:value="174">
            <text:p>174</text:p>
          </table:table-cell>
          <table:table-cell table:formula="of:=AVERAGE([.E457:.F457])" office:value-type="percentage" office:value="0.191629955947137">
            <text:p>19,16%</text:p>
          </table:table-cell>
          <table:table-cell table:formula="of:=STDEVA([.E457:.F457])" office:value-type="float" office:value="0.00311500784663678">
            <text:p>0</text:p>
          </table:table-cell>
          <table:table-cell table:formula="of:=[.N457]/[.M457]" office:value-type="percentage" office:value="0.016255328303139">
            <text:p>1,63%</text:p>
          </table:table-cell>
          <table:table-cell/>
        </table:table-row>
        <table:table-row table:style-name="ro1">
          <table:table-cell office:value-type="float" office:value="455">
            <text:p>4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8])/ROWS([.B$4:.B458])" office:value-type="float" office:value="0.189010989010989">
            <text:p>0,19</text:p>
          </table:table-cell>
          <table:table-cell table:formula="of:=SUM([.C$4:.C458])/ROWS([.C$4:.C458])" office:value-type="float" office:value="0.193406593406593">
            <text:p>0,19</text:p>
          </table:table-cell>
          <table:table-cell table:number-columns-repeated="5"/>
          <table:table-cell table:formula="of:=SUM([.B$4:.C458])" office:value-type="float" office:value="174">
            <text:p>174</text:p>
          </table:table-cell>
          <table:table-cell table:formula="of:=AVERAGE([.E458:.F458])" office:value-type="percentage" office:value="0.191208791208791">
            <text:p>19,12%</text:p>
          </table:table-cell>
          <table:table-cell table:formula="of:=STDEVA([.E458:.F458])" office:value-type="float" office:value="0.00310816167554527">
            <text:p>0</text:p>
          </table:table-cell>
          <table:table-cell table:formula="of:=[.N458]/[.M458]" office:value-type="percentage" office:value="0.0162553283031391">
            <text:p>1,63%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59])/ROWS([.B$4:.B459])" office:value-type="float" office:value="0.18859649122807">
            <text:p>0,19</text:p>
          </table:table-cell>
          <table:table-cell table:formula="of:=SUM([.C$4:.C459])/ROWS([.C$4:.C459])" office:value-type="float" office:value="0.192982456140351">
            <text:p>0,19</text:p>
          </table:table-cell>
          <table:table-cell table:number-columns-repeated="5"/>
          <table:table-cell table:formula="of:=SUM([.B$4:.C459])" office:value-type="float" office:value="174">
            <text:p>174</text:p>
          </table:table-cell>
          <table:table-cell table:formula="of:=AVERAGE([.E459:.F459])" office:value-type="percentage" office:value="0.190789473684211">
            <text:p>19,08%</text:p>
          </table:table-cell>
          <table:table-cell table:formula="of:=STDEVA([.E459:.F459])" office:value-type="float" office:value="0.00310134553151994">
            <text:p>0</text:p>
          </table:table-cell>
          <table:table-cell table:formula="of:=[.N459]/[.M459]" office:value-type="percentage" office:value="0.016255328303139">
            <text:p>1,63%</text:p>
          </table:table-cell>
          <table:table-cell/>
        </table:table-row>
        <table:table-row table:style-name="ro1">
          <table:table-cell office:value-type="float" office:value="457">
            <text:p>45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60])/ROWS([.B$4:.B460])" office:value-type="float" office:value="0.188183807439825">
            <text:p>0,19</text:p>
          </table:table-cell>
          <table:table-cell table:formula="of:=SUM([.C$4:.C460])/ROWS([.C$4:.C460])" office:value-type="float" office:value="0.192560175054705">
            <text:p>0,19</text:p>
          </table:table-cell>
          <table:table-cell table:number-columns-repeated="5"/>
          <table:table-cell table:formula="of:=SUM([.B$4:.C460])" office:value-type="float" office:value="174">
            <text:p>174</text:p>
          </table:table-cell>
          <table:table-cell table:formula="of:=AVERAGE([.E460:.F460])" office:value-type="percentage" office:value="0.190371991247265">
            <text:p>19,04%</text:p>
          </table:table-cell>
          <table:table-cell table:formula="of:=STDEVA([.E460:.F460])" office:value-type="float" office:value="0.00309455921744661">
            <text:p>0</text:p>
          </table:table-cell>
          <table:table-cell table:formula="of:=[.N460]/[.M460]" office:value-type="percentage" office:value="0.0162553283031391">
            <text:p>1,63%</text:p>
          </table:table-cell>
          <table:table-cell/>
        </table:table-row>
        <table:table-row table:style-name="ro1">
          <table:table-cell office:value-type="float" office:value="458">
            <text:p>45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61])/ROWS([.B$4:.B461])" office:value-type="float" office:value="0.187772925764192">
            <text:p>0,19</text:p>
          </table:table-cell>
          <table:table-cell table:formula="of:=SUM([.C$4:.C461])/ROWS([.C$4:.C461])" office:value-type="float" office:value="0.192139737991266">
            <text:p>0,19</text:p>
          </table:table-cell>
          <table:table-cell table:number-columns-repeated="5"/>
          <table:table-cell table:formula="of:=SUM([.B$4:.C461])" office:value-type="float" office:value="174">
            <text:p>174</text:p>
          </table:table-cell>
          <table:table-cell table:formula="of:=AVERAGE([.E461:.F461])" office:value-type="percentage" office:value="0.189956331877729">
            <text:p>19,00%</text:p>
          </table:table-cell>
          <table:table-cell table:formula="of:=STDEVA([.E461:.F461])" office:value-type="float" office:value="0.00308780253793253">
            <text:p>0</text:p>
          </table:table-cell>
          <table:table-cell table:formula="of:=[.N461]/[.M461]" office:value-type="percentage" office:value="0.0162553283031391">
            <text:p>1,63%</text:p>
          </table:table-cell>
          <table:table-cell/>
        </table:table-row>
        <table:table-row table:style-name="ro1">
          <table:table-cell office:value-type="float" office:value="459">
            <text:p>45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62])/ROWS([.B$4:.B462])" office:value-type="float" office:value="0.187363834422658">
            <text:p>0,19</text:p>
          </table:table-cell>
          <table:table-cell table:formula="of:=SUM([.C$4:.C462])/ROWS([.C$4:.C462])" office:value-type="float" office:value="0.191721132897603">
            <text:p>0,19</text:p>
          </table:table-cell>
          <table:table-cell table:number-columns-repeated="5"/>
          <table:table-cell table:formula="of:=SUM([.B$4:.C462])" office:value-type="float" office:value="174">
            <text:p>174</text:p>
          </table:table-cell>
          <table:table-cell table:formula="of:=AVERAGE([.E462:.F462])" office:value-type="percentage" office:value="0.189542483660131">
            <text:p>18,95%</text:p>
          </table:table-cell>
          <table:table-cell table:formula="of:=STDEVA([.E462:.F462])" office:value-type="float" office:value="0.00308107529928779">
            <text:p>0</text:p>
          </table:table-cell>
          <table:table-cell table:formula="of:=[.N462]/[.M462]" office:value-type="percentage" office:value="0.016255328303139">
            <text:p>1,63%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63])/ROWS([.B$4:.B463])" office:value-type="float" office:value="0.189130434782609">
            <text:p>0,19</text:p>
          </table:table-cell>
          <table:table-cell table:formula="of:=SUM([.C$4:.C463])/ROWS([.C$4:.C463])" office:value-type="float" office:value="0.191304347826087">
            <text:p>0,19</text:p>
          </table:table-cell>
          <table:table-cell table:number-columns-repeated="5"/>
          <table:table-cell table:formula="of:=SUM([.B$4:.C463])" office:value-type="float" office:value="175">
            <text:p>175</text:p>
          </table:table-cell>
          <table:table-cell table:formula="of:=AVERAGE([.E463:.F463])" office:value-type="percentage" office:value="0.190217391304348">
            <text:p>19,02%</text:p>
          </table:table-cell>
          <table:table-cell table:formula="of:=STDEVA([.E463:.F463])" office:value-type="float" office:value="0.00153718865475337">
            <text:p>0</text:p>
          </table:table-cell>
          <table:table-cell table:formula="of:=[.N463]/[.M463]" office:value-type="percentage" office:value="0.00808122035641774">
            <text:p>0,81%</text:p>
          </table:table-cell>
          <table:table-cell/>
        </table:table-row>
        <table:table-row table:style-name="ro1">
          <table:table-cell office:value-type="float" office:value="461">
            <text:p>46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64])/ROWS([.B$4:.B464])" office:value-type="float" office:value="0.188720173535792">
            <text:p>0,19</text:p>
          </table:table-cell>
          <table:table-cell table:formula="of:=SUM([.C$4:.C464])/ROWS([.C$4:.C464])" office:value-type="float" office:value="0.193058568329718">
            <text:p>0,19</text:p>
          </table:table-cell>
          <table:table-cell table:number-columns-repeated="5"/>
          <table:table-cell table:formula="of:=SUM([.B$4:.C464])" office:value-type="float" office:value="176">
            <text:p>176</text:p>
          </table:table-cell>
          <table:table-cell table:formula="of:=AVERAGE([.E464:.F464])" office:value-type="percentage" office:value="0.190889370932755">
            <text:p>19,09%</text:p>
          </table:table-cell>
          <table:table-cell table:formula="of:=STDEVA([.E464:.F464])" office:value-type="float" office:value="0.00306770837824967">
            <text:p>0</text:p>
          </table:table-cell>
          <table:table-cell table:formula="of:=[.N464]/[.M464]" office:value-type="percentage" office:value="0.0160706086633306">
            <text:p>1,61%</text:p>
          </table:table-cell>
          <table:table-cell/>
        </table:table-row>
        <table:table-row table:style-name="ro1">
          <table:table-cell office:value-type="float" office:value="462">
            <text:p>46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65])/ROWS([.B$4:.B465])" office:value-type="float" office:value="0.188311688311688">
            <text:p>0,19</text:p>
          </table:table-cell>
          <table:table-cell table:formula="of:=SUM([.C$4:.C465])/ROWS([.C$4:.C465])" office:value-type="float" office:value="0.192640692640693">
            <text:p>0,19</text:p>
          </table:table-cell>
          <table:table-cell table:number-columns-repeated="5"/>
          <table:table-cell table:formula="of:=SUM([.B$4:.C465])" office:value-type="float" office:value="176">
            <text:p>176</text:p>
          </table:table-cell>
          <table:table-cell table:formula="of:=AVERAGE([.E465:.F465])" office:value-type="percentage" office:value="0.19047619047619">
            <text:p>19,05%</text:p>
          </table:table-cell>
          <table:table-cell table:formula="of:=STDEVA([.E465:.F465])" office:value-type="float" office:value="0.00306106831682488">
            <text:p>0</text:p>
          </table:table-cell>
          <table:table-cell table:formula="of:=[.N465]/[.M465]" office:value-type="percentage" office:value="0.0160706086633306">
            <text:p>1,61%</text:p>
          </table:table-cell>
          <table:table-cell/>
        </table:table-row>
        <table:table-row table:style-name="ro1">
          <table:table-cell office:value-type="float" office:value="463">
            <text:p>4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66])/ROWS([.B$4:.B466])" office:value-type="float" office:value="0.187904967602592">
            <text:p>0,19</text:p>
          </table:table-cell>
          <table:table-cell table:formula="of:=SUM([.C$4:.C466])/ROWS([.C$4:.C466])" office:value-type="float" office:value="0.19438444924406">
            <text:p>0,19</text:p>
          </table:table-cell>
          <table:table-cell table:number-columns-repeated="5"/>
          <table:table-cell table:formula="of:=SUM([.B$4:.C466])" office:value-type="float" office:value="177">
            <text:p>177</text:p>
          </table:table-cell>
          <table:table-cell table:formula="of:=AVERAGE([.E466:.F466])" office:value-type="percentage" office:value="0.191144708423326">
            <text:p>19,11%</text:p>
          </table:table-cell>
          <table:table-cell table:formula="of:=STDEVA([.E466:.F466])" office:value-type="float" office:value="0.00458168540725626">
            <text:p>0</text:p>
          </table:table-cell>
          <table:table-cell table:formula="of:=[.N466]/[.M466]" office:value-type="percentage" office:value="0.0239697213961542">
            <text:p>2,40%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67])/ROWS([.B$4:.B467])" office:value-type="float" office:value="0.1875">
            <text:p>0,19</text:p>
          </table:table-cell>
          <table:table-cell table:formula="of:=SUM([.C$4:.C467])/ROWS([.C$4:.C467])" office:value-type="float" office:value="0.193965517241379">
            <text:p>0,19</text:p>
          </table:table-cell>
          <table:table-cell table:number-columns-repeated="5"/>
          <table:table-cell table:formula="of:=SUM([.B$4:.C467])" office:value-type="float" office:value="177">
            <text:p>177</text:p>
          </table:table-cell>
          <table:table-cell table:formula="of:=AVERAGE([.E467:.F467])" office:value-type="percentage" office:value="0.19073275862069">
            <text:p>19,07%</text:p>
          </table:table-cell>
          <table:table-cell table:formula="of:=STDEVA([.E467:.F467])" office:value-type="float" office:value="0.00457181108525785">
            <text:p>0</text:p>
          </table:table-cell>
          <table:table-cell table:formula="of:=[.N467]/[.M467]" office:value-type="percentage" office:value="0.0239697213961541">
            <text:p>2,40%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68])/ROWS([.B$4:.B468])" office:value-type="float" office:value="0.187096774193548">
            <text:p>0,19</text:p>
          </table:table-cell>
          <table:table-cell table:formula="of:=SUM([.C$4:.C468])/ROWS([.C$4:.C468])" office:value-type="float" office:value="0.193548387096774">
            <text:p>0,19</text:p>
          </table:table-cell>
          <table:table-cell table:number-columns-repeated="5"/>
          <table:table-cell table:formula="of:=SUM([.B$4:.C468])" office:value-type="float" office:value="177">
            <text:p>177</text:p>
          </table:table-cell>
          <table:table-cell table:formula="of:=AVERAGE([.E468:.F468])" office:value-type="percentage" office:value="0.190322580645161">
            <text:p>19,03%</text:p>
          </table:table-cell>
          <table:table-cell table:formula="of:=STDEVA([.E468:.F468])" office:value-type="float" office:value="0.00456197923346159">
            <text:p>0</text:p>
          </table:table-cell>
          <table:table-cell table:formula="of:=[.N468]/[.M468]" office:value-type="percentage" office:value="0.0239697213961541">
            <text:p>2,40%</text:p>
          </table:table-cell>
          <table:table-cell/>
        </table:table-row>
        <table:table-row table:style-name="ro1">
          <table:table-cell office:value-type="float" office:value="466">
            <text:p>46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69])/ROWS([.B$4:.B469])" office:value-type="float" office:value="0.186695278969957">
            <text:p>0,19</text:p>
          </table:table-cell>
          <table:table-cell table:formula="of:=SUM([.C$4:.C469])/ROWS([.C$4:.C469])" office:value-type="float" office:value="0.195278969957082">
            <text:p>0,2</text:p>
          </table:table-cell>
          <table:table-cell table:number-columns-repeated="5"/>
          <table:table-cell table:formula="of:=SUM([.B$4:.C469])" office:value-type="float" office:value="178">
            <text:p>178</text:p>
          </table:table-cell>
          <table:table-cell table:formula="of:=AVERAGE([.E469:.F469])" office:value-type="percentage" office:value="0.190987124463519">
            <text:p>19,10%</text:p>
          </table:table-cell>
          <table:table-cell table:formula="of:=STDEVA([.E469:.F469])" office:value-type="float" office:value="0.00606958610460556">
            <text:p>0,01</text:p>
          </table:table-cell>
          <table:table-cell table:formula="of:=[.N469]/[.M469]" office:value-type="percentage" office:value="0.031780080053328">
            <text:p>3,18%</text:p>
          </table:table-cell>
          <table:table-cell/>
        </table:table-row>
        <table:table-row table:style-name="ro1">
          <table:table-cell office:value-type="float" office:value="467">
            <text:p>46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0])/ROWS([.B$4:.B470])" office:value-type="float" office:value="0.188436830835118">
            <text:p>0,19</text:p>
          </table:table-cell>
          <table:table-cell table:formula="of:=SUM([.C$4:.C470])/ROWS([.C$4:.C470])" office:value-type="float" office:value="0.194860813704497">
            <text:p>0,19</text:p>
          </table:table-cell>
          <table:table-cell table:number-columns-repeated="5"/>
          <table:table-cell table:formula="of:=SUM([.B$4:.C470])" office:value-type="float" office:value="179">
            <text:p>179</text:p>
          </table:table-cell>
          <table:table-cell table:formula="of:=AVERAGE([.E470:.F470])" office:value-type="percentage" office:value="0.191648822269807">
            <text:p>19,16%</text:p>
          </table:table-cell>
          <table:table-cell table:formula="of:=STDEVA([.E470:.F470])" office:value-type="float" office:value="0.00454244184916411">
            <text:p>0</text:p>
          </table:table-cell>
          <table:table-cell table:formula="of:=[.N470]/[.M470]" office:value-type="percentage" office:value="0.023701903279996">
            <text:p>2,37%</text:p>
          </table:table-cell>
          <table:table-cell/>
        </table:table-row>
        <table:table-row table:style-name="ro1">
          <table:table-cell office:value-type="float" office:value="468">
            <text:p>46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1])/ROWS([.B$4:.B471])" office:value-type="float" office:value="0.188034188034188">
            <text:p>0,19</text:p>
          </table:table-cell>
          <table:table-cell table:formula="of:=SUM([.C$4:.C471])/ROWS([.C$4:.C471])" office:value-type="float" office:value="0.194444444444444">
            <text:p>0,19</text:p>
          </table:table-cell>
          <table:table-cell table:number-columns-repeated="5"/>
          <table:table-cell table:formula="of:=SUM([.B$4:.C471])" office:value-type="float" office:value="179">
            <text:p>179</text:p>
          </table:table-cell>
          <table:table-cell table:formula="of:=AVERAGE([.E471:.F471])" office:value-type="percentage" office:value="0.191239316239316">
            <text:p>19,12%</text:p>
          </table:table-cell>
          <table:table-cell table:formula="of:=STDEVA([.E471:.F471])" office:value-type="float" office:value="0.00453273577683685">
            <text:p>0</text:p>
          </table:table-cell>
          <table:table-cell table:formula="of:=[.N471]/[.M471]" office:value-type="percentage" office:value="0.023701903279996">
            <text:p>2,37%</text:p>
          </table:table-cell>
          <table:table-cell/>
        </table:table-row>
        <table:table-row table:style-name="ro1">
          <table:table-cell office:value-type="float" office:value="469">
            <text:p>4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2])/ROWS([.B$4:.B472])" office:value-type="float" office:value="0.187633262260128">
            <text:p>0,19</text:p>
          </table:table-cell>
          <table:table-cell table:formula="of:=SUM([.C$4:.C472])/ROWS([.C$4:.C472])" office:value-type="float" office:value="0.194029850746269">
            <text:p>0,19</text:p>
          </table:table-cell>
          <table:table-cell table:number-columns-repeated="5"/>
          <table:table-cell table:formula="of:=SUM([.B$4:.C472])" office:value-type="float" office:value="179">
            <text:p>179</text:p>
          </table:table-cell>
          <table:table-cell table:formula="of:=AVERAGE([.E472:.F472])" office:value-type="percentage" office:value="0.190831556503198">
            <text:p>19,08%</text:p>
          </table:table-cell>
          <table:table-cell table:formula="of:=STDEVA([.E472:.F472])" office:value-type="float" office:value="0.0045230710950099">
            <text:p>0</text:p>
          </table:table-cell>
          <table:table-cell table:formula="of:=[.N472]/[.M472]" office:value-type="percentage" office:value="0.023701903279996">
            <text:p>2,37%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3])/ROWS([.B$4:.B473])" office:value-type="float" office:value="0.187234042553191">
            <text:p>0,19</text:p>
          </table:table-cell>
          <table:table-cell table:formula="of:=SUM([.C$4:.C473])/ROWS([.C$4:.C473])" office:value-type="float" office:value="0.193617021276596">
            <text:p>0,19</text:p>
          </table:table-cell>
          <table:table-cell table:number-columns-repeated="5"/>
          <table:table-cell table:formula="of:=SUM([.B$4:.C473])" office:value-type="float" office:value="179">
            <text:p>179</text:p>
          </table:table-cell>
          <table:table-cell table:formula="of:=AVERAGE([.E473:.F473])" office:value-type="percentage" office:value="0.190425531914894">
            <text:p>19,04%</text:p>
          </table:table-cell>
          <table:table-cell table:formula="of:=STDEVA([.E473:.F473])" office:value-type="float" office:value="0.00451344753948861">
            <text:p>0</text:p>
          </table:table-cell>
          <table:table-cell table:formula="of:=[.N473]/[.M473]" office:value-type="percentage" office:value="0.023701903279996">
            <text:p>2,37%</text:p>
          </table:table-cell>
          <table:table-cell/>
        </table:table-row>
        <table:table-row table:style-name="ro1">
          <table:table-cell office:value-type="float" office:value="471">
            <text:p>47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4])/ROWS([.B$4:.B474])" office:value-type="float" office:value="0.186836518046709">
            <text:p>0,19</text:p>
          </table:table-cell>
          <table:table-cell table:formula="of:=SUM([.C$4:.C474])/ROWS([.C$4:.C474])" office:value-type="float" office:value="0.193205944798302">
            <text:p>0,19</text:p>
          </table:table-cell>
          <table:table-cell table:number-columns-repeated="5"/>
          <table:table-cell table:formula="of:=SUM([.B$4:.C474])" office:value-type="float" office:value="179">
            <text:p>179</text:p>
          </table:table-cell>
          <table:table-cell table:formula="of:=AVERAGE([.E474:.F474])" office:value-type="percentage" office:value="0.190021231422505">
            <text:p>19,00%</text:p>
          </table:table-cell>
          <table:table-cell table:formula="of:=STDEVA([.E474:.F474])" office:value-type="float" office:value="0.00450386484832198">
            <text:p>0</text:p>
          </table:table-cell>
          <table:table-cell table:formula="of:=[.N474]/[.M474]" office:value-type="percentage" office:value="0.0237019032799961">
            <text:p>2,37%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5])/ROWS([.B$4:.B475])" office:value-type="float" office:value="0.186440677966102">
            <text:p>0,19</text:p>
          </table:table-cell>
          <table:table-cell table:formula="of:=SUM([.C$4:.C475])/ROWS([.C$4:.C475])" office:value-type="float" office:value="0.192796610169492">
            <text:p>0,19</text:p>
          </table:table-cell>
          <table:table-cell table:number-columns-repeated="5"/>
          <table:table-cell table:formula="of:=SUM([.B$4:.C475])" office:value-type="float" office:value="179">
            <text:p>179</text:p>
          </table:table-cell>
          <table:table-cell table:formula="of:=AVERAGE([.E475:.F475])" office:value-type="percentage" office:value="0.189618644067797">
            <text:p>18,96%</text:p>
          </table:table-cell>
          <table:table-cell table:formula="of:=STDEVA([.E475:.F475])" office:value-type="float" office:value="0.00449432276177891">
            <text:p>0</text:p>
          </table:table-cell>
          <table:table-cell table:formula="of:=[.N475]/[.M475]" office:value-type="percentage" office:value="0.023701903279996">
            <text:p>2,37%</text:p>
          </table:table-cell>
          <table:table-cell/>
        </table:table-row>
        <table:table-row table:style-name="ro1">
          <table:table-cell office:value-type="float" office:value="473">
            <text:p>47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6])/ROWS([.B$4:.B476])" office:value-type="float" office:value="0.186046511627907">
            <text:p>0,19</text:p>
          </table:table-cell>
          <table:table-cell table:formula="of:=SUM([.C$4:.C476])/ROWS([.C$4:.C476])" office:value-type="float" office:value="0.192389006342495">
            <text:p>0,19</text:p>
          </table:table-cell>
          <table:table-cell table:number-columns-repeated="5"/>
          <table:table-cell table:formula="of:=SUM([.B$4:.C476])" office:value-type="float" office:value="179">
            <text:p>179</text:p>
          </table:table-cell>
          <table:table-cell table:formula="of:=AVERAGE([.E476:.F476])" office:value-type="percentage" office:value="0.189217758985201">
            <text:p>18,92%</text:p>
          </table:table-cell>
          <table:table-cell table:formula="of:=STDEVA([.E476:.F476])" office:value-type="float" office:value="0.00448482102232484">
            <text:p>0</text:p>
          </table:table-cell>
          <table:table-cell table:formula="of:=[.N476]/[.M476]" office:value-type="percentage" office:value="0.0237019032799961">
            <text:p>2,37%</text:p>
          </table:table-cell>
          <table:table-cell/>
        </table:table-row>
        <table:table-row table:style-name="ro1">
          <table:table-cell office:value-type="float" office:value="474">
            <text:p>47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7])/ROWS([.B$4:.B477])" office:value-type="float" office:value="0.185654008438819">
            <text:p>0,19</text:p>
          </table:table-cell>
          <table:table-cell table:formula="of:=SUM([.C$4:.C477])/ROWS([.C$4:.C477])" office:value-type="float" office:value="0.191983122362869">
            <text:p>0,19</text:p>
          </table:table-cell>
          <table:table-cell table:number-columns-repeated="5"/>
          <table:table-cell table:formula="of:=SUM([.B$4:.C477])" office:value-type="float" office:value="179">
            <text:p>179</text:p>
          </table:table-cell>
          <table:table-cell table:formula="of:=AVERAGE([.E477:.F477])" office:value-type="percentage" office:value="0.188818565400844">
            <text:p>18,88%</text:p>
          </table:table-cell>
          <table:table-cell table:formula="of:=STDEVA([.E477:.F477])" office:value-type="float" office:value="0.00447535937459839">
            <text:p>0</text:p>
          </table:table-cell>
          <table:table-cell table:formula="of:=[.N477]/[.M477]" office:value-type="percentage" office:value="0.0237019032799959">
            <text:p>2,37%</text:p>
          </table:table-cell>
          <table:table-cell/>
        </table:table-row>
        <table:table-row table:style-name="ro1">
          <table:table-cell office:value-type="float" office:value="475">
            <text:p>47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78])/ROWS([.B$4:.B478])" office:value-type="float" office:value="0.185263157894737">
            <text:p>0,19</text:p>
          </table:table-cell>
          <table:table-cell table:formula="of:=SUM([.C$4:.C478])/ROWS([.C$4:.C478])" office:value-type="float" office:value="0.193684210526316">
            <text:p>0,19</text:p>
          </table:table-cell>
          <table:table-cell table:number-columns-repeated="5"/>
          <table:table-cell table:formula="of:=SUM([.B$4:.C478])" office:value-type="float" office:value="180">
            <text:p>180</text:p>
          </table:table-cell>
          <table:table-cell table:formula="of:=AVERAGE([.E478:.F478])" office:value-type="percentage" office:value="0.189473684210526">
            <text:p>18,95%</text:p>
          </table:table-cell>
          <table:table-cell table:formula="of:=STDEVA([.E478:.F478])" office:value-type="float" office:value="0.00595458342051829">
            <text:p>0,01</text:p>
          </table:table-cell>
          <table:table-cell table:formula="of:=[.N478]/[.M478]" office:value-type="percentage" office:value="0.0314269680527354">
            <text:p>3,14%</text:p>
          </table:table-cell>
          <table:table-cell/>
        </table:table-row>
        <table:table-row table:style-name="ro1">
          <table:table-cell office:value-type="float" office:value="476">
            <text:p>47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79])/ROWS([.B$4:.B479])" office:value-type="float" office:value="0.184873949579832">
            <text:p>0,18</text:p>
          </table:table-cell>
          <table:table-cell table:formula="of:=SUM([.C$4:.C479])/ROWS([.C$4:.C479])" office:value-type="float" office:value="0.19327731092437">
            <text:p>0,19</text:p>
          </table:table-cell>
          <table:table-cell table:number-columns-repeated="5"/>
          <table:table-cell table:formula="of:=SUM([.B$4:.C479])" office:value-type="float" office:value="180">
            <text:p>180</text:p>
          </table:table-cell>
          <table:table-cell table:formula="of:=AVERAGE([.E479:.F479])" office:value-type="percentage" office:value="0.189075630252101">
            <text:p>18,91%</text:p>
          </table:table-cell>
          <table:table-cell table:formula="of:=STDEVA([.E479:.F479])" office:value-type="float" office:value="0.00594207379148359">
            <text:p>0,01</text:p>
          </table:table-cell>
          <table:table-cell table:formula="of:=[.N479]/[.M479]" office:value-type="percentage" office:value="0.0314269680527354">
            <text:p>3,14%</text:p>
          </table:table-cell>
          <table:table-cell/>
        </table:table-row>
        <table:table-row table:style-name="ro1">
          <table:table-cell office:value-type="float" office:value="477">
            <text:p>47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0])/ROWS([.B$4:.B480])" office:value-type="float" office:value="0.184486373165618">
            <text:p>0,18</text:p>
          </table:table-cell>
          <table:table-cell table:formula="of:=SUM([.C$4:.C480])/ROWS([.C$4:.C480])" office:value-type="float" office:value="0.192872117400419">
            <text:p>0,19</text:p>
          </table:table-cell>
          <table:table-cell table:number-columns-repeated="5"/>
          <table:table-cell table:formula="of:=SUM([.B$4:.C480])" office:value-type="float" office:value="180">
            <text:p>180</text:p>
          </table:table-cell>
          <table:table-cell table:formula="of:=AVERAGE([.E480:.F480])" office:value-type="percentage" office:value="0.188679245283019">
            <text:p>18,87%</text:p>
          </table:table-cell>
          <table:table-cell table:formula="of:=STDEVA([.E480:.F480])" office:value-type="float" office:value="0.00592961661372368">
            <text:p>0,01</text:p>
          </table:table-cell>
          <table:table-cell table:formula="of:=[.N480]/[.M480]" office:value-type="percentage" office:value="0.0314269680527355">
            <text:p>3,14%</text:p>
          </table:table-cell>
          <table:table-cell/>
        </table:table-row>
        <table:table-row table:style-name="ro1">
          <table:table-cell office:value-type="float" office:value="478">
            <text:p>47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1])/ROWS([.B$4:.B481])" office:value-type="float" office:value="0.184100418410042">
            <text:p>0,18</text:p>
          </table:table-cell>
          <table:table-cell table:formula="of:=SUM([.C$4:.C481])/ROWS([.C$4:.C481])" office:value-type="float" office:value="0.192468619246862">
            <text:p>0,19</text:p>
          </table:table-cell>
          <table:table-cell table:number-columns-repeated="5"/>
          <table:table-cell table:formula="of:=SUM([.B$4:.C481])" office:value-type="float" office:value="180">
            <text:p>180</text:p>
          </table:table-cell>
          <table:table-cell table:formula="of:=AVERAGE([.E481:.F481])" office:value-type="percentage" office:value="0.188284518828452">
            <text:p>18,83%</text:p>
          </table:table-cell>
          <table:table-cell table:formula="of:=STDEVA([.E481:.F481])" office:value-type="float" office:value="0.00591721155804642">
            <text:p>0,01</text:p>
          </table:table-cell>
          <table:table-cell table:formula="of:=[.N481]/[.M481]" office:value-type="percentage" office:value="0.0314269680527354">
            <text:p>3,14%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2])/ROWS([.B$4:.B482])" office:value-type="float" office:value="0.183716075156576">
            <text:p>0,18</text:p>
          </table:table-cell>
          <table:table-cell table:formula="of:=SUM([.C$4:.C482])/ROWS([.C$4:.C482])" office:value-type="float" office:value="0.192066805845511">
            <text:p>0,19</text:p>
          </table:table-cell>
          <table:table-cell table:number-columns-repeated="5"/>
          <table:table-cell table:formula="of:=SUM([.B$4:.C482])" office:value-type="float" office:value="180">
            <text:p>180</text:p>
          </table:table-cell>
          <table:table-cell table:formula="of:=AVERAGE([.E482:.F482])" office:value-type="percentage" office:value="0.187891440501044">
            <text:p>18,79%</text:p>
          </table:table-cell>
          <table:table-cell table:formula="of:=STDEVA([.E482:.F482])" office:value-type="float" office:value="0.00590485829800874">
            <text:p>0,01</text:p>
          </table:table-cell>
          <table:table-cell table:formula="of:=[.N482]/[.M482]" office:value-type="percentage" office:value="0.0314269680527354">
            <text:p>3,14%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3])/ROWS([.B$4:.B483])" office:value-type="float" office:value="0.183333333333333">
            <text:p>0,18</text:p>
          </table:table-cell>
          <table:table-cell table:formula="of:=SUM([.C$4:.C483])/ROWS([.C$4:.C483])" office:value-type="float" office:value="0.191666666666667">
            <text:p>0,19</text:p>
          </table:table-cell>
          <table:table-cell table:number-columns-repeated="5"/>
          <table:table-cell table:formula="of:=SUM([.B$4:.C483])" office:value-type="float" office:value="180">
            <text:p>180</text:p>
          </table:table-cell>
          <table:table-cell table:formula="of:=AVERAGE([.E483:.F483])" office:value-type="percentage" office:value="0.1875">
            <text:p>18,75%</text:p>
          </table:table-cell>
          <table:table-cell table:formula="of:=STDEVA([.E483:.F483])" office:value-type="float" office:value="0.00589255650988791">
            <text:p>0,01</text:p>
          </table:table-cell>
          <table:table-cell table:formula="of:=[.N483]/[.M483]" office:value-type="percentage" office:value="0.0314269680527355">
            <text:p>3,14%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4])/ROWS([.B$4:.B484])" office:value-type="float" office:value="0.182952182952183">
            <text:p>0,18</text:p>
          </table:table-cell>
          <table:table-cell table:formula="of:=SUM([.C$4:.C484])/ROWS([.C$4:.C484])" office:value-type="float" office:value="0.191268191268191">
            <text:p>0,19</text:p>
          </table:table-cell>
          <table:table-cell table:number-columns-repeated="5"/>
          <table:table-cell table:formula="of:=SUM([.B$4:.C484])" office:value-type="float" office:value="180">
            <text:p>180</text:p>
          </table:table-cell>
          <table:table-cell table:formula="of:=AVERAGE([.E484:.F484])" office:value-type="percentage" office:value="0.187110187110187">
            <text:p>18,71%</text:p>
          </table:table-cell>
          <table:table-cell table:formula="of:=STDEVA([.E484:.F484])" office:value-type="float" office:value="0.0058803058726532">
            <text:p>0,01</text:p>
          </table:table-cell>
          <table:table-cell table:formula="of:=[.N484]/[.M484]" office:value-type="percentage" office:value="0.0314269680527354">
            <text:p>3,14%</text:p>
          </table:table-cell>
          <table:table-cell/>
        </table:table-row>
        <table:table-row table:style-name="ro1">
          <table:table-cell office:value-type="float" office:value="482">
            <text:p>48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5])/ROWS([.B$4:.B485])" office:value-type="float" office:value="0.182572614107884">
            <text:p>0,18</text:p>
          </table:table-cell>
          <table:table-cell table:formula="of:=SUM([.C$4:.C485])/ROWS([.C$4:.C485])" office:value-type="float" office:value="0.190871369294606">
            <text:p>0,19</text:p>
          </table:table-cell>
          <table:table-cell table:number-columns-repeated="5"/>
          <table:table-cell table:formula="of:=SUM([.B$4:.C485])" office:value-type="float" office:value="180">
            <text:p>180</text:p>
          </table:table-cell>
          <table:table-cell table:formula="of:=AVERAGE([.E485:.F485])" office:value-type="percentage" office:value="0.186721991701245">
            <text:p>18,67%</text:p>
          </table:table-cell>
          <table:table-cell table:formula="of:=STDEVA([.E485:.F485])" office:value-type="float" office:value="0.00586810606793815">
            <text:p>0,01</text:p>
          </table:table-cell>
          <table:table-cell table:formula="of:=[.N485]/[.M485]" office:value-type="percentage" office:value="0.0314269680527354">
            <text:p>3,14%</text:p>
          </table:table-cell>
          <table:table-cell/>
        </table:table-row>
        <table:table-row table:style-name="ro1">
          <table:table-cell office:value-type="float" office:value="483">
            <text:p>48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6])/ROWS([.B$4:.B486])" office:value-type="float" office:value="0.182194616977226">
            <text:p>0,18</text:p>
          </table:table-cell>
          <table:table-cell table:formula="of:=SUM([.C$4:.C486])/ROWS([.C$4:.C486])" office:value-type="float" office:value="0.19047619047619">
            <text:p>0,19</text:p>
          </table:table-cell>
          <table:table-cell table:number-columns-repeated="5"/>
          <table:table-cell table:formula="of:=SUM([.B$4:.C486])" office:value-type="float" office:value="180">
            <text:p>180</text:p>
          </table:table-cell>
          <table:table-cell table:formula="of:=AVERAGE([.E486:.F486])" office:value-type="percentage" office:value="0.186335403726708">
            <text:p>18,63%</text:p>
          </table:table-cell>
          <table:table-cell table:formula="of:=STDEVA([.E486:.F486])" office:value-type="float" office:value="0.00585595678001281">
            <text:p>0,01</text:p>
          </table:table-cell>
          <table:table-cell table:formula="of:=[.N486]/[.M486]" office:value-type="percentage" office:value="0.0314269680527354">
            <text:p>3,14%</text:p>
          </table:table-cell>
          <table:table-cell/>
        </table:table-row>
        <table:table-row table:style-name="ro1">
          <table:table-cell office:value-type="float" office:value="484">
            <text:p>4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87])/ROWS([.B$4:.B487])" office:value-type="float" office:value="0.181818181818182">
            <text:p>0,18</text:p>
          </table:table-cell>
          <table:table-cell table:formula="of:=SUM([.C$4:.C487])/ROWS([.C$4:.C487])" office:value-type="float" office:value="0.192148760330579">
            <text:p>0,19</text:p>
          </table:table-cell>
          <table:table-cell table:number-columns-repeated="5"/>
          <table:table-cell table:formula="of:=SUM([.B$4:.C487])" office:value-type="float" office:value="181">
            <text:p>181</text:p>
          </table:table-cell>
          <table:table-cell table:formula="of:=AVERAGE([.E487:.F487])" office:value-type="percentage" office:value="0.18698347107438">
            <text:p>18,70%</text:p>
          </table:table-cell>
          <table:table-cell table:formula="of:=STDEVA([.E487:.F487])" office:value-type="float" office:value="0.00730482211969573">
            <text:p>0,01</text:p>
          </table:table-cell>
          <table:table-cell table:formula="of:=[.N487]/[.M487]" office:value-type="percentage" office:value="0.0390666729937319">
            <text:p>3,91%</text:p>
          </table:table-cell>
          <table:table-cell/>
        </table:table-row>
        <table:table-row table:style-name="ro1">
          <table:table-cell office:value-type="float" office:value="485">
            <text:p>48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8])/ROWS([.B$4:.B488])" office:value-type="float" office:value="0.181443298969072">
            <text:p>0,18</text:p>
          </table:table-cell>
          <table:table-cell table:formula="of:=SUM([.C$4:.C488])/ROWS([.C$4:.C488])" office:value-type="float" office:value="0.191752577319588">
            <text:p>0,19</text:p>
          </table:table-cell>
          <table:table-cell table:number-columns-repeated="5"/>
          <table:table-cell table:formula="of:=SUM([.B$4:.C488])" office:value-type="float" office:value="181">
            <text:p>181</text:p>
          </table:table-cell>
          <table:table-cell table:formula="of:=AVERAGE([.E488:.F488])" office:value-type="percentage" office:value="0.18659793814433">
            <text:p>18,66%</text:p>
          </table:table-cell>
          <table:table-cell table:formula="of:=STDEVA([.E488:.F488])" office:value-type="float" office:value="0.00728976063078916">
            <text:p>0,01</text:p>
          </table:table-cell>
          <table:table-cell table:formula="of:=[.N488]/[.M488]" office:value-type="percentage" office:value="0.039066672993732">
            <text:p>3,91%</text:p>
          </table:table-cell>
          <table:table-cell/>
        </table:table-row>
        <table:table-row table:style-name="ro1">
          <table:table-cell office:value-type="float" office:value="486">
            <text:p>48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89])/ROWS([.B$4:.B489])" office:value-type="float" office:value="0.181069958847737">
            <text:p>0,18</text:p>
          </table:table-cell>
          <table:table-cell table:formula="of:=SUM([.C$4:.C489])/ROWS([.C$4:.C489])" office:value-type="float" office:value="0.191358024691358">
            <text:p>0,19</text:p>
          </table:table-cell>
          <table:table-cell table:number-columns-repeated="5"/>
          <table:table-cell table:formula="of:=SUM([.B$4:.C489])" office:value-type="float" office:value="181">
            <text:p>181</text:p>
          </table:table-cell>
          <table:table-cell table:formula="of:=AVERAGE([.E489:.F489])" office:value-type="percentage" office:value="0.186213991769547">
            <text:p>18,62%</text:p>
          </table:table-cell>
          <table:table-cell table:formula="of:=STDEVA([.E489:.F489])" office:value-type="float" office:value="0.00727476112331838">
            <text:p>0,01</text:p>
          </table:table-cell>
          <table:table-cell table:formula="of:=[.N489]/[.M489]" office:value-type="percentage" office:value="0.0390666729937318">
            <text:p>3,91%</text:p>
          </table:table-cell>
          <table:table-cell/>
        </table:table-row>
        <table:table-row table:style-name="ro1">
          <table:table-cell office:value-type="float" office:value="487">
            <text:p>48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90])/ROWS([.B$4:.B490])" office:value-type="float" office:value="0.180698151950719">
            <text:p>0,18</text:p>
          </table:table-cell>
          <table:table-cell table:formula="of:=SUM([.C$4:.C490])/ROWS([.C$4:.C490])" office:value-type="float" office:value="0.190965092402464">
            <text:p>0,19</text:p>
          </table:table-cell>
          <table:table-cell table:number-columns-repeated="5"/>
          <table:table-cell table:formula="of:=SUM([.B$4:.C490])" office:value-type="float" office:value="181">
            <text:p>181</text:p>
          </table:table-cell>
          <table:table-cell table:formula="of:=AVERAGE([.E490:.F490])" office:value-type="percentage" office:value="0.185831622176591">
            <text:p>18,58%</text:p>
          </table:table-cell>
          <table:table-cell table:formula="of:=STDEVA([.E490:.F490])" office:value-type="float" office:value="0.00725982321546762">
            <text:p>0,01</text:p>
          </table:table-cell>
          <table:table-cell table:formula="of:=[.N490]/[.M490]" office:value-type="percentage" office:value="0.0390666729937319">
            <text:p>3,91%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91])/ROWS([.B$4:.B491])" office:value-type="float" office:value="0.180327868852459">
            <text:p>0,18</text:p>
          </table:table-cell>
          <table:table-cell table:formula="of:=SUM([.C$4:.C491])/ROWS([.C$4:.C491])" office:value-type="float" office:value="0.190573770491803">
            <text:p>0,19</text:p>
          </table:table-cell>
          <table:table-cell table:number-columns-repeated="5"/>
          <table:table-cell table:formula="of:=SUM([.B$4:.C491])" office:value-type="float" office:value="181">
            <text:p>181</text:p>
          </table:table-cell>
          <table:table-cell table:formula="of:=AVERAGE([.E491:.F491])" office:value-type="percentage" office:value="0.185450819672131">
            <text:p>18,55%</text:p>
          </table:table-cell>
          <table:table-cell table:formula="of:=STDEVA([.E491:.F491])" office:value-type="float" office:value="0.00724494652855068">
            <text:p>0,01</text:p>
          </table:table-cell>
          <table:table-cell table:formula="of:=[.N491]/[.M491]" office:value-type="percentage" office:value="0.0390666729937318">
            <text:p>3,91%</text:p>
          </table:table-cell>
          <table:table-cell/>
        </table:table-row>
        <table:table-row table:style-name="ro1">
          <table:table-cell office:value-type="float" office:value="489">
            <text:p>4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92])/ROWS([.B$4:.B492])" office:value-type="float" office:value="0.179959100204499">
            <text:p>0,18</text:p>
          </table:table-cell>
          <table:table-cell table:formula="of:=SUM([.C$4:.C492])/ROWS([.C$4:.C492])" office:value-type="float" office:value="0.190184049079755">
            <text:p>0,19</text:p>
          </table:table-cell>
          <table:table-cell table:number-columns-repeated="5"/>
          <table:table-cell table:formula="of:=SUM([.B$4:.C492])" office:value-type="float" office:value="181">
            <text:p>181</text:p>
          </table:table-cell>
          <table:table-cell table:formula="of:=AVERAGE([.E492:.F492])" office:value-type="percentage" office:value="0.185071574642127">
            <text:p>18,51%</text:p>
          </table:table-cell>
          <table:table-cell table:formula="of:=STDEVA([.E492:.F492])" office:value-type="float" office:value="0.00723013068697902">
            <text:p>0,01</text:p>
          </table:table-cell>
          <table:table-cell table:formula="of:=[.N492]/[.M492]" office:value-type="percentage" office:value="0.0390666729937319">
            <text:p>3,91%</text:p>
          </table:table-cell>
          <table:table-cell/>
        </table:table-row>
        <table:table-row table:style-name="ro1">
          <table:table-cell office:value-type="float" office:value="490">
            <text:p>49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93])/ROWS([.B$4:.B493])" office:value-type="float" office:value="0.179591836734694">
            <text:p>0,18</text:p>
          </table:table-cell>
          <table:table-cell table:formula="of:=SUM([.C$4:.C493])/ROWS([.C$4:.C493])" office:value-type="float" office:value="0.189795918367347">
            <text:p>0,19</text:p>
          </table:table-cell>
          <table:table-cell table:number-columns-repeated="5"/>
          <table:table-cell table:formula="of:=SUM([.B$4:.C493])" office:value-type="float" office:value="181">
            <text:p>181</text:p>
          </table:table-cell>
          <table:table-cell table:formula="of:=AVERAGE([.E493:.F493])" office:value-type="percentage" office:value="0.18469387755102">
            <text:p>18,47%</text:p>
          </table:table-cell>
          <table:table-cell table:formula="of:=STDEVA([.E493:.F493])" office:value-type="float" office:value="0.00721537531823009">
            <text:p>0,01</text:p>
          </table:table-cell>
          <table:table-cell table:formula="of:=[.N493]/[.M493]" office:value-type="percentage" office:value="0.039066672993732">
            <text:p>3,91%</text:p>
          </table:table-cell>
          <table:table-cell/>
        </table:table-row>
        <table:table-row table:style-name="ro1">
          <table:table-cell office:value-type="float" office:value="491">
            <text:p>49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94])/ROWS([.B$4:.B494])" office:value-type="float" office:value="0.179226069246436">
            <text:p>0,18</text:p>
          </table:table-cell>
          <table:table-cell table:formula="of:=SUM([.C$4:.C494])/ROWS([.C$4:.C494])" office:value-type="float" office:value="0.189409368635438">
            <text:p>0,19</text:p>
          </table:table-cell>
          <table:table-cell table:number-columns-repeated="5"/>
          <table:table-cell table:formula="of:=SUM([.B$4:.C494])" office:value-type="float" office:value="181">
            <text:p>181</text:p>
          </table:table-cell>
          <table:table-cell table:formula="of:=AVERAGE([.E494:.F494])" office:value-type="percentage" office:value="0.184317718940937">
            <text:p>18,43%</text:p>
          </table:table-cell>
          <table:table-cell table:formula="of:=STDEVA([.E494:.F494])" office:value-type="float" office:value="0.00720068005281618">
            <text:p>0,01</text:p>
          </table:table-cell>
          <table:table-cell table:formula="of:=[.N494]/[.M494]" office:value-type="percentage" office:value="0.039066672993732">
            <text:p>3,91%</text:p>
          </table:table-cell>
          <table:table-cell/>
        </table:table-row>
        <table:table-row table:style-name="ro1">
          <table:table-cell office:value-type="float" office:value="492">
            <text:p>49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95])/ROWS([.B$4:.B495])" office:value-type="float" office:value="0.180894308943089">
            <text:p>0,18</text:p>
          </table:table-cell>
          <table:table-cell table:formula="of:=SUM([.C$4:.C495])/ROWS([.C$4:.C495])" office:value-type="float" office:value="0.189024390243902">
            <text:p>0,19</text:p>
          </table:table-cell>
          <table:table-cell table:number-columns-repeated="5"/>
          <table:table-cell table:formula="of:=SUM([.B$4:.C495])" office:value-type="float" office:value="182">
            <text:p>182</text:p>
          </table:table-cell>
          <table:table-cell table:formula="of:=AVERAGE([.E495:.F495])" office:value-type="percentage" office:value="0.184959349593496">
            <text:p>18,50%</text:p>
          </table:table-cell>
          <table:table-cell table:formula="of:=STDEVA([.E495:.F495])" office:value-type="float" office:value="0.00574883561940282">
            <text:p>0,01</text:p>
          </table:table-cell>
          <table:table-cell table:formula="of:=[.N495]/[.M495]" office:value-type="percentage" office:value="0.0310816167554526">
            <text:p>3,11%</text:p>
          </table:table-cell>
          <table:table-cell/>
        </table:table-row>
        <table:table-row table:style-name="ro1">
          <table:table-cell office:value-type="float" office:value="493">
            <text:p>49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96])/ROWS([.B$4:.B496])" office:value-type="float" office:value="0.182555780933063">
            <text:p>0,18</text:p>
          </table:table-cell>
          <table:table-cell table:formula="of:=SUM([.C$4:.C496])/ROWS([.C$4:.C496])" office:value-type="float" office:value="0.188640973630832">
            <text:p>0,19</text:p>
          </table:table-cell>
          <table:table-cell table:number-columns-repeated="5"/>
          <table:table-cell table:formula="of:=SUM([.B$4:.C496])" office:value-type="float" office:value="183">
            <text:p>183</text:p>
          </table:table-cell>
          <table:table-cell table:formula="of:=AVERAGE([.E496:.F496])" office:value-type="percentage" office:value="0.185598377281947">
            <text:p>18,56%</text:p>
          </table:table-cell>
          <table:table-cell table:formula="of:=STDEVA([.E496:.F496])" office:value-type="float" office:value="0.00430288102141916">
            <text:p>0</text:p>
          </table:table-cell>
          <table:table-cell table:formula="of:=[.N496]/[.M496]" office:value-type="percentage" office:value="0.0231838288913623">
            <text:p>2,32%</text:p>
          </table:table-cell>
          <table:table-cell/>
        </table:table-row>
        <table:table-row table:style-name="ro1">
          <table:table-cell office:value-type="float" office:value="494">
            <text:p>49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97])/ROWS([.B$4:.B497])" office:value-type="float" office:value="0.182186234817814">
            <text:p>0,18</text:p>
          </table:table-cell>
          <table:table-cell table:formula="of:=SUM([.C$4:.C497])/ROWS([.C$4:.C497])" office:value-type="float" office:value="0.190283400809717">
            <text:p>0,19</text:p>
          </table:table-cell>
          <table:table-cell table:number-columns-repeated="5"/>
          <table:table-cell table:formula="of:=SUM([.B$4:.C497])" office:value-type="float" office:value="184">
            <text:p>184</text:p>
          </table:table-cell>
          <table:table-cell table:formula="of:=AVERAGE([.E497:.F497])" office:value-type="percentage" office:value="0.186234817813765">
            <text:p>18,62%</text:p>
          </table:table-cell>
          <table:table-cell table:formula="of:=STDEVA([.E497:.F497])" office:value-type="float" office:value="0.00572556098126759">
            <text:p>0,01</text:p>
          </table:table-cell>
          <table:table-cell table:formula="of:=[.N497]/[.M497]" office:value-type="percentage" office:value="0.0307437730950673">
            <text:p>3,07%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498])/ROWS([.B$4:.B498])" office:value-type="float" office:value="0.181818181818182">
            <text:p>0,18</text:p>
          </table:table-cell>
          <table:table-cell table:formula="of:=SUM([.C$4:.C498])/ROWS([.C$4:.C498])" office:value-type="float" office:value="0.18989898989899">
            <text:p>0,19</text:p>
          </table:table-cell>
          <table:table-cell table:number-columns-repeated="5"/>
          <table:table-cell table:formula="of:=SUM([.B$4:.C498])" office:value-type="float" office:value="184">
            <text:p>184</text:p>
          </table:table-cell>
          <table:table-cell table:formula="of:=AVERAGE([.E498:.F498])" office:value-type="percentage" office:value="0.185858585858586">
            <text:p>18,59%</text:p>
          </table:table-cell>
          <table:table-cell table:formula="of:=STDEVA([.E498:.F498])" office:value-type="float" office:value="0.00571399419140644">
            <text:p>0,01</text:p>
          </table:table-cell>
          <table:table-cell table:formula="of:=[.N498]/[.M498]" office:value-type="percentage" office:value="0.0307437730950673">
            <text:p>3,07%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499])/ROWS([.B$4:.B499])" office:value-type="float" office:value="0.183467741935484">
            <text:p>0,18</text:p>
          </table:table-cell>
          <table:table-cell table:formula="of:=SUM([.C$4:.C499])/ROWS([.C$4:.C499])" office:value-type="float" office:value="0.191532258064516">
            <text:p>0,19</text:p>
          </table:table-cell>
          <table:table-cell table:number-columns-repeated="5"/>
          <table:table-cell table:formula="of:=SUM([.B$4:.C499])" office:value-type="float" office:value="186">
            <text:p>186</text:p>
          </table:table-cell>
          <table:table-cell table:formula="of:=AVERAGE([.E499:.F499])" office:value-type="percentage" office:value="0.1875">
            <text:p>18,75%</text:p>
          </table:table-cell>
          <table:table-cell table:formula="of:=STDEVA([.E499:.F499])" office:value-type="float" office:value="0.00570247404182699">
            <text:p>0,01</text:p>
          </table:table-cell>
          <table:table-cell table:formula="of:=[.N499]/[.M499]" office:value-type="percentage" office:value="0.030413194889744">
            <text:p>3,04%</text:p>
          </table:table-cell>
          <table:table-cell/>
        </table:table-row>
        <table:table-row table:style-name="ro1">
          <table:table-cell office:value-type="float" office:value="497">
            <text:p>49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00])/ROWS([.B$4:.B500])" office:value-type="float" office:value="0.185110663983903">
            <text:p>0,19</text:p>
          </table:table-cell>
          <table:table-cell table:formula="of:=SUM([.C$4:.C500])/ROWS([.C$4:.C500])" office:value-type="float" office:value="0.191146881287726">
            <text:p>0,19</text:p>
          </table:table-cell>
          <table:table-cell table:number-columns-repeated="5"/>
          <table:table-cell table:formula="of:=SUM([.B$4:.C500])" office:value-type="float" office:value="187">
            <text:p>187</text:p>
          </table:table-cell>
          <table:table-cell table:formula="of:=AVERAGE([.E500:.F500])" office:value-type="percentage" office:value="0.188128772635815">
            <text:p>18,81%</text:p>
          </table:table-cell>
          <table:table-cell table:formula="of:=STDEVA([.E500:.F500])" office:value-type="float" office:value="0.00426825018824879">
            <text:p>0</text:p>
          </table:table-cell>
          <table:table-cell table:formula="of:=[.N500]/[.M500]" office:value-type="percentage" office:value="0.0226879181129374">
            <text:p>2,27%</text:p>
          </table:table-cell>
          <table:table-cell/>
        </table:table-row>
        <table:table-row table:style-name="ro1">
          <table:table-cell office:value-type="float" office:value="498">
            <text:p>49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01])/ROWS([.B$4:.B501])" office:value-type="float" office:value="0.186746987951807">
            <text:p>0,19</text:p>
          </table:table-cell>
          <table:table-cell table:formula="of:=SUM([.C$4:.C501])/ROWS([.C$4:.C501])" office:value-type="float" office:value="0.190763052208835">
            <text:p>0,19</text:p>
          </table:table-cell>
          <table:table-cell table:number-columns-repeated="5"/>
          <table:table-cell table:formula="of:=SUM([.B$4:.C501])" office:value-type="float" office:value="188">
            <text:p>188</text:p>
          </table:table-cell>
          <table:table-cell table:formula="of:=AVERAGE([.E501:.F501])" office:value-type="percentage" office:value="0.188755020080321">
            <text:p>18,88%</text:p>
          </table:table-cell>
          <table:table-cell table:formula="of:=STDEVA([.E501:.F501])" office:value-type="float" office:value="0.00283978626982551">
            <text:p>0</text:p>
          </table:table-cell>
          <table:table-cell table:formula="of:=[.N501]/[.M501]" office:value-type="percentage" office:value="0.0150448251316288">
            <text:p>1,50%</text:p>
          </table:table-cell>
          <table:table-cell/>
        </table:table-row>
        <table:table-row table:style-name="ro1">
          <table:table-cell office:value-type="float" office:value="499">
            <text:p>49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02])/ROWS([.B$4:.B502])" office:value-type="float" office:value="0.186372745490982">
            <text:p>0,19</text:p>
          </table:table-cell>
          <table:table-cell table:formula="of:=SUM([.C$4:.C502])/ROWS([.C$4:.C502])" office:value-type="float" office:value="0.192384769539078">
            <text:p>0,19</text:p>
          </table:table-cell>
          <table:table-cell table:number-columns-repeated="5"/>
          <table:table-cell table:formula="of:=SUM([.B$4:.C502])" office:value-type="float" office:value="189">
            <text:p>189</text:p>
          </table:table-cell>
          <table:table-cell table:formula="of:=AVERAGE([.E502:.F502])" office:value-type="percentage" office:value="0.18937875751503">
            <text:p>18,94%</text:p>
          </table:table-cell>
          <table:table-cell table:formula="of:=STDEVA([.E502:.F502])" office:value-type="float" office:value="0.00425114297306542">
            <text:p>0</text:p>
          </table:table-cell>
          <table:table-cell table:formula="of:=[.N502]/[.M502]" office:value-type="percentage" office:value="0.0224478343233825">
            <text:p>2,24%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03])/ROWS([.B$4:.B503])" office:value-type="float" office:value="0.188">
            <text:p>0,19</text:p>
          </table:table-cell>
          <table:table-cell table:formula="of:=SUM([.C$4:.C503])/ROWS([.C$4:.C503])" office:value-type="float" office:value="0.192">
            <text:p>0,19</text:p>
          </table:table-cell>
          <table:table-cell table:number-columns-repeated="5"/>
          <table:table-cell table:formula="of:=SUM([.B$4:.C503])" office:value-type="float" office:value="190">
            <text:p>190</text:p>
          </table:table-cell>
          <table:table-cell table:formula="of:=AVERAGE([.E503:.F503])" office:value-type="percentage" office:value="0.19">
            <text:p>19,00%</text:p>
          </table:table-cell>
          <table:table-cell table:formula="of:=STDEVA([.E503:.F503])" office:value-type="float" office:value="0.00282842712474619">
            <text:p>0</text:p>
          </table:table-cell>
          <table:table-cell table:formula="of:=[.N503]/[.M503]" office:value-type="percentage" office:value="0.0148864585512958">
            <text:p>1,49%</text:p>
          </table:table-cell>
          <table:table-cell/>
        </table:table-row>
        <table:table-row table:style-name="ro1">
          <table:table-cell office:value-type="float" office:value="501">
            <text:p>50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04])/ROWS([.B$4:.B504])" office:value-type="float" office:value="0.187624750499002">
            <text:p>0,19</text:p>
          </table:table-cell>
          <table:table-cell table:formula="of:=SUM([.C$4:.C504])/ROWS([.C$4:.C504])" office:value-type="float" office:value="0.191616766467066">
            <text:p>0,19</text:p>
          </table:table-cell>
          <table:table-cell table:number-columns-repeated="5"/>
          <table:table-cell table:formula="of:=SUM([.B$4:.C504])" office:value-type="float" office:value="190">
            <text:p>190</text:p>
          </table:table-cell>
          <table:table-cell table:formula="of:=AVERAGE([.E504:.F504])" office:value-type="percentage" office:value="0.189620758483034">
            <text:p>18,96%</text:p>
          </table:table-cell>
          <table:table-cell table:formula="of:=STDEVA([.E504:.F504])" office:value-type="float" office:value="0.00282278156162296">
            <text:p>0</text:p>
          </table:table-cell>
          <table:table-cell table:formula="of:=[.N504]/[.M504]" office:value-type="percentage" office:value="0.0148864585512958">
            <text:p>1,49%</text:p>
          </table:table-cell>
          <table:table-cell/>
        </table:table-row>
        <table:table-row table:style-name="ro1">
          <table:table-cell office:value-type="float" office:value="502">
            <text:p>50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05])/ROWS([.B$4:.B505])" office:value-type="float" office:value="0.189243027888446">
            <text:p>0,19</text:p>
          </table:table-cell>
          <table:table-cell table:formula="of:=SUM([.C$4:.C505])/ROWS([.C$4:.C505])" office:value-type="float" office:value="0.191235059760956">
            <text:p>0,19</text:p>
          </table:table-cell>
          <table:table-cell table:number-columns-repeated="5"/>
          <table:table-cell table:formula="of:=SUM([.B$4:.C505])" office:value-type="float" office:value="191">
            <text:p>191</text:p>
          </table:table-cell>
          <table:table-cell table:formula="of:=AVERAGE([.E505:.F505])" office:value-type="percentage" office:value="0.190239043824701">
            <text:p>19,02%</text:p>
          </table:table-cell>
          <table:table-cell table:formula="of:=STDEVA([.E505:.F505])" office:value-type="float" office:value="0.00140857924539153">
            <text:p>0</text:p>
          </table:table-cell>
          <table:table-cell table:formula="of:=[.N505]/[.M505]" office:value-type="percentage" office:value="0.00740425948886437">
            <text:p>0,74%</text:p>
          </table:table-cell>
          <table:table-cell/>
        </table:table-row>
        <table:table-row table:style-name="ro1">
          <table:table-cell office:value-type="float" office:value="503">
            <text:p>5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06])/ROWS([.B$4:.B506])" office:value-type="float" office:value="0.188866799204771">
            <text:p>0,19</text:p>
          </table:table-cell>
          <table:table-cell table:formula="of:=SUM([.C$4:.C506])/ROWS([.C$4:.C506])" office:value-type="float" office:value="0.192842942345924">
            <text:p>0,19</text:p>
          </table:table-cell>
          <table:table-cell table:number-columns-repeated="5"/>
          <table:table-cell table:formula="of:=SUM([.B$4:.C506])" office:value-type="float" office:value="192">
            <text:p>192</text:p>
          </table:table-cell>
          <table:table-cell table:formula="of:=AVERAGE([.E506:.F506])" office:value-type="percentage" office:value="0.190854870775348">
            <text:p>19,09%</text:p>
          </table:table-cell>
          <table:table-cell table:formula="of:=STDEVA([.E506:.F506])" office:value-type="float" office:value="0.00281155777807772">
            <text:p>0</text:p>
          </table:table-cell>
          <table:table-cell table:formula="of:=[.N506]/[.M506]" office:value-type="percentage" office:value="0.0147313912747197">
            <text:p>1,47%</text:p>
          </table:table-cell>
          <table:table-cell/>
        </table:table-row>
        <table:table-row table:style-name="ro1">
          <table:table-cell office:value-type="float" office:value="504">
            <text:p>50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07])/ROWS([.B$4:.B507])" office:value-type="float" office:value="0.188492063492063">
            <text:p>0,19</text:p>
          </table:table-cell>
          <table:table-cell table:formula="of:=SUM([.C$4:.C507])/ROWS([.C$4:.C507])" office:value-type="float" office:value="0.192460317460317">
            <text:p>0,19</text:p>
          </table:table-cell>
          <table:table-cell table:number-columns-repeated="5"/>
          <table:table-cell table:formula="of:=SUM([.B$4:.C507])" office:value-type="float" office:value="192">
            <text:p>192</text:p>
          </table:table-cell>
          <table:table-cell table:formula="of:=AVERAGE([.E507:.F507])" office:value-type="percentage" office:value="0.19047619047619">
            <text:p>19,05%</text:p>
          </table:table-cell>
          <table:table-cell table:formula="of:=STDEVA([.E507:.F507])" office:value-type="float" office:value="0.00280597929042282">
            <text:p>0</text:p>
          </table:table-cell>
          <table:table-cell table:formula="of:=[.N507]/[.M507]" office:value-type="percentage" office:value="0.0147313912747198">
            <text:p>1,47%</text:p>
          </table:table-cell>
          <table:table-cell/>
        </table:table-row>
        <table:table-row table:style-name="ro1">
          <table:table-cell office:value-type="float" office:value="505">
            <text:p>50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08])/ROWS([.B$4:.B508])" office:value-type="float" office:value="0.188118811881188">
            <text:p>0,19</text:p>
          </table:table-cell>
          <table:table-cell table:formula="of:=SUM([.C$4:.C508])/ROWS([.C$4:.C508])" office:value-type="float" office:value="0.192079207920792">
            <text:p>0,19</text:p>
          </table:table-cell>
          <table:table-cell table:number-columns-repeated="5"/>
          <table:table-cell table:formula="of:=SUM([.B$4:.C508])" office:value-type="float" office:value="192">
            <text:p>192</text:p>
          </table:table-cell>
          <table:table-cell table:formula="of:=AVERAGE([.E508:.F508])" office:value-type="percentage" office:value="0.19009900990099">
            <text:p>19,01%</text:p>
          </table:table-cell>
          <table:table-cell table:formula="of:=STDEVA([.E508:.F508])" office:value-type="float" office:value="0.00280042289578831">
            <text:p>0</text:p>
          </table:table-cell>
          <table:table-cell table:formula="of:=[.N508]/[.M508]" office:value-type="percentage" office:value="0.0147313912747198">
            <text:p>1,47%</text:p>
          </table:table-cell>
          <table:table-cell/>
        </table:table-row>
        <table:table-row table:style-name="ro1">
          <table:table-cell office:value-type="float" office:value="506">
            <text:p>50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09])/ROWS([.B$4:.B509])" office:value-type="float" office:value="0.189723320158103">
            <text:p>0,19</text:p>
          </table:table-cell>
          <table:table-cell table:formula="of:=SUM([.C$4:.C509])/ROWS([.C$4:.C509])" office:value-type="float" office:value="0.193675889328063">
            <text:p>0,19</text:p>
          </table:table-cell>
          <table:table-cell table:number-columns-repeated="5"/>
          <table:table-cell table:formula="of:=SUM([.B$4:.C509])" office:value-type="float" office:value="194">
            <text:p>194</text:p>
          </table:table-cell>
          <table:table-cell table:formula="of:=AVERAGE([.E509:.F509])" office:value-type="percentage" office:value="0.191699604743083">
            <text:p>19,17%</text:p>
          </table:table-cell>
          <table:table-cell table:formula="of:=STDEVA([.E509:.F509])" office:value-type="float" office:value="0.00279488846318794">
            <text:p>0</text:p>
          </table:table-cell>
          <table:table-cell table:formula="of:=[.N509]/[.M509]" office:value-type="percentage" office:value="0.0145795212615783">
            <text:p>1,46%</text:p>
          </table:table-cell>
          <table:table-cell/>
        </table:table-row>
        <table:table-row table:style-name="ro1">
          <table:table-cell office:value-type="float" office:value="507">
            <text:p>50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10])/ROWS([.B$4:.B510])" office:value-type="float" office:value="0.189349112426036">
            <text:p>0,19</text:p>
          </table:table-cell>
          <table:table-cell table:formula="of:=SUM([.C$4:.C510])/ROWS([.C$4:.C510])" office:value-type="float" office:value="0.193293885601578">
            <text:p>0,19</text:p>
          </table:table-cell>
          <table:table-cell table:number-columns-repeated="5"/>
          <table:table-cell table:formula="of:=SUM([.B$4:.C510])" office:value-type="float" office:value="194">
            <text:p>194</text:p>
          </table:table-cell>
          <table:table-cell table:formula="of:=AVERAGE([.E510:.F510])" office:value-type="percentage" office:value="0.191321499013807">
            <text:p>19,13%</text:p>
          </table:table-cell>
          <table:table-cell table:formula="of:=STDEVA([.E510:.F510])" office:value-type="float" office:value="0.00278937586266882">
            <text:p>0</text:p>
          </table:table-cell>
          <table:table-cell table:formula="of:=[.N510]/[.M510]" office:value-type="percentage" office:value="0.0145795212615783">
            <text:p>1,46%</text:p>
          </table:table-cell>
          <table:table-cell/>
        </table:table-row>
        <table:table-row table:style-name="ro1">
          <table:table-cell office:value-type="float" office:value="508">
            <text:p>50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11])/ROWS([.B$4:.B511])" office:value-type="float" office:value="0.190944881889764">
            <text:p>0,19</text:p>
          </table:table-cell>
          <table:table-cell table:formula="of:=SUM([.C$4:.C511])/ROWS([.C$4:.C511])" office:value-type="float" office:value="0.19488188976378">
            <text:p>0,19</text:p>
          </table:table-cell>
          <table:table-cell table:number-columns-repeated="5"/>
          <table:table-cell table:formula="of:=SUM([.B$4:.C511])" office:value-type="float" office:value="196">
            <text:p>196</text:p>
          </table:table-cell>
          <table:table-cell table:formula="of:=AVERAGE([.E511:.F511])" office:value-type="percentage" office:value="0.192913385826772">
            <text:p>19,29%</text:p>
          </table:table-cell>
          <table:table-cell table:formula="of:=STDEVA([.E511:.F511])" office:value-type="float" office:value="0.00278388496530136">
            <text:p>0</text:p>
          </table:table-cell>
          <table:table-cell table:formula="of:=[.N511]/[.M511]" office:value-type="percentage" office:value="0.0144307506364601">
            <text:p>1,44%</text:p>
          </table:table-cell>
          <table:table-cell/>
        </table:table-row>
        <table:table-row table:style-name="ro1">
          <table:table-cell office:value-type="float" office:value="509">
            <text:p>50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12])/ROWS([.B$4:.B512])" office:value-type="float" office:value="0.192534381139489">
            <text:p>0,19</text:p>
          </table:table-cell>
          <table:table-cell table:formula="of:=SUM([.C$4:.C512])/ROWS([.C$4:.C512])" office:value-type="float" office:value="0.194499017681729">
            <text:p>0,19</text:p>
          </table:table-cell>
          <table:table-cell table:number-columns-repeated="5"/>
          <table:table-cell table:formula="of:=SUM([.B$4:.C512])" office:value-type="float" office:value="197">
            <text:p>197</text:p>
          </table:table-cell>
          <table:table-cell table:formula="of:=AVERAGE([.E512:.F512])" office:value-type="percentage" office:value="0.193516699410609">
            <text:p>19,35%</text:p>
          </table:table-cell>
          <table:table-cell table:formula="of:=STDEVA([.E512:.F512])" office:value-type="float" office:value="0.00138920782158458">
            <text:p>0</text:p>
          </table:table-cell>
          <table:table-cell table:formula="of:=[.N512]/[.M512]" office:value-type="percentage" office:value="0.00717874904757918">
            <text:p>0,72%</text:p>
          </table:table-cell>
          <table:table-cell/>
        </table:table-row>
        <table:table-row table:style-name="ro1">
          <table:table-cell office:value-type="float" office:value="510">
            <text:p>51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13])/ROWS([.B$4:.B513])" office:value-type="float" office:value="0.194117647058824">
            <text:p>0,19</text:p>
          </table:table-cell>
          <table:table-cell table:formula="of:=SUM([.C$4:.C513])/ROWS([.C$4:.C513])" office:value-type="float" office:value="0.194117647058824">
            <text:p>0,19</text:p>
          </table:table-cell>
          <table:table-cell table:number-columns-repeated="5"/>
          <table:table-cell table:formula="of:=SUM([.B$4:.C513])" office:value-type="float" office:value="198">
            <text:p>198</text:p>
          </table:table-cell>
          <table:table-cell table:formula="of:=AVERAGE([.E513:.F513])" office:value-type="percentage" office:value="0.194117647058824">
            <text:p>19,41%</text:p>
          </table:table-cell>
          <table:table-cell table:formula="of:=STDEVA([.E513:.F513])" office:value-type="float" office:value="0">
            <text:p>0</text:p>
          </table:table-cell>
          <table:table-cell table:formula="of:=[.N513]/[.M513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11">
            <text:p>51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14])/ROWS([.B$4:.B514])" office:value-type="float" office:value="0.193737769080235">
            <text:p>0,19</text:p>
          </table:table-cell>
          <table:table-cell table:formula="of:=SUM([.C$4:.C514])/ROWS([.C$4:.C514])" office:value-type="float" office:value="0.193737769080235">
            <text:p>0,19</text:p>
          </table:table-cell>
          <table:table-cell table:number-columns-repeated="5"/>
          <table:table-cell table:formula="of:=SUM([.B$4:.C514])" office:value-type="float" office:value="198">
            <text:p>198</text:p>
          </table:table-cell>
          <table:table-cell table:formula="of:=AVERAGE([.E514:.F514])" office:value-type="percentage" office:value="0.193737769080235">
            <text:p>19,37%</text:p>
          </table:table-cell>
          <table:table-cell table:formula="of:=STDEVA([.E514:.F514])" office:value-type="float" office:value="0">
            <text:p>0</text:p>
          </table:table-cell>
          <table:table-cell table:formula="of:=[.N514]/[.M514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15])/ROWS([.B$4:.B515])" office:value-type="float" office:value="0.193359375">
            <text:p>0,19</text:p>
          </table:table-cell>
          <table:table-cell table:formula="of:=SUM([.C$4:.C515])/ROWS([.C$4:.C515])" office:value-type="float" office:value="0.1953125">
            <text:p>0,2</text:p>
          </table:table-cell>
          <table:table-cell table:number-columns-repeated="5"/>
          <table:table-cell table:formula="of:=SUM([.B$4:.C515])" office:value-type="float" office:value="199">
            <text:p>199</text:p>
          </table:table-cell>
          <table:table-cell table:formula="of:=AVERAGE([.E515:.F515])" office:value-type="percentage" office:value="0.1943359375">
            <text:p>19,43%</text:p>
          </table:table-cell>
          <table:table-cell table:formula="of:=STDEVA([.E515:.F515])" office:value-type="float" office:value="0.00138106793200498">
            <text:p>0</text:p>
          </table:table-cell>
          <table:table-cell table:formula="of:=[.N515]/[.M515]" office:value-type="percentage" office:value="0.0071066008159452">
            <text:p>0,71%</text:p>
          </table:table-cell>
          <table:table-cell/>
        </table:table-row>
        <table:table-row table:style-name="ro1">
          <table:table-cell office:value-type="float" office:value="513">
            <text:p>51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16])/ROWS([.B$4:.B516])" office:value-type="float" office:value="0.192982456140351">
            <text:p>0,19</text:p>
          </table:table-cell>
          <table:table-cell table:formula="of:=SUM([.C$4:.C516])/ROWS([.C$4:.C516])" office:value-type="float" office:value="0.194931773879142">
            <text:p>0,19</text:p>
          </table:table-cell>
          <table:table-cell table:number-columns-repeated="5"/>
          <table:table-cell table:formula="of:=SUM([.B$4:.C516])" office:value-type="float" office:value="199">
            <text:p>199</text:p>
          </table:table-cell>
          <table:table-cell table:formula="of:=AVERAGE([.E516:.F516])" office:value-type="percentage" office:value="0.193957115009747">
            <text:p>19,40%</text:p>
          </table:table-cell>
          <table:table-cell table:formula="of:=STDEVA([.E516:.F516])" office:value-type="float" office:value="0.00137837579178664">
            <text:p>0</text:p>
          </table:table-cell>
          <table:table-cell table:formula="of:=[.N516]/[.M516]" office:value-type="percentage" office:value="0.0071066008159452">
            <text:p>0,71%</text:p>
          </table:table-cell>
          <table:table-cell/>
        </table:table-row>
        <table:table-row table:style-name="ro1">
          <table:table-cell office:value-type="float" office:value="514">
            <text:p>5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17])/ROWS([.B$4:.B517])" office:value-type="float" office:value="0.192607003891051">
            <text:p>0,19</text:p>
          </table:table-cell>
          <table:table-cell table:formula="of:=SUM([.C$4:.C517])/ROWS([.C$4:.C517])" office:value-type="float" office:value="0.194552529182879">
            <text:p>0,19</text:p>
          </table:table-cell>
          <table:table-cell table:number-columns-repeated="5"/>
          <table:table-cell table:formula="of:=SUM([.B$4:.C517])" office:value-type="float" office:value="199">
            <text:p>199</text:p>
          </table:table-cell>
          <table:table-cell table:formula="of:=AVERAGE([.E517:.F517])" office:value-type="percentage" office:value="0.193579766536965">
            <text:p>19,36%</text:p>
          </table:table-cell>
          <table:table-cell table:formula="of:=STDEVA([.E517:.F517])" office:value-type="float" office:value="0.00137569412682207">
            <text:p>0</text:p>
          </table:table-cell>
          <table:table-cell table:formula="of:=[.N517]/[.M517]" office:value-type="percentage" office:value="0.00710660081594518">
            <text:p>0,71%</text:p>
          </table:table-cell>
          <table:table-cell/>
        </table:table-row>
        <table:table-row table:style-name="ro1">
          <table:table-cell office:value-type="float" office:value="515">
            <text:p>5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18])/ROWS([.B$4:.B518])" office:value-type="float" office:value="0.192233009708738">
            <text:p>0,19</text:p>
          </table:table-cell>
          <table:table-cell table:formula="of:=SUM([.C$4:.C518])/ROWS([.C$4:.C518])" office:value-type="float" office:value="0.194174757281553">
            <text:p>0,19</text:p>
          </table:table-cell>
          <table:table-cell table:number-columns-repeated="5"/>
          <table:table-cell table:formula="of:=SUM([.B$4:.C518])" office:value-type="float" office:value="199">
            <text:p>199</text:p>
          </table:table-cell>
          <table:table-cell table:formula="of:=AVERAGE([.E518:.F518])" office:value-type="percentage" office:value="0.193203883495146">
            <text:p>19,32%</text:p>
          </table:table-cell>
          <table:table-cell table:formula="of:=STDEVA([.E518:.F518])" office:value-type="float" office:value="0.00137302287609039">
            <text:p>0</text:p>
          </table:table-cell>
          <table:table-cell table:formula="of:=[.N518]/[.M518]" office:value-type="percentage" office:value="0.00710660081594522">
            <text:p>0,71%</text:p>
          </table:table-cell>
          <table:table-cell/>
        </table:table-row>
        <table:table-row table:style-name="ro1">
          <table:table-cell office:value-type="float" office:value="516">
            <text:p>51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19])/ROWS([.B$4:.B519])" office:value-type="float" office:value="0.191860465116279">
            <text:p>0,19</text:p>
          </table:table-cell>
          <table:table-cell table:formula="of:=SUM([.C$4:.C519])/ROWS([.C$4:.C519])" office:value-type="float" office:value="0.193798449612403">
            <text:p>0,19</text:p>
          </table:table-cell>
          <table:table-cell table:number-columns-repeated="5"/>
          <table:table-cell table:formula="of:=SUM([.B$4:.C519])" office:value-type="float" office:value="199">
            <text:p>199</text:p>
          </table:table-cell>
          <table:table-cell table:formula="of:=AVERAGE([.E519:.F519])" office:value-type="percentage" office:value="0.192829457364341">
            <text:p>19,28%</text:p>
          </table:table-cell>
          <table:table-cell table:formula="of:=STDEVA([.E519:.F519])" office:value-type="float" office:value="0.0013703619790437">
            <text:p>0</text:p>
          </table:table-cell>
          <table:table-cell table:formula="of:=[.N519]/[.M519]" office:value-type="percentage" office:value="0.00710660081594521">
            <text:p>0,71%</text:p>
          </table:table-cell>
          <table:table-cell/>
        </table:table-row>
        <table:table-row table:style-name="ro1">
          <table:table-cell office:value-type="float" office:value="517">
            <text:p>5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20])/ROWS([.B$4:.B520])" office:value-type="float" office:value="0.191489361702128">
            <text:p>0,19</text:p>
          </table:table-cell>
          <table:table-cell table:formula="of:=SUM([.C$4:.C520])/ROWS([.C$4:.C520])" office:value-type="float" office:value="0.193423597678917">
            <text:p>0,19</text:p>
          </table:table-cell>
          <table:table-cell table:number-columns-repeated="5"/>
          <table:table-cell table:formula="of:=SUM([.B$4:.C520])" office:value-type="float" office:value="199">
            <text:p>199</text:p>
          </table:table-cell>
          <table:table-cell table:formula="of:=AVERAGE([.E520:.F520])" office:value-type="percentage" office:value="0.192456479690522">
            <text:p>19,25%</text:p>
          </table:table-cell>
          <table:table-cell table:formula="of:=STDEVA([.E520:.F520])" office:value-type="float" office:value="0.0013677113756026">
            <text:p>0</text:p>
          </table:table-cell>
          <table:table-cell table:formula="of:=[.N520]/[.M520]" office:value-type="percentage" office:value="0.00710660081594516">
            <text:p>0,71%</text:p>
          </table:table-cell>
          <table:table-cell/>
        </table:table-row>
        <table:table-row table:style-name="ro1">
          <table:table-cell office:value-type="float" office:value="518">
            <text:p>51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21])/ROWS([.B$4:.B521])" office:value-type="float" office:value="0.193050193050193">
            <text:p>0,19</text:p>
          </table:table-cell>
          <table:table-cell table:formula="of:=SUM([.C$4:.C521])/ROWS([.C$4:.C521])" office:value-type="float" office:value="0.193050193050193">
            <text:p>0,19</text:p>
          </table:table-cell>
          <table:table-cell table:number-columns-repeated="5"/>
          <table:table-cell table:formula="of:=SUM([.B$4:.C521])" office:value-type="float" office:value="200">
            <text:p>200</text:p>
          </table:table-cell>
          <table:table-cell table:formula="of:=AVERAGE([.E521:.F521])" office:value-type="percentage" office:value="0.193050193050193">
            <text:p>19,31%</text:p>
          </table:table-cell>
          <table:table-cell table:formula="of:=STDEVA([.E521:.F521])" office:value-type="float" office:value="0">
            <text:p>0</text:p>
          </table:table-cell>
          <table:table-cell table:formula="of:=[.N521]/[.M521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19">
            <text:p>51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22])/ROWS([.B$4:.B522])" office:value-type="float" office:value="0.192678227360308">
            <text:p>0,19</text:p>
          </table:table-cell>
          <table:table-cell table:formula="of:=SUM([.C$4:.C522])/ROWS([.C$4:.C522])" office:value-type="float" office:value="0.192678227360308">
            <text:p>0,19</text:p>
          </table:table-cell>
          <table:table-cell table:number-columns-repeated="5"/>
          <table:table-cell table:formula="of:=SUM([.B$4:.C522])" office:value-type="float" office:value="200">
            <text:p>200</text:p>
          </table:table-cell>
          <table:table-cell table:formula="of:=AVERAGE([.E522:.F522])" office:value-type="percentage" office:value="0.192678227360308">
            <text:p>19,27%</text:p>
          </table:table-cell>
          <table:table-cell table:formula="of:=STDEVA([.E522:.F522])" office:value-type="float" office:value="0">
            <text:p>0</text:p>
          </table:table-cell>
          <table:table-cell table:formula="of:=[.N522]/[.M522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23])/ROWS([.B$4:.B523])" office:value-type="float" office:value="0.192307692307692">
            <text:p>0,19</text:p>
          </table:table-cell>
          <table:table-cell table:formula="of:=SUM([.C$4:.C523])/ROWS([.C$4:.C523])" office:value-type="float" office:value="0.192307692307692">
            <text:p>0,19</text:p>
          </table:table-cell>
          <table:table-cell table:number-columns-repeated="5"/>
          <table:table-cell table:formula="of:=SUM([.B$4:.C523])" office:value-type="float" office:value="200">
            <text:p>200</text:p>
          </table:table-cell>
          <table:table-cell table:formula="of:=AVERAGE([.E523:.F523])" office:value-type="percentage" office:value="0.192307692307692">
            <text:p>19,23%</text:p>
          </table:table-cell>
          <table:table-cell table:formula="of:=STDEVA([.E523:.F523])" office:value-type="float" office:value="0">
            <text:p>0</text:p>
          </table:table-cell>
          <table:table-cell table:formula="of:=[.N523]/[.M523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21">
            <text:p>52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24])/ROWS([.B$4:.B524])" office:value-type="float" office:value="0.193857965451056">
            <text:p>0,19</text:p>
          </table:table-cell>
          <table:table-cell table:formula="of:=SUM([.C$4:.C524])/ROWS([.C$4:.C524])" office:value-type="float" office:value="0.191938579654511">
            <text:p>0,19</text:p>
          </table:table-cell>
          <table:table-cell table:number-columns-repeated="5"/>
          <table:table-cell table:formula="of:=SUM([.B$4:.C524])" office:value-type="float" office:value="201">
            <text:p>201</text:p>
          </table:table-cell>
          <table:table-cell table:formula="of:=AVERAGE([.E524:.F524])" office:value-type="percentage" office:value="0.192898272552783">
            <text:p>19,29%</text:p>
          </table:table-cell>
          <table:table-cell table:formula="of:=STDEVA([.E524:.F524])" office:value-type="float" office:value="0.00135721071245019">
            <text:p>0</text:p>
          </table:table-cell>
          <table:table-cell table:formula="of:=[.N524]/[.M524]" office:value-type="percentage" office:value="0.00703588837001539">
            <text:p>0,70%</text:p>
          </table:table-cell>
          <table:table-cell/>
        </table:table-row>
        <table:table-row table:style-name="ro1">
          <table:table-cell office:value-type="float" office:value="522">
            <text:p>52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25])/ROWS([.B$4:.B525])" office:value-type="float" office:value="0.195402298850575">
            <text:p>0,2</text:p>
          </table:table-cell>
          <table:table-cell table:formula="of:=SUM([.C$4:.C525])/ROWS([.C$4:.C525])" office:value-type="float" office:value="0.191570881226054">
            <text:p>0,19</text:p>
          </table:table-cell>
          <table:table-cell table:number-columns-repeated="5"/>
          <table:table-cell table:formula="of:=SUM([.B$4:.C525])" office:value-type="float" office:value="202">
            <text:p>202</text:p>
          </table:table-cell>
          <table:table-cell table:formula="of:=AVERAGE([.E525:.F525])" office:value-type="percentage" office:value="0.193486590038314">
            <text:p>19,35%</text:p>
          </table:table-cell>
          <table:table-cell table:formula="of:=STDEVA([.E525:.F525])" office:value-type="float" office:value="0.00270922138385651">
            <text:p>0</text:p>
          </table:table-cell>
          <table:table-cell table:formula="of:=[.N525]/[.M525]" office:value-type="percentage" office:value="0.0140021144789416">
            <text:p>1,40%</text:p>
          </table:table-cell>
          <table:table-cell/>
        </table:table-row>
        <table:table-row table:style-name="ro1">
          <table:table-cell office:value-type="float" office:value="523">
            <text:p>52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26])/ROWS([.B$4:.B526])" office:value-type="float" office:value="0.196940726577438">
            <text:p>0,2</text:p>
          </table:table-cell>
          <table:table-cell table:formula="of:=SUM([.C$4:.C526])/ROWS([.C$4:.C526])" office:value-type="float" office:value="0.191204588910134">
            <text:p>0,19</text:p>
          </table:table-cell>
          <table:table-cell table:number-columns-repeated="5"/>
          <table:table-cell table:formula="of:=SUM([.B$4:.C526])" office:value-type="float" office:value="203">
            <text:p>203</text:p>
          </table:table-cell>
          <table:table-cell table:formula="of:=AVERAGE([.E526:.F526])" office:value-type="percentage" office:value="0.194072657743786">
            <text:p>19,41%</text:p>
          </table:table-cell>
          <table:table-cell table:formula="of:=STDEVA([.E526:.F526])" office:value-type="float" office:value="0.00405606184237026">
            <text:p>0</text:p>
          </table:table-cell>
          <table:table-cell table:formula="of:=[.N526]/[.M526]" office:value-type="percentage" office:value="0.0208997078183216">
            <text:p>2,09%</text:p>
          </table:table-cell>
          <table:table-cell/>
        </table:table-row>
        <table:table-row table:style-name="ro1">
          <table:table-cell office:value-type="float" office:value="524">
            <text:p>5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27])/ROWS([.B$4:.B527])" office:value-type="float" office:value="0.196564885496183">
            <text:p>0,2</text:p>
          </table:table-cell>
          <table:table-cell table:formula="of:=SUM([.C$4:.C527])/ROWS([.C$4:.C527])" office:value-type="float" office:value="0.192748091603053">
            <text:p>0,19</text:p>
          </table:table-cell>
          <table:table-cell table:number-columns-repeated="5"/>
          <table:table-cell table:formula="of:=SUM([.B$4:.C527])" office:value-type="float" office:value="204">
            <text:p>204</text:p>
          </table:table-cell>
          <table:table-cell table:formula="of:=AVERAGE([.E527:.F527])" office:value-type="percentage" office:value="0.194656488549618">
            <text:p>19,47%</text:p>
          </table:table-cell>
          <table:table-cell table:formula="of:=STDEVA([.E527:.F527])" office:value-type="float" office:value="0.00269888084422347">
            <text:p>0</text:p>
          </table:table-cell>
          <table:table-cell table:formula="of:=[.N527]/[.M527]" office:value-type="percentage" office:value="0.0138648388467951">
            <text:p>1,39%</text:p>
          </table:table-cell>
          <table:table-cell/>
        </table:table-row>
        <table:table-row table:style-name="ro1">
          <table:table-cell office:value-type="float" office:value="525">
            <text:p>5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28])/ROWS([.B$4:.B528])" office:value-type="float" office:value="0.196190476190476">
            <text:p>0,2</text:p>
          </table:table-cell>
          <table:table-cell table:formula="of:=SUM([.C$4:.C528])/ROWS([.C$4:.C528])" office:value-type="float" office:value="0.194285714285714">
            <text:p>0,19</text:p>
          </table:table-cell>
          <table:table-cell table:number-columns-repeated="5"/>
          <table:table-cell table:formula="of:=SUM([.B$4:.C528])" office:value-type="float" office:value="205">
            <text:p>205</text:p>
          </table:table-cell>
          <table:table-cell table:formula="of:=AVERAGE([.E528:.F528])" office:value-type="percentage" office:value="0.195238095238095">
            <text:p>19,52%</text:p>
          </table:table-cell>
          <table:table-cell table:formula="of:=STDEVA([.E528:.F528])" office:value-type="float" office:value="0.00134687005940295">
            <text:p>0</text:p>
          </table:table-cell>
          <table:table-cell table:formula="of:=[.N528]/[.M528]" office:value-type="percentage" office:value="0.00689860274328341">
            <text:p>0,69%</text:p>
          </table:table-cell>
          <table:table-cell/>
        </table:table-row>
        <table:table-row table:style-name="ro1">
          <table:table-cell office:value-type="float" office:value="526">
            <text:p>52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29])/ROWS([.B$4:.B529])" office:value-type="float" office:value="0.195817490494297">
            <text:p>0,2</text:p>
          </table:table-cell>
          <table:table-cell table:formula="of:=SUM([.C$4:.C529])/ROWS([.C$4:.C529])" office:value-type="float" office:value="0.193916349809886">
            <text:p>0,19</text:p>
          </table:table-cell>
          <table:table-cell table:number-columns-repeated="5"/>
          <table:table-cell table:formula="of:=SUM([.B$4:.C529])" office:value-type="float" office:value="205">
            <text:p>205</text:p>
          </table:table-cell>
          <table:table-cell table:formula="of:=AVERAGE([.E529:.F529])" office:value-type="percentage" office:value="0.194866920152091">
            <text:p>19,49%</text:p>
          </table:table-cell>
          <table:table-cell table:formula="of:=STDEVA([.E529:.F529])" office:value-type="float" office:value="0.00134430946993641">
            <text:p>0</text:p>
          </table:table-cell>
          <table:table-cell table:formula="of:=[.N529]/[.M529]" office:value-type="percentage" office:value="0.00689860274328345">
            <text:p>0,69%</text:p>
          </table:table-cell>
          <table:table-cell/>
        </table:table-row>
        <table:table-row table:style-name="ro1">
          <table:table-cell office:value-type="float" office:value="527">
            <text:p>52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30])/ROWS([.B$4:.B530])" office:value-type="float" office:value="0.195445920303605">
            <text:p>0,2</text:p>
          </table:table-cell>
          <table:table-cell table:formula="of:=SUM([.C$4:.C530])/ROWS([.C$4:.C530])" office:value-type="float" office:value="0.193548387096774">
            <text:p>0,19</text:p>
          </table:table-cell>
          <table:table-cell table:number-columns-repeated="5"/>
          <table:table-cell table:formula="of:=SUM([.B$4:.C530])" office:value-type="float" office:value="205">
            <text:p>205</text:p>
          </table:table-cell>
          <table:table-cell table:formula="of:=AVERAGE([.E530:.F530])" office:value-type="percentage" office:value="0.19449715370019">
            <text:p>19,45%</text:p>
          </table:table-cell>
          <table:table-cell table:formula="of:=STDEVA([.E530:.F530])" office:value-type="float" office:value="0.00134175859807694">
            <text:p>0</text:p>
          </table:table-cell>
          <table:table-cell table:formula="of:=[.N530]/[.M530]" office:value-type="percentage" office:value="0.00689860274328337">
            <text:p>0,69%</text:p>
          </table:table-cell>
          <table:table-cell/>
        </table:table-row>
        <table:table-row table:style-name="ro1">
          <table:table-cell office:value-type="float" office:value="528">
            <text:p>52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31])/ROWS([.B$4:.B531])" office:value-type="float" office:value="0.195075757575758">
            <text:p>0,2</text:p>
          </table:table-cell>
          <table:table-cell table:formula="of:=SUM([.C$4:.C531])/ROWS([.C$4:.C531])" office:value-type="float" office:value="0.195075757575758">
            <text:p>0,2</text:p>
          </table:table-cell>
          <table:table-cell table:number-columns-repeated="5"/>
          <table:table-cell table:formula="of:=SUM([.B$4:.C531])" office:value-type="float" office:value="206">
            <text:p>206</text:p>
          </table:table-cell>
          <table:table-cell table:formula="of:=AVERAGE([.E531:.F531])" office:value-type="percentage" office:value="0.195075757575758">
            <text:p>19,51%</text:p>
          </table:table-cell>
          <table:table-cell table:formula="of:=STDEVA([.E531:.F531])" office:value-type="float" office:value="0">
            <text:p>0</text:p>
          </table:table-cell>
          <table:table-cell table:formula="of:=[.N531]/[.M531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29">
            <text:p>52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32])/ROWS([.B$4:.B532])" office:value-type="float" office:value="0.194706994328922">
            <text:p>0,19</text:p>
          </table:table-cell>
          <table:table-cell table:formula="of:=SUM([.C$4:.C532])/ROWS([.C$4:.C532])" office:value-type="float" office:value="0.194706994328922">
            <text:p>0,19</text:p>
          </table:table-cell>
          <table:table-cell table:number-columns-repeated="5"/>
          <table:table-cell table:formula="of:=SUM([.B$4:.C532])" office:value-type="float" office:value="206">
            <text:p>206</text:p>
          </table:table-cell>
          <table:table-cell table:formula="of:=AVERAGE([.E532:.F532])" office:value-type="percentage" office:value="0.194706994328922">
            <text:p>19,47%</text:p>
          </table:table-cell>
          <table:table-cell table:formula="of:=STDEVA([.E532:.F532])" office:value-type="float" office:value="0">
            <text:p>0</text:p>
          </table:table-cell>
          <table:table-cell table:formula="of:=[.N532]/[.M532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30">
            <text:p>5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33])/ROWS([.B$4:.B533])" office:value-type="float" office:value="0.194339622641509">
            <text:p>0,19</text:p>
          </table:table-cell>
          <table:table-cell table:formula="of:=SUM([.C$4:.C533])/ROWS([.C$4:.C533])" office:value-type="float" office:value="0.19622641509434">
            <text:p>0,2</text:p>
          </table:table-cell>
          <table:table-cell table:number-columns-repeated="5"/>
          <table:table-cell table:formula="of:=SUM([.B$4:.C533])" office:value-type="float" office:value="207">
            <text:p>207</text:p>
          </table:table-cell>
          <table:table-cell table:formula="of:=AVERAGE([.E533:.F533])" office:value-type="percentage" office:value="0.195283018867925">
            <text:p>19,53%</text:p>
          </table:table-cell>
          <table:table-cell table:formula="of:=STDEVA([.E533:.F533])" office:value-type="float" office:value="0.00133416373808783">
            <text:p>0</text:p>
          </table:table-cell>
          <table:table-cell table:formula="of:=[.N533]/[.M533]" office:value-type="percentage" office:value="0.00683194957668162">
            <text:p>0,68%</text:p>
          </table:table-cell>
          <table:table-cell/>
        </table:table-row>
        <table:table-row table:style-name="ro1">
          <table:table-cell office:value-type="float" office:value="531">
            <text:p>5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34])/ROWS([.B$4:.B534])" office:value-type="float" office:value="0.193973634651601">
            <text:p>0,19</text:p>
          </table:table-cell>
          <table:table-cell table:formula="of:=SUM([.C$4:.C534])/ROWS([.C$4:.C534])" office:value-type="float" office:value="0.195856873822975">
            <text:p>0,2</text:p>
          </table:table-cell>
          <table:table-cell table:number-columns-repeated="5"/>
          <table:table-cell table:formula="of:=SUM([.B$4:.C534])" office:value-type="float" office:value="207">
            <text:p>207</text:p>
          </table:table-cell>
          <table:table-cell table:formula="of:=AVERAGE([.E534:.F534])" office:value-type="percentage" office:value="0.194915254237288">
            <text:p>19,49%</text:p>
          </table:table-cell>
          <table:table-cell table:formula="of:=STDEVA([.E534:.F534])" office:value-type="float" office:value="0.00133165118867523">
            <text:p>0</text:p>
          </table:table-cell>
          <table:table-cell table:formula="of:=[.N534]/[.M534]" office:value-type="percentage" office:value="0.00683194957668159">
            <text:p>0,68%</text:p>
          </table:table-cell>
          <table:table-cell/>
        </table:table-row>
        <table:table-row table:style-name="ro1">
          <table:table-cell office:value-type="float" office:value="532">
            <text:p>5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35])/ROWS([.B$4:.B535])" office:value-type="float" office:value="0.193609022556391">
            <text:p>0,19</text:p>
          </table:table-cell>
          <table:table-cell table:formula="of:=SUM([.C$4:.C535])/ROWS([.C$4:.C535])" office:value-type="float" office:value="0.195488721804511">
            <text:p>0,2</text:p>
          </table:table-cell>
          <table:table-cell table:number-columns-repeated="5"/>
          <table:table-cell table:formula="of:=SUM([.B$4:.C535])" office:value-type="float" office:value="207">
            <text:p>207</text:p>
          </table:table-cell>
          <table:table-cell table:formula="of:=AVERAGE([.E535:.F535])" office:value-type="percentage" office:value="0.194548872180451">
            <text:p>19,45%</text:p>
          </table:table-cell>
          <table:table-cell table:formula="of:=STDEVA([.E535:.F535])" office:value-type="float" office:value="0.00132914808493711">
            <text:p>0</text:p>
          </table:table-cell>
          <table:table-cell table:formula="of:=[.N535]/[.M535]" office:value-type="percentage" office:value="0.00683194957668157">
            <text:p>0,68%</text:p>
          </table:table-cell>
          <table:table-cell/>
        </table:table-row>
        <table:table-row table:style-name="ro1">
          <table:table-cell office:value-type="float" office:value="533">
            <text:p>53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36])/ROWS([.B$4:.B536])" office:value-type="float" office:value="0.193245778611632">
            <text:p>0,19</text:p>
          </table:table-cell>
          <table:table-cell table:formula="of:=SUM([.C$4:.C536])/ROWS([.C$4:.C536])" office:value-type="float" office:value="0.195121951219512">
            <text:p>0,2</text:p>
          </table:table-cell>
          <table:table-cell table:number-columns-repeated="5"/>
          <table:table-cell table:formula="of:=SUM([.B$4:.C536])" office:value-type="float" office:value="207">
            <text:p>207</text:p>
          </table:table-cell>
          <table:table-cell table:formula="of:=AVERAGE([.E536:.F536])" office:value-type="percentage" office:value="0.194183864915572">
            <text:p>19,42%</text:p>
          </table:table-cell>
          <table:table-cell table:formula="of:=STDEVA([.E536:.F536])" office:value-type="float" office:value="0.00132665437370834">
            <text:p>0</text:p>
          </table:table-cell>
          <table:table-cell table:formula="of:=[.N536]/[.M536]" office:value-type="percentage" office:value="0.00683194957668161">
            <text:p>0,68%</text:p>
          </table:table-cell>
          <table:table-cell/>
        </table:table-row>
        <table:table-row table:style-name="ro1">
          <table:table-cell office:value-type="float" office:value="534">
            <text:p>5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37])/ROWS([.B$4:.B537])" office:value-type="float" office:value="0.192883895131086">
            <text:p>0,19</text:p>
          </table:table-cell>
          <table:table-cell table:formula="of:=SUM([.C$4:.C537])/ROWS([.C$4:.C537])" office:value-type="float" office:value="0.194756554307116">
            <text:p>0,19</text:p>
          </table:table-cell>
          <table:table-cell table:number-columns-repeated="5"/>
          <table:table-cell table:formula="of:=SUM([.B$4:.C537])" office:value-type="float" office:value="207">
            <text:p>207</text:p>
          </table:table-cell>
          <table:table-cell table:formula="of:=AVERAGE([.E537:.F537])" office:value-type="percentage" office:value="0.193820224719101">
            <text:p>19,38%</text:p>
          </table:table-cell>
          <table:table-cell table:formula="of:=STDEVA([.E537:.F537])" office:value-type="float" office:value="0.001324170002222">
            <text:p>0</text:p>
          </table:table-cell>
          <table:table-cell table:formula="of:=[.N537]/[.M537]" office:value-type="percentage" office:value="0.00683194957668164">
            <text:p>0,68%</text:p>
          </table:table-cell>
          <table:table-cell/>
        </table:table-row>
        <table:table-row table:style-name="ro1">
          <table:table-cell office:value-type="float" office:value="535">
            <text:p>53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38])/ROWS([.B$4:.B538])" office:value-type="float" office:value="0.192523364485981">
            <text:p>0,19</text:p>
          </table:table-cell>
          <table:table-cell table:formula="of:=SUM([.C$4:.C538])/ROWS([.C$4:.C538])" office:value-type="float" office:value="0.194392523364486">
            <text:p>0,19</text:p>
          </table:table-cell>
          <table:table-cell table:number-columns-repeated="5"/>
          <table:table-cell table:formula="of:=SUM([.B$4:.C538])" office:value-type="float" office:value="207">
            <text:p>207</text:p>
          </table:table-cell>
          <table:table-cell table:formula="of:=AVERAGE([.E538:.F538])" office:value-type="percentage" office:value="0.193457943925234">
            <text:p>19,35%</text:p>
          </table:table-cell>
          <table:table-cell table:formula="of:=STDEVA([.E538:.F538])" office:value-type="float" office:value="0.00132169491810569">
            <text:p>0</text:p>
          </table:table-cell>
          <table:table-cell table:formula="of:=[.N538]/[.M538]" office:value-type="percentage" office:value="0.0068319495766816">
            <text:p>0,68%</text:p>
          </table:table-cell>
          <table:table-cell/>
        </table:table-row>
        <table:table-row table:style-name="ro1">
          <table:table-cell office:value-type="float" office:value="536">
            <text:p>5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39])/ROWS([.B$4:.B539])" office:value-type="float" office:value="0.192164179104478">
            <text:p>0,19</text:p>
          </table:table-cell>
          <table:table-cell table:formula="of:=SUM([.C$4:.C539])/ROWS([.C$4:.C539])" office:value-type="float" office:value="0.194029850746269">
            <text:p>0,19</text:p>
          </table:table-cell>
          <table:table-cell table:number-columns-repeated="5"/>
          <table:table-cell table:formula="of:=SUM([.B$4:.C539])" office:value-type="float" office:value="207">
            <text:p>207</text:p>
          </table:table-cell>
          <table:table-cell table:formula="of:=AVERAGE([.E539:.F539])" office:value-type="percentage" office:value="0.193097014925373">
            <text:p>19,31%</text:p>
          </table:table-cell>
          <table:table-cell table:formula="of:=STDEVA([.E539:.F539])" office:value-type="float" office:value="0.00131922906937789">
            <text:p>0</text:p>
          </table:table-cell>
          <table:table-cell table:formula="of:=[.N539]/[.M539]" office:value-type="percentage" office:value="0.00683194957668164">
            <text:p>0,68%</text:p>
          </table:table-cell>
          <table:table-cell/>
        </table:table-row>
        <table:table-row table:style-name="ro1">
          <table:table-cell office:value-type="float" office:value="537">
            <text:p>53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40])/ROWS([.B$4:.B540])" office:value-type="float" office:value="0.191806331471136">
            <text:p>0,19</text:p>
          </table:table-cell>
          <table:table-cell table:formula="of:=SUM([.C$4:.C540])/ROWS([.C$4:.C540])" office:value-type="float" office:value="0.19366852886406">
            <text:p>0,19</text:p>
          </table:table-cell>
          <table:table-cell table:number-columns-repeated="5"/>
          <table:table-cell table:formula="of:=SUM([.B$4:.C540])" office:value-type="float" office:value="207">
            <text:p>207</text:p>
          </table:table-cell>
          <table:table-cell table:formula="of:=AVERAGE([.E540:.F540])" office:value-type="percentage" office:value="0.192737430167598">
            <text:p>19,27%</text:p>
          </table:table-cell>
          <table:table-cell table:formula="of:=STDEVA([.E540:.F540])" office:value-type="float" office:value="0.00131677240444422">
            <text:p>0</text:p>
          </table:table-cell>
          <table:table-cell table:formula="of:=[.N540]/[.M540]" office:value-type="percentage" office:value="0.00683194957668161">
            <text:p>0,68%</text:p>
          </table:table-cell>
          <table:table-cell/>
        </table:table-row>
        <table:table-row table:style-name="ro1">
          <table:table-cell office:value-type="float" office:value="538">
            <text:p>5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41])/ROWS([.B$4:.B541])" office:value-type="float" office:value="0.191449814126394">
            <text:p>0,19</text:p>
          </table:table-cell>
          <table:table-cell table:formula="of:=SUM([.C$4:.C541])/ROWS([.C$4:.C541])" office:value-type="float" office:value="0.193308550185874">
            <text:p>0,19</text:p>
          </table:table-cell>
          <table:table-cell table:number-columns-repeated="5"/>
          <table:table-cell table:formula="of:=SUM([.B$4:.C541])" office:value-type="float" office:value="207">
            <text:p>207</text:p>
          </table:table-cell>
          <table:table-cell table:formula="of:=AVERAGE([.E541:.F541])" office:value-type="percentage" office:value="0.192379182156134">
            <text:p>19,24%</text:p>
          </table:table-cell>
          <table:table-cell table:formula="of:=STDEVA([.E541:.F541])" office:value-type="float" office:value="0.00131432487209396">
            <text:p>0</text:p>
          </table:table-cell>
          <table:table-cell table:formula="of:=[.N541]/[.M541]" office:value-type="percentage" office:value="0.00683194957668164">
            <text:p>0,68%</text:p>
          </table:table-cell>
          <table:table-cell/>
        </table:table-row>
        <table:table-row table:style-name="ro1">
          <table:table-cell office:value-type="float" office:value="539">
            <text:p>53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42])/ROWS([.B$4:.B542])" office:value-type="float" office:value="0.191094619666048">
            <text:p>0,19</text:p>
          </table:table-cell>
          <table:table-cell table:formula="of:=SUM([.C$4:.C542])/ROWS([.C$4:.C542])" office:value-type="float" office:value="0.192949907235622">
            <text:p>0,19</text:p>
          </table:table-cell>
          <table:table-cell table:number-columns-repeated="5"/>
          <table:table-cell table:formula="of:=SUM([.B$4:.C542])" office:value-type="float" office:value="207">
            <text:p>207</text:p>
          </table:table-cell>
          <table:table-cell table:formula="of:=AVERAGE([.E542:.F542])" office:value-type="percentage" office:value="0.192022263450835">
            <text:p>19,20%</text:p>
          </table:table-cell>
          <table:table-cell table:formula="of:=STDEVA([.E542:.F542])" office:value-type="float" office:value="0.00131188642149638">
            <text:p>0</text:p>
          </table:table-cell>
          <table:table-cell table:formula="of:=[.N542]/[.M542]" office:value-type="percentage" office:value="0.00683194957668164">
            <text:p>0,68%</text:p>
          </table:table-cell>
          <table:table-cell/>
        </table:table-row>
        <table:table-row table:style-name="ro1">
          <table:table-cell office:value-type="float" office:value="540">
            <text:p>54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43])/ROWS([.B$4:.B543])" office:value-type="float" office:value="0.190740740740741">
            <text:p>0,19</text:p>
          </table:table-cell>
          <table:table-cell table:formula="of:=SUM([.C$4:.C543])/ROWS([.C$4:.C543])" office:value-type="float" office:value="0.192592592592593">
            <text:p>0,19</text:p>
          </table:table-cell>
          <table:table-cell table:number-columns-repeated="5"/>
          <table:table-cell table:formula="of:=SUM([.B$4:.C543])" office:value-type="float" office:value="207">
            <text:p>207</text:p>
          </table:table-cell>
          <table:table-cell table:formula="of:=AVERAGE([.E543:.F543])" office:value-type="percentage" office:value="0.191666666666667">
            <text:p>19,17%</text:p>
          </table:table-cell>
          <table:table-cell table:formula="of:=STDEVA([.E543:.F543])" office:value-type="float" office:value="0.00130945700219731">
            <text:p>0</text:p>
          </table:table-cell>
          <table:table-cell table:formula="of:=[.N543]/[.M543]" office:value-type="percentage" office:value="0.00683194957668163">
            <text:p>0,68%</text:p>
          </table:table-cell>
          <table:table-cell/>
        </table:table-row>
        <table:table-row table:style-name="ro1">
          <table:table-cell office:value-type="float" office:value="541">
            <text:p>54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44])/ROWS([.B$4:.B544])" office:value-type="float" office:value="0.190388170055453">
            <text:p>0,19</text:p>
          </table:table-cell>
          <table:table-cell table:formula="of:=SUM([.C$4:.C544])/ROWS([.C$4:.C544])" office:value-type="float" office:value="0.194085027726433">
            <text:p>0,19</text:p>
          </table:table-cell>
          <table:table-cell table:number-columns-repeated="5"/>
          <table:table-cell table:formula="of:=SUM([.B$4:.C544])" office:value-type="float" office:value="208">
            <text:p>208</text:p>
          </table:table-cell>
          <table:table-cell table:formula="of:=AVERAGE([.E544:.F544])" office:value-type="percentage" office:value="0.192236598890943">
            <text:p>19,22%</text:p>
          </table:table-cell>
          <table:table-cell table:formula="of:=STDEVA([.E544:.F544])" office:value-type="float" office:value="0.00261407312823122">
            <text:p>0</text:p>
          </table:table-cell>
          <table:table-cell table:formula="of:=[.N544]/[.M544]" office:value-type="percentage" office:value="0.0135982073305105">
            <text:p>1,36%</text:p>
          </table:table-cell>
          <table:table-cell/>
        </table:table-row>
        <table:table-row table:style-name="ro1">
          <table:table-cell office:value-type="float" office:value="542">
            <text:p>54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45])/ROWS([.B$4:.B545])" office:value-type="float" office:value="0.190036900369004">
            <text:p>0,19</text:p>
          </table:table-cell>
          <table:table-cell table:formula="of:=SUM([.C$4:.C545])/ROWS([.C$4:.C545])" office:value-type="float" office:value="0.193726937269373">
            <text:p>0,19</text:p>
          </table:table-cell>
          <table:table-cell table:number-columns-repeated="5"/>
          <table:table-cell table:formula="of:=SUM([.B$4:.C545])" office:value-type="float" office:value="208">
            <text:p>208</text:p>
          </table:table-cell>
          <table:table-cell table:formula="of:=AVERAGE([.E545:.F545])" office:value-type="percentage" office:value="0.191881918819188">
            <text:p>19,19%</text:p>
          </table:table-cell>
          <table:table-cell table:formula="of:=STDEVA([.E545:.F545])" office:value-type="float" office:value="0.00260925011507951">
            <text:p>0</text:p>
          </table:table-cell>
          <table:table-cell table:formula="of:=[.N545]/[.M545]" office:value-type="percentage" office:value="0.0135982073305105">
            <text:p>1,36%</text:p>
          </table:table-cell>
          <table:table-cell/>
        </table:table-row>
        <table:table-row table:style-name="ro1">
          <table:table-cell office:value-type="float" office:value="543">
            <text:p>54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46])/ROWS([.B$4:.B546])" office:value-type="float" office:value="0.189686924493554">
            <text:p>0,19</text:p>
          </table:table-cell>
          <table:table-cell table:formula="of:=SUM([.C$4:.C546])/ROWS([.C$4:.C546])" office:value-type="float" office:value="0.193370165745856">
            <text:p>0,19</text:p>
          </table:table-cell>
          <table:table-cell table:number-columns-repeated="5"/>
          <table:table-cell table:formula="of:=SUM([.B$4:.C546])" office:value-type="float" office:value="208">
            <text:p>208</text:p>
          </table:table-cell>
          <table:table-cell table:formula="of:=AVERAGE([.E546:.F546])" office:value-type="percentage" office:value="0.191528545119705">
            <text:p>19,15%</text:p>
          </table:table-cell>
          <table:table-cell table:formula="of:=STDEVA([.E546:.F546])" office:value-type="float" office:value="0.00260444486624881">
            <text:p>0</text:p>
          </table:table-cell>
          <table:table-cell table:formula="of:=[.N546]/[.M546]" office:value-type="percentage" office:value="0.0135982073305106">
            <text:p>1,36%</text:p>
          </table:table-cell>
          <table:table-cell/>
        </table:table-row>
        <table:table-row table:style-name="ro1">
          <table:table-cell office:value-type="float" office:value="544">
            <text:p>54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47])/ROWS([.B$4:.B547])" office:value-type="float" office:value="0.189338235294118">
            <text:p>0,19</text:p>
          </table:table-cell>
          <table:table-cell table:formula="of:=SUM([.C$4:.C547])/ROWS([.C$4:.C547])" office:value-type="float" office:value="0.194852941176471">
            <text:p>0,19</text:p>
          </table:table-cell>
          <table:table-cell table:number-columns-repeated="5"/>
          <table:table-cell table:formula="of:=SUM([.B$4:.C547])" office:value-type="float" office:value="209">
            <text:p>209</text:p>
          </table:table-cell>
          <table:table-cell table:formula="of:=AVERAGE([.E547:.F547])" office:value-type="percentage" office:value="0.192095588235294">
            <text:p>19,21%</text:p>
          </table:table-cell>
          <table:table-cell table:formula="of:=STDEVA([.E547:.F547])" office:value-type="float" office:value="0.00389948592566111">
            <text:p>0</text:p>
          </table:table-cell>
          <table:table-cell table:formula="of:=[.N547]/[.M547]" office:value-type="percentage" office:value="0.0202997162063124">
            <text:p>2,03%</text:p>
          </table:table-cell>
          <table:table-cell/>
        </table:table-row>
        <table:table-row table:style-name="ro1">
          <table:table-cell office:value-type="float" office:value="545">
            <text:p>54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48])/ROWS([.B$4:.B548])" office:value-type="float" office:value="0.188990825688073">
            <text:p>0,19</text:p>
          </table:table-cell>
          <table:table-cell table:formula="of:=SUM([.C$4:.C548])/ROWS([.C$4:.C548])" office:value-type="float" office:value="0.196330275229358">
            <text:p>0,2</text:p>
          </table:table-cell>
          <table:table-cell table:number-columns-repeated="5"/>
          <table:table-cell table:formula="of:=SUM([.B$4:.C548])" office:value-type="float" office:value="210">
            <text:p>210</text:p>
          </table:table-cell>
          <table:table-cell table:formula="of:=AVERAGE([.E548:.F548])" office:value-type="percentage" office:value="0.192660550458716">
            <text:p>19,27%</text:p>
          </table:table-cell>
          <table:table-cell table:formula="of:=STDEVA([.E548:.F548])" office:value-type="float" office:value="0.0051897745408187">
            <text:p>0,01</text:p>
          </table:table-cell>
          <table:table-cell table:formula="of:=[.N548]/[.M548]" office:value-type="percentage" office:value="0.0269374011880589">
            <text:p>2,69%</text:p>
          </table:table-cell>
          <table:table-cell/>
        </table:table-row>
        <table:table-row table:style-name="ro1">
          <table:table-cell office:value-type="float" office:value="546">
            <text:p>54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49])/ROWS([.B$4:.B549])" office:value-type="float" office:value="0.188644688644689">
            <text:p>0,19</text:p>
          </table:table-cell>
          <table:table-cell table:formula="of:=SUM([.C$4:.C549])/ROWS([.C$4:.C549])" office:value-type="float" office:value="0.195970695970696">
            <text:p>0,2</text:p>
          </table:table-cell>
          <table:table-cell table:number-columns-repeated="5"/>
          <table:table-cell table:formula="of:=SUM([.B$4:.C549])" office:value-type="float" office:value="210">
            <text:p>210</text:p>
          </table:table-cell>
          <table:table-cell table:formula="of:=AVERAGE([.E549:.F549])" office:value-type="percentage" office:value="0.192307692307692">
            <text:p>19,23%</text:p>
          </table:table-cell>
          <table:table-cell table:formula="of:=STDEVA([.E549:.F549])" office:value-type="float" office:value="0.00518026945924211">
            <text:p>0,01</text:p>
          </table:table-cell>
          <table:table-cell table:formula="of:=[.N549]/[.M549]" office:value-type="percentage" office:value="0.026937401188059">
            <text:p>2,69%</text:p>
          </table:table-cell>
          <table:table-cell/>
        </table:table-row>
        <table:table-row table:style-name="ro1">
          <table:table-cell office:value-type="float" office:value="547">
            <text:p>54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0])/ROWS([.B$4:.B550])" office:value-type="float" office:value="0.188299817184644">
            <text:p>0,19</text:p>
          </table:table-cell>
          <table:table-cell table:formula="of:=SUM([.C$4:.C550])/ROWS([.C$4:.C550])" office:value-type="float" office:value="0.195612431444241">
            <text:p>0,2</text:p>
          </table:table-cell>
          <table:table-cell table:number-columns-repeated="5"/>
          <table:table-cell table:formula="of:=SUM([.B$4:.C550])" office:value-type="float" office:value="210">
            <text:p>210</text:p>
          </table:table-cell>
          <table:table-cell table:formula="of:=AVERAGE([.E550:.F550])" office:value-type="percentage" office:value="0.191956124314442">
            <text:p>19,20%</text:p>
          </table:table-cell>
          <table:table-cell table:formula="of:=STDEVA([.E550:.F550])" office:value-type="float" office:value="0.00517079913116306">
            <text:p>0,01</text:p>
          </table:table-cell>
          <table:table-cell table:formula="of:=[.N550]/[.M550]" office:value-type="percentage" office:value="0.026937401188059">
            <text:p>2,69%</text:p>
          </table:table-cell>
          <table:table-cell/>
        </table:table-row>
        <table:table-row table:style-name="ro1">
          <table:table-cell office:value-type="float" office:value="548">
            <text:p>54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1])/ROWS([.B$4:.B551])" office:value-type="float" office:value="0.187956204379562">
            <text:p>0,19</text:p>
          </table:table-cell>
          <table:table-cell table:formula="of:=SUM([.C$4:.C551])/ROWS([.C$4:.C551])" office:value-type="float" office:value="0.195255474452555">
            <text:p>0,2</text:p>
          </table:table-cell>
          <table:table-cell table:number-columns-repeated="5"/>
          <table:table-cell table:formula="of:=SUM([.B$4:.C551])" office:value-type="float" office:value="210">
            <text:p>210</text:p>
          </table:table-cell>
          <table:table-cell table:formula="of:=AVERAGE([.E551:.F551])" office:value-type="percentage" office:value="0.191605839416058">
            <text:p>19,16%</text:p>
          </table:table-cell>
          <table:table-cell table:formula="of:=STDEVA([.E551:.F551])" office:value-type="float" office:value="0.00516136336632518">
            <text:p>0,01</text:p>
          </table:table-cell>
          <table:table-cell table:formula="of:=[.N551]/[.M551]" office:value-type="percentage" office:value="0.026937401188059">
            <text:p>2,69%</text:p>
          </table:table-cell>
          <table:table-cell/>
        </table:table-row>
        <table:table-row table:style-name="ro1">
          <table:table-cell office:value-type="float" office:value="549">
            <text:p>5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2])/ROWS([.B$4:.B552])" office:value-type="float" office:value="0.187613843351548">
            <text:p>0,19</text:p>
          </table:table-cell>
          <table:table-cell table:formula="of:=SUM([.C$4:.C552])/ROWS([.C$4:.C552])" office:value-type="float" office:value="0.194899817850638">
            <text:p>0,19</text:p>
          </table:table-cell>
          <table:table-cell table:number-columns-repeated="5"/>
          <table:table-cell table:formula="of:=SUM([.B$4:.C552])" office:value-type="float" office:value="210">
            <text:p>210</text:p>
          </table:table-cell>
          <table:table-cell table:formula="of:=AVERAGE([.E552:.F552])" office:value-type="percentage" office:value="0.191256830601093">
            <text:p>19,13%</text:p>
          </table:table-cell>
          <table:table-cell table:formula="of:=STDEVA([.E552:.F552])" office:value-type="float" office:value="0.00515196197585828">
            <text:p>0,01</text:p>
          </table:table-cell>
          <table:table-cell table:formula="of:=[.N552]/[.M552]" office:value-type="percentage" office:value="0.026937401188059">
            <text:p>2,69%</text:p>
          </table:table-cell>
          <table:table-cell/>
        </table:table-row>
        <table:table-row table:style-name="ro1">
          <table:table-cell office:value-type="float" office:value="550">
            <text:p>55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3])/ROWS([.B$4:.B553])" office:value-type="float" office:value="0.187272727272727">
            <text:p>0,19</text:p>
          </table:table-cell>
          <table:table-cell table:formula="of:=SUM([.C$4:.C553])/ROWS([.C$4:.C553])" office:value-type="float" office:value="0.194545454545455">
            <text:p>0,19</text:p>
          </table:table-cell>
          <table:table-cell table:number-columns-repeated="5"/>
          <table:table-cell table:formula="of:=SUM([.B$4:.C553])" office:value-type="float" office:value="210">
            <text:p>210</text:p>
          </table:table-cell>
          <table:table-cell table:formula="of:=AVERAGE([.E553:.F553])" office:value-type="percentage" office:value="0.190909090909091">
            <text:p>19,09%</text:p>
          </table:table-cell>
          <table:table-cell table:formula="of:=STDEVA([.E553:.F553])" office:value-type="float" office:value="0.00514259477226579">
            <text:p>0,01</text:p>
          </table:table-cell>
          <table:table-cell table:formula="of:=[.N553]/[.M553]" office:value-type="percentage" office:value="0.0269374011880589">
            <text:p>2,69%</text:p>
          </table:table-cell>
          <table:table-cell/>
        </table:table-row>
        <table:table-row table:style-name="ro1">
          <table:table-cell office:value-type="float" office:value="551">
            <text:p>55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4])/ROWS([.B$4:.B554])" office:value-type="float" office:value="0.186932849364791">
            <text:p>0,19</text:p>
          </table:table-cell>
          <table:table-cell table:formula="of:=SUM([.C$4:.C554])/ROWS([.C$4:.C554])" office:value-type="float" office:value="0.194192377495463">
            <text:p>0,19</text:p>
          </table:table-cell>
          <table:table-cell table:number-columns-repeated="5"/>
          <table:table-cell table:formula="of:=SUM([.B$4:.C554])" office:value-type="float" office:value="210">
            <text:p>210</text:p>
          </table:table-cell>
          <table:table-cell table:formula="of:=AVERAGE([.E554:.F554])" office:value-type="percentage" office:value="0.190562613430127">
            <text:p>19,06%</text:p>
          </table:table-cell>
          <table:table-cell table:formula="of:=STDEVA([.E554:.F554])" office:value-type="float" office:value="0.00513326156941231">
            <text:p>0,01</text:p>
          </table:table-cell>
          <table:table-cell table:formula="of:=[.N554]/[.M554]" office:value-type="percentage" office:value="0.0269374011880589">
            <text:p>2,69%</text:p>
          </table:table-cell>
          <table:table-cell/>
        </table:table-row>
        <table:table-row table:style-name="ro1">
          <table:table-cell office:value-type="float" office:value="552">
            <text:p>55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5])/ROWS([.B$4:.B555])" office:value-type="float" office:value="0.186594202898551">
            <text:p>0,19</text:p>
          </table:table-cell>
          <table:table-cell table:formula="of:=SUM([.C$4:.C555])/ROWS([.C$4:.C555])" office:value-type="float" office:value="0.193840579710145">
            <text:p>0,19</text:p>
          </table:table-cell>
          <table:table-cell table:number-columns-repeated="5"/>
          <table:table-cell table:formula="of:=SUM([.B$4:.C555])" office:value-type="float" office:value="210">
            <text:p>210</text:p>
          </table:table-cell>
          <table:table-cell table:formula="of:=AVERAGE([.E555:.F555])" office:value-type="percentage" office:value="0.190217391304348">
            <text:p>19,02%</text:p>
          </table:table-cell>
          <table:table-cell table:formula="of:=STDEVA([.E555:.F555])" office:value-type="float" office:value="0.00512396218251122">
            <text:p>0,01</text:p>
          </table:table-cell>
          <table:table-cell table:formula="of:=[.N555]/[.M555]" office:value-type="percentage" office:value="0.026937401188059">
            <text:p>2,69%</text:p>
          </table:table-cell>
          <table:table-cell/>
        </table:table-row>
        <table:table-row table:style-name="ro1">
          <table:table-cell office:value-type="float" office:value="553">
            <text:p>55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6])/ROWS([.B$4:.B556])" office:value-type="float" office:value="0.18625678119349">
            <text:p>0,19</text:p>
          </table:table-cell>
          <table:table-cell table:formula="of:=SUM([.C$4:.C556])/ROWS([.C$4:.C556])" office:value-type="float" office:value="0.193490054249548">
            <text:p>0,19</text:p>
          </table:table-cell>
          <table:table-cell table:number-columns-repeated="5"/>
          <table:table-cell table:formula="of:=SUM([.B$4:.C556])" office:value-type="float" office:value="210">
            <text:p>210</text:p>
          </table:table-cell>
          <table:table-cell table:formula="of:=AVERAGE([.E556:.F556])" office:value-type="percentage" office:value="0.189873417721519">
            <text:p>18,99%</text:p>
          </table:table-cell>
          <table:table-cell table:formula="of:=STDEVA([.E556:.F556])" office:value-type="float" office:value="0.00511469642811246">
            <text:p>0,01</text:p>
          </table:table-cell>
          <table:table-cell table:formula="of:=[.N556]/[.M556]" office:value-type="percentage" office:value="0.0269374011880589">
            <text:p>2,69%</text:p>
          </table:table-cell>
          <table:table-cell/>
        </table:table-row>
        <table:table-row table:style-name="ro1">
          <table:table-cell office:value-type="float" office:value="554">
            <text:p>55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7])/ROWS([.B$4:.B557])" office:value-type="float" office:value="0.185920577617329">
            <text:p>0,19</text:p>
          </table:table-cell>
          <table:table-cell table:formula="of:=SUM([.C$4:.C557])/ROWS([.C$4:.C557])" office:value-type="float" office:value="0.193140794223827">
            <text:p>0,19</text:p>
          </table:table-cell>
          <table:table-cell table:number-columns-repeated="5"/>
          <table:table-cell table:formula="of:=SUM([.B$4:.C557])" office:value-type="float" office:value="210">
            <text:p>210</text:p>
          </table:table-cell>
          <table:table-cell table:formula="of:=AVERAGE([.E557:.F557])" office:value-type="percentage" office:value="0.189530685920578">
            <text:p>18,95%</text:p>
          </table:table-cell>
          <table:table-cell table:formula="of:=STDEVA([.E557:.F557])" office:value-type="float" office:value="0.00510546412409059">
            <text:p>0,01</text:p>
          </table:table-cell>
          <table:table-cell table:formula="of:=[.N557]/[.M557]" office:value-type="percentage" office:value="0.0269374011880589">
            <text:p>2,69%</text:p>
          </table:table-cell>
          <table:table-cell/>
        </table:table-row>
        <table:table-row table:style-name="ro1">
          <table:table-cell office:value-type="float" office:value="555">
            <text:p>5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8])/ROWS([.B$4:.B558])" office:value-type="float" office:value="0.185585585585586">
            <text:p>0,19</text:p>
          </table:table-cell>
          <table:table-cell table:formula="of:=SUM([.C$4:.C558])/ROWS([.C$4:.C558])" office:value-type="float" office:value="0.192792792792793">
            <text:p>0,19</text:p>
          </table:table-cell>
          <table:table-cell table:number-columns-repeated="5"/>
          <table:table-cell table:formula="of:=SUM([.B$4:.C558])" office:value-type="float" office:value="210">
            <text:p>210</text:p>
          </table:table-cell>
          <table:table-cell table:formula="of:=AVERAGE([.E558:.F558])" office:value-type="percentage" office:value="0.189189189189189">
            <text:p>18,92%</text:p>
          </table:table-cell>
          <table:table-cell table:formula="of:=STDEVA([.E558:.F558])" office:value-type="float" office:value="0.00509626508963278">
            <text:p>0,01</text:p>
          </table:table-cell>
          <table:table-cell table:formula="of:=[.N558]/[.M558]" office:value-type="percentage" office:value="0.026937401188059">
            <text:p>2,69%</text:p>
          </table:table-cell>
          <table:table-cell/>
        </table:table-row>
        <table:table-row table:style-name="ro1">
          <table:table-cell office:value-type="float" office:value="556">
            <text:p>55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59])/ROWS([.B$4:.B559])" office:value-type="float" office:value="0.185251798561151">
            <text:p>0,19</text:p>
          </table:table-cell>
          <table:table-cell table:formula="of:=SUM([.C$4:.C559])/ROWS([.C$4:.C559])" office:value-type="float" office:value="0.192446043165468">
            <text:p>0,19</text:p>
          </table:table-cell>
          <table:table-cell table:number-columns-repeated="5"/>
          <table:table-cell table:formula="of:=SUM([.B$4:.C559])" office:value-type="float" office:value="210">
            <text:p>210</text:p>
          </table:table-cell>
          <table:table-cell table:formula="of:=AVERAGE([.E559:.F559])" office:value-type="percentage" office:value="0.188848920863309">
            <text:p>18,88%</text:p>
          </table:table-cell>
          <table:table-cell table:formula="of:=STDEVA([.E559:.F559])" office:value-type="float" office:value="0.00508709914522697">
            <text:p>0,01</text:p>
          </table:table-cell>
          <table:table-cell table:formula="of:=[.N559]/[.M559]" office:value-type="percentage" office:value="0.026937401188059">
            <text:p>2,69%</text:p>
          </table:table-cell>
          <table:table-cell/>
        </table:table-row>
        <table:table-row table:style-name="ro1">
          <table:table-cell office:value-type="float" office:value="557">
            <text:p>55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0])/ROWS([.B$4:.B560])" office:value-type="float" office:value="0.18491921005386">
            <text:p>0,18</text:p>
          </table:table-cell>
          <table:table-cell table:formula="of:=SUM([.C$4:.C560])/ROWS([.C$4:.C560])" office:value-type="float" office:value="0.192100538599641">
            <text:p>0,19</text:p>
          </table:table-cell>
          <table:table-cell table:number-columns-repeated="5"/>
          <table:table-cell table:formula="of:=SUM([.B$4:.C560])" office:value-type="float" office:value="210">
            <text:p>210</text:p>
          </table:table-cell>
          <table:table-cell table:formula="of:=AVERAGE([.E560:.F560])" office:value-type="percentage" office:value="0.18850987432675">
            <text:p>18,85%</text:p>
          </table:table-cell>
          <table:table-cell table:formula="of:=STDEVA([.E560:.F560])" office:value-type="float" office:value="0.00507796611265025">
            <text:p>0,01</text:p>
          </table:table-cell>
          <table:table-cell table:formula="of:=[.N560]/[.M560]" office:value-type="percentage" office:value="0.0269374011880589">
            <text:p>2,69%</text:p>
          </table:table-cell>
          <table:table-cell/>
        </table:table-row>
        <table:table-row table:style-name="ro1">
          <table:table-cell office:value-type="float" office:value="558">
            <text:p>55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1])/ROWS([.B$4:.B561])" office:value-type="float" office:value="0.184587813620072">
            <text:p>0,18</text:p>
          </table:table-cell>
          <table:table-cell table:formula="of:=SUM([.C$4:.C561])/ROWS([.C$4:.C561])" office:value-type="float" office:value="0.191756272401434">
            <text:p>0,19</text:p>
          </table:table-cell>
          <table:table-cell table:number-columns-repeated="5"/>
          <table:table-cell table:formula="of:=SUM([.B$4:.C561])" office:value-type="float" office:value="210">
            <text:p>210</text:p>
          </table:table-cell>
          <table:table-cell table:formula="of:=AVERAGE([.E561:.F561])" office:value-type="percentage" office:value="0.188172043010753">
            <text:p>18,82%</text:p>
          </table:table-cell>
          <table:table-cell table:formula="of:=STDEVA([.E561:.F561])" office:value-type="float" office:value="0.00506886581495734">
            <text:p>0,01</text:p>
          </table:table-cell>
          <table:table-cell table:formula="of:=[.N561]/[.M561]" office:value-type="percentage" office:value="0.026937401188059">
            <text:p>2,69%</text:p>
          </table:table-cell>
          <table:table-cell/>
        </table:table-row>
        <table:table-row table:style-name="ro1">
          <table:table-cell office:value-type="float" office:value="559">
            <text:p>55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2])/ROWS([.B$4:.B562])" office:value-type="float" office:value="0.186046511627907">
            <text:p>0,19</text:p>
          </table:table-cell>
          <table:table-cell table:formula="of:=SUM([.C$4:.C562])/ROWS([.C$4:.C562])" office:value-type="float" office:value="0.191413237924866">
            <text:p>0,19</text:p>
          </table:table-cell>
          <table:table-cell table:number-columns-repeated="5"/>
          <table:table-cell table:formula="of:=SUM([.B$4:.C562])" office:value-type="float" office:value="211">
            <text:p>211</text:p>
          </table:table-cell>
          <table:table-cell table:formula="of:=AVERAGE([.E562:.F562])" office:value-type="percentage" office:value="0.188729874776386">
            <text:p>18,87%</text:p>
          </table:table-cell>
          <table:table-cell table:formula="of:=STDEVA([.E562:.F562])" office:value-type="float" office:value="0.00379484855735178">
            <text:p>0</text:p>
          </table:table-cell>
          <table:table-cell table:formula="of:=[.N562]/[.M562]" office:value-type="percentage" office:value="0.0201073018346886">
            <text:p>2,01%</text:p>
          </table:table-cell>
          <table:table-cell/>
        </table:table-row>
        <table:table-row table:style-name="ro1">
          <table:table-cell office:value-type="float" office:value="560">
            <text:p>56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3])/ROWS([.B$4:.B563])" office:value-type="float" office:value="0.185714285714286">
            <text:p>0,19</text:p>
          </table:table-cell>
          <table:table-cell table:formula="of:=SUM([.C$4:.C563])/ROWS([.C$4:.C563])" office:value-type="float" office:value="0.191071428571429">
            <text:p>0,19</text:p>
          </table:table-cell>
          <table:table-cell table:number-columns-repeated="5"/>
          <table:table-cell table:formula="of:=SUM([.B$4:.C563])" office:value-type="float" office:value="211">
            <text:p>211</text:p>
          </table:table-cell>
          <table:table-cell table:formula="of:=AVERAGE([.E563:.F563])" office:value-type="percentage" office:value="0.188392857142857">
            <text:p>18,84%</text:p>
          </table:table-cell>
          <table:table-cell table:formula="of:=STDEVA([.E563:.F563])" office:value-type="float" office:value="0.00378807204207078">
            <text:p>0</text:p>
          </table:table-cell>
          <table:table-cell table:formula="of:=[.N563]/[.M563]" office:value-type="percentage" office:value="0.0201073018346885">
            <text:p>2,01%</text:p>
          </table:table-cell>
          <table:table-cell/>
        </table:table-row>
        <table:table-row table:style-name="ro1">
          <table:table-cell office:value-type="float" office:value="561">
            <text:p>56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4])/ROWS([.B$4:.B564])" office:value-type="float" office:value="0.185383244206774">
            <text:p>0,19</text:p>
          </table:table-cell>
          <table:table-cell table:formula="of:=SUM([.C$4:.C564])/ROWS([.C$4:.C564])" office:value-type="float" office:value="0.190730837789661">
            <text:p>0,19</text:p>
          </table:table-cell>
          <table:table-cell table:number-columns-repeated="5"/>
          <table:table-cell table:formula="of:=SUM([.B$4:.C564])" office:value-type="float" office:value="211">
            <text:p>211</text:p>
          </table:table-cell>
          <table:table-cell table:formula="of:=AVERAGE([.E564:.F564])" office:value-type="percentage" office:value="0.188057040998217">
            <text:p>18,81%</text:p>
          </table:table-cell>
          <table:table-cell table:formula="of:=STDEVA([.E564:.F564])" office:value-type="float" office:value="0.00378131968548955">
            <text:p>0</text:p>
          </table:table-cell>
          <table:table-cell table:formula="of:=[.N564]/[.M564]" office:value-type="percentage" office:value="0.0201073018346885">
            <text:p>2,01%</text:p>
          </table:table-cell>
          <table:table-cell/>
        </table:table-row>
        <table:table-row table:style-name="ro1">
          <table:table-cell office:value-type="float" office:value="562">
            <text:p>56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5])/ROWS([.B$4:.B565])" office:value-type="float" office:value="0.185053380782918">
            <text:p>0,19</text:p>
          </table:table-cell>
          <table:table-cell table:formula="of:=SUM([.C$4:.C565])/ROWS([.C$4:.C565])" office:value-type="float" office:value="0.190391459074733">
            <text:p>0,19</text:p>
          </table:table-cell>
          <table:table-cell table:number-columns-repeated="5"/>
          <table:table-cell table:formula="of:=SUM([.B$4:.C565])" office:value-type="float" office:value="211">
            <text:p>211</text:p>
          </table:table-cell>
          <table:table-cell table:formula="of:=AVERAGE([.E565:.F565])" office:value-type="percentage" office:value="0.187722419928826">
            <text:p>18,77%</text:p>
          </table:table-cell>
          <table:table-cell table:formula="of:=STDEVA([.E565:.F565])" office:value-type="float" office:value="0.00377459135864706">
            <text:p>0</text:p>
          </table:table-cell>
          <table:table-cell table:formula="of:=[.N565]/[.M565]" office:value-type="percentage" office:value="0.0201073018346886">
            <text:p>2,01%</text:p>
          </table:table-cell>
          <table:table-cell/>
        </table:table-row>
        <table:table-row table:style-name="ro1">
          <table:table-cell office:value-type="float" office:value="563">
            <text:p>5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6])/ROWS([.B$4:.B566])" office:value-type="float" office:value="0.184724689165187">
            <text:p>0,18</text:p>
          </table:table-cell>
          <table:table-cell table:formula="of:=SUM([.C$4:.C566])/ROWS([.C$4:.C566])" office:value-type="float" office:value="0.190053285968028">
            <text:p>0,19</text:p>
          </table:table-cell>
          <table:table-cell table:number-columns-repeated="5"/>
          <table:table-cell table:formula="of:=SUM([.B$4:.C566])" office:value-type="float" office:value="211">
            <text:p>211</text:p>
          </table:table-cell>
          <table:table-cell table:formula="of:=AVERAGE([.E566:.F566])" office:value-type="percentage" office:value="0.187388987566607">
            <text:p>18,74%</text:p>
          </table:table-cell>
          <table:table-cell table:formula="of:=STDEVA([.E566:.F566])" office:value-type="float" office:value="0.00376788693349848">
            <text:p>0</text:p>
          </table:table-cell>
          <table:table-cell table:formula="of:=[.N566]/[.M566]" office:value-type="percentage" office:value="0.0201073018346886">
            <text:p>2,01%</text:p>
          </table:table-cell>
          <table:table-cell/>
        </table:table-row>
        <table:table-row table:style-name="ro1">
          <table:table-cell office:value-type="float" office:value="564">
            <text:p>56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7])/ROWS([.B$4:.B567])" office:value-type="float" office:value="0.184397163120567">
            <text:p>0,18</text:p>
          </table:table-cell>
          <table:table-cell table:formula="of:=SUM([.C$4:.C567])/ROWS([.C$4:.C567])" office:value-type="float" office:value="0.189716312056738">
            <text:p>0,19</text:p>
          </table:table-cell>
          <table:table-cell table:number-columns-repeated="5"/>
          <table:table-cell table:formula="of:=SUM([.B$4:.C567])" office:value-type="float" office:value="211">
            <text:p>211</text:p>
          </table:table-cell>
          <table:table-cell table:formula="of:=AVERAGE([.E567:.F567])" office:value-type="percentage" office:value="0.187056737588653">
            <text:p>18,71%</text:p>
          </table:table-cell>
          <table:table-cell table:formula="of:=STDEVA([.E567:.F567])" office:value-type="float" office:value="0.00376120628290717">
            <text:p>0</text:p>
          </table:table-cell>
          <table:table-cell table:formula="of:=[.N567]/[.M567]" office:value-type="percentage" office:value="0.0201073018346886">
            <text:p>2,01%</text:p>
          </table:table-cell>
          <table:table-cell/>
        </table:table-row>
        <table:table-row table:style-name="ro1">
          <table:table-cell office:value-type="float" office:value="565">
            <text:p>56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8])/ROWS([.B$4:.B568])" office:value-type="float" office:value="0.185840707964602">
            <text:p>0,19</text:p>
          </table:table-cell>
          <table:table-cell table:formula="of:=SUM([.C$4:.C568])/ROWS([.C$4:.C568])" office:value-type="float" office:value="0.189380530973451">
            <text:p>0,19</text:p>
          </table:table-cell>
          <table:table-cell table:number-columns-repeated="5"/>
          <table:table-cell table:formula="of:=SUM([.B$4:.C568])" office:value-type="float" office:value="212">
            <text:p>212</text:p>
          </table:table-cell>
          <table:table-cell table:formula="of:=AVERAGE([.E568:.F568])" office:value-type="percentage" office:value="0.187610619469027">
            <text:p>18,76%</text:p>
          </table:table-cell>
          <table:table-cell table:formula="of:=STDEVA([.E568:.F568])" office:value-type="float" office:value="0.00250303285375769">
            <text:p>0</text:p>
          </table:table-cell>
          <table:table-cell table:formula="of:=[.N568]/[.M568]" office:value-type="percentage" office:value="0.0133416373808783">
            <text:p>1,33%</text:p>
          </table:table-cell>
          <table:table-cell/>
        </table:table-row>
        <table:table-row table:style-name="ro1">
          <table:table-cell office:value-type="float" office:value="566">
            <text:p>56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69])/ROWS([.B$4:.B569])" office:value-type="float" office:value="0.185512367491166">
            <text:p>0,19</text:p>
          </table:table-cell>
          <table:table-cell table:formula="of:=SUM([.C$4:.C569])/ROWS([.C$4:.C569])" office:value-type="float" office:value="0.18904593639576">
            <text:p>0,19</text:p>
          </table:table-cell>
          <table:table-cell table:number-columns-repeated="5"/>
          <table:table-cell table:formula="of:=SUM([.B$4:.C569])" office:value-type="float" office:value="212">
            <text:p>212</text:p>
          </table:table-cell>
          <table:table-cell table:formula="of:=AVERAGE([.E569:.F569])" office:value-type="percentage" office:value="0.187279151943463">
            <text:p>18,73%</text:p>
          </table:table-cell>
          <table:table-cell table:formula="of:=STDEVA([.E569:.F569])" office:value-type="float" office:value="0.00249861053422808">
            <text:p>0</text:p>
          </table:table-cell>
          <table:table-cell table:formula="of:=[.N569]/[.M569]" office:value-type="percentage" office:value="0.0133416373808782">
            <text:p>1,33%</text:p>
          </table:table-cell>
          <table:table-cell/>
        </table:table-row>
        <table:table-row table:style-name="ro1">
          <table:table-cell office:value-type="float" office:value="567">
            <text:p>56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70])/ROWS([.B$4:.B570])" office:value-type="float" office:value="0.18694885361552">
            <text:p>0,19</text:p>
          </table:table-cell>
          <table:table-cell table:formula="of:=SUM([.C$4:.C570])/ROWS([.C$4:.C570])" office:value-type="float" office:value="0.188712522045855">
            <text:p>0,19</text:p>
          </table:table-cell>
          <table:table-cell table:number-columns-repeated="5"/>
          <table:table-cell table:formula="of:=SUM([.B$4:.C570])" office:value-type="float" office:value="213">
            <text:p>213</text:p>
          </table:table-cell>
          <table:table-cell table:formula="of:=AVERAGE([.E570:.F570])" office:value-type="percentage" office:value="0.187830687830688">
            <text:p>18,78%</text:p>
          </table:table-cell>
          <table:table-cell table:formula="of:=STDEVA([.E570:.F570])" office:value-type="float" office:value="0.00124710190685458">
            <text:p>0</text:p>
          </table:table-cell>
          <table:table-cell table:formula="of:=[.N570]/[.M570]" office:value-type="percentage" office:value="0.00663950029283143">
            <text:p>0,66%</text:p>
          </table:table-cell>
          <table:table-cell/>
        </table:table-row>
        <table:table-row table:style-name="ro1">
          <table:table-cell office:value-type="float" office:value="568">
            <text:p>56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71])/ROWS([.B$4:.B571])" office:value-type="float" office:value="0.186619718309859">
            <text:p>0,19</text:p>
          </table:table-cell>
          <table:table-cell table:formula="of:=SUM([.C$4:.C571])/ROWS([.C$4:.C571])" office:value-type="float" office:value="0.188380281690141">
            <text:p>0,19</text:p>
          </table:table-cell>
          <table:table-cell table:number-columns-repeated="5"/>
          <table:table-cell table:formula="of:=SUM([.B$4:.C571])" office:value-type="float" office:value="213">
            <text:p>213</text:p>
          </table:table-cell>
          <table:table-cell table:formula="of:=AVERAGE([.E571:.F571])" office:value-type="percentage" office:value="0.1875">
            <text:p>18,75%</text:p>
          </table:table-cell>
          <table:table-cell table:formula="of:=STDEVA([.E571:.F571])" office:value-type="float" office:value="0.00124490630490589">
            <text:p>0</text:p>
          </table:table-cell>
          <table:table-cell table:formula="of:=[.N571]/[.M571]" office:value-type="percentage" office:value="0.00663950029283142">
            <text:p>0,66%</text:p>
          </table:table-cell>
          <table:table-cell/>
        </table:table-row>
        <table:table-row table:style-name="ro1">
          <table:table-cell office:value-type="float" office:value="569">
            <text:p>5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72])/ROWS([.B$4:.B572])" office:value-type="float" office:value="0.186291739894552">
            <text:p>0,19</text:p>
          </table:table-cell>
          <table:table-cell table:formula="of:=SUM([.C$4:.C572])/ROWS([.C$4:.C572])" office:value-type="float" office:value="0.189806678383128">
            <text:p>0,19</text:p>
          </table:table-cell>
          <table:table-cell table:number-columns-repeated="5"/>
          <table:table-cell table:formula="of:=SUM([.B$4:.C572])" office:value-type="float" office:value="214">
            <text:p>214</text:p>
          </table:table-cell>
          <table:table-cell table:formula="of:=AVERAGE([.E572:.F572])" office:value-type="percentage" office:value="0.18804920913884">
            <text:p>18,80%</text:p>
          </table:table-cell>
          <table:table-cell table:formula="of:=STDEVA([.E572:.F572])" office:value-type="float" office:value="0.002485436840726">
            <text:p>0</text:p>
          </table:table-cell>
          <table:table-cell table:formula="of:=[.N572]/[.M572]" office:value-type="percentage" office:value="0.013216949181057">
            <text:p>1,32%</text:p>
          </table:table-cell>
          <table:table-cell/>
        </table:table-row>
        <table:table-row table:style-name="ro1">
          <table:table-cell office:value-type="float" office:value="570">
            <text:p>57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73])/ROWS([.B$4:.B573])" office:value-type="float" office:value="0.185964912280702">
            <text:p>0,19</text:p>
          </table:table-cell>
          <table:table-cell table:formula="of:=SUM([.C$4:.C573])/ROWS([.C$4:.C573])" office:value-type="float" office:value="0.189473684210526">
            <text:p>0,19</text:p>
          </table:table-cell>
          <table:table-cell table:number-columns-repeated="5"/>
          <table:table-cell table:formula="of:=SUM([.B$4:.C573])" office:value-type="float" office:value="214">
            <text:p>214</text:p>
          </table:table-cell>
          <table:table-cell table:formula="of:=AVERAGE([.E573:.F573])" office:value-type="percentage" office:value="0.187719298245614">
            <text:p>18,77%</text:p>
          </table:table-cell>
          <table:table-cell table:formula="of:=STDEVA([.E573:.F573])" office:value-type="float" office:value="0.00248107642521596">
            <text:p>0</text:p>
          </table:table-cell>
          <table:table-cell table:formula="of:=[.N573]/[.M573]" office:value-type="percentage" office:value="0.013216949181057">
            <text:p>1,32%</text:p>
          </table:table-cell>
          <table:table-cell/>
        </table:table-row>
        <table:table-row table:style-name="ro1">
          <table:table-cell office:value-type="float" office:value="571">
            <text:p>57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74])/ROWS([.B$4:.B574])" office:value-type="float" office:value="0.185639229422067">
            <text:p>0,19</text:p>
          </table:table-cell>
          <table:table-cell table:formula="of:=SUM([.C$4:.C574])/ROWS([.C$4:.C574])" office:value-type="float" office:value="0.189141856392294">
            <text:p>0,19</text:p>
          </table:table-cell>
          <table:table-cell table:number-columns-repeated="5"/>
          <table:table-cell table:formula="of:=SUM([.B$4:.C574])" office:value-type="float" office:value="214">
            <text:p>214</text:p>
          </table:table-cell>
          <table:table-cell table:formula="of:=AVERAGE([.E574:.F574])" office:value-type="percentage" office:value="0.18739054290718">
            <text:p>18,74%</text:p>
          </table:table-cell>
          <table:table-cell table:formula="of:=STDEVA([.E574:.F574])" office:value-type="float" office:value="0.00247673128261489">
            <text:p>0</text:p>
          </table:table-cell>
          <table:table-cell table:formula="of:=[.N574]/[.M574]" office:value-type="percentage" office:value="0.013216949181057">
            <text:p>1,32%</text:p>
          </table:table-cell>
          <table:table-cell/>
        </table:table-row>
        <table:table-row table:style-name="ro1">
          <table:table-cell office:value-type="float" office:value="572">
            <text:p>57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75])/ROWS([.B$4:.B575])" office:value-type="float" office:value="0.185314685314685">
            <text:p>0,19</text:p>
          </table:table-cell>
          <table:table-cell table:formula="of:=SUM([.C$4:.C575])/ROWS([.C$4:.C575])" office:value-type="float" office:value="0.188811188811189">
            <text:p>0,19</text:p>
          </table:table-cell>
          <table:table-cell table:number-columns-repeated="5"/>
          <table:table-cell table:formula="of:=SUM([.B$4:.C575])" office:value-type="float" office:value="214">
            <text:p>214</text:p>
          </table:table-cell>
          <table:table-cell table:formula="of:=AVERAGE([.E575:.F575])" office:value-type="percentage" office:value="0.187062937062937">
            <text:p>18,71%</text:p>
          </table:table-cell>
          <table:table-cell table:formula="of:=STDEVA([.E575:.F575])" office:value-type="float" office:value="0.00247240133282009">
            <text:p>0</text:p>
          </table:table-cell>
          <table:table-cell table:formula="of:=[.N575]/[.M575]" office:value-type="percentage" office:value="0.0132169491810569">
            <text:p>1,32%</text:p>
          </table:table-cell>
          <table:table-cell/>
        </table:table-row>
        <table:table-row table:style-name="ro1">
          <table:table-cell office:value-type="float" office:value="573">
            <text:p>57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76])/ROWS([.B$4:.B576])" office:value-type="float" office:value="0.18499127399651">
            <text:p>0,18</text:p>
          </table:table-cell>
          <table:table-cell table:formula="of:=SUM([.C$4:.C576])/ROWS([.C$4:.C576])" office:value-type="float" office:value="0.18848167539267">
            <text:p>0,19</text:p>
          </table:table-cell>
          <table:table-cell table:number-columns-repeated="5"/>
          <table:table-cell table:formula="of:=SUM([.B$4:.C576])" office:value-type="float" office:value="214">
            <text:p>214</text:p>
          </table:table-cell>
          <table:table-cell table:formula="of:=AVERAGE([.E576:.F576])" office:value-type="percentage" office:value="0.18673647469459">
            <text:p>18,67%</text:p>
          </table:table-cell>
          <table:table-cell table:formula="of:=STDEVA([.E576:.F576])" office:value-type="float" office:value="0.00246808649628812">
            <text:p>0</text:p>
          </table:table-cell>
          <table:table-cell table:formula="of:=[.N576]/[.M576]" office:value-type="percentage" office:value="0.0132169491810569">
            <text:p>1,32%</text:p>
          </table:table-cell>
          <table:table-cell/>
        </table:table-row>
        <table:table-row table:style-name="ro1">
          <table:table-cell office:value-type="float" office:value="574">
            <text:p>57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77])/ROWS([.B$4:.B577])" office:value-type="float" office:value="0.186411149825784">
            <text:p>0,19</text:p>
          </table:table-cell>
          <table:table-cell table:formula="of:=SUM([.C$4:.C577])/ROWS([.C$4:.C577])" office:value-type="float" office:value="0.189895470383275">
            <text:p>0,19</text:p>
          </table:table-cell>
          <table:table-cell table:number-columns-repeated="5"/>
          <table:table-cell table:formula="of:=SUM([.B$4:.C577])" office:value-type="float" office:value="216">
            <text:p>216</text:p>
          </table:table-cell>
          <table:table-cell table:formula="of:=AVERAGE([.E577:.F577])" office:value-type="percentage" office:value="0.18815331010453">
            <text:p>18,82%</text:p>
          </table:table-cell>
          <table:table-cell table:formula="of:=STDEVA([.E577:.F577])" office:value-type="float" office:value="0.00246378669402978">
            <text:p>0</text:p>
          </table:table-cell>
          <table:table-cell table:formula="of:=[.N577]/[.M577]" office:value-type="percentage" office:value="0.0130945700219731">
            <text:p>1,31%</text:p>
          </table:table-cell>
          <table:table-cell/>
        </table:table-row>
        <table:table-row table:style-name="ro1">
          <table:table-cell office:value-type="float" office:value="575">
            <text:p>57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78])/ROWS([.B$4:.B578])" office:value-type="float" office:value="0.186086956521739">
            <text:p>0,19</text:p>
          </table:table-cell>
          <table:table-cell table:formula="of:=SUM([.C$4:.C578])/ROWS([.C$4:.C578])" office:value-type="float" office:value="0.189565217391304">
            <text:p>0,19</text:p>
          </table:table-cell>
          <table:table-cell table:number-columns-repeated="5"/>
          <table:table-cell table:formula="of:=SUM([.B$4:.C578])" office:value-type="float" office:value="216">
            <text:p>216</text:p>
          </table:table-cell>
          <table:table-cell table:formula="of:=AVERAGE([.E578:.F578])" office:value-type="percentage" office:value="0.187826086956522">
            <text:p>18,78%</text:p>
          </table:table-cell>
          <table:table-cell table:formula="of:=STDEVA([.E578:.F578])" office:value-type="float" office:value="0.0024595018476054">
            <text:p>0</text:p>
          </table:table-cell>
          <table:table-cell table:formula="of:=[.N578]/[.M578]" office:value-type="percentage" office:value="0.0130945700219732">
            <text:p>1,31%</text:p>
          </table:table-cell>
          <table:table-cell/>
        </table:table-row>
        <table:table-row table:style-name="ro1">
          <table:table-cell office:value-type="float" office:value="576">
            <text:p>57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79])/ROWS([.B$4:.B579])" office:value-type="float" office:value="0.185763888888889">
            <text:p>0,19</text:p>
          </table:table-cell>
          <table:table-cell table:formula="of:=SUM([.C$4:.C579])/ROWS([.C$4:.C579])" office:value-type="float" office:value="0.190972222222222">
            <text:p>0,19</text:p>
          </table:table-cell>
          <table:table-cell table:number-columns-repeated="5"/>
          <table:table-cell table:formula="of:=SUM([.B$4:.C579])" office:value-type="float" office:value="217">
            <text:p>217</text:p>
          </table:table-cell>
          <table:table-cell table:formula="of:=AVERAGE([.E579:.F579])" office:value-type="percentage" office:value="0.188368055555556">
            <text:p>18,84%</text:p>
          </table:table-cell>
          <table:table-cell table:formula="of:=STDEVA([.E579:.F579])" office:value-type="float" office:value="0.00368284781867992">
            <text:p>0</text:p>
          </table:table-cell>
          <table:table-cell table:formula="of:=[.N579]/[.M579]" office:value-type="percentage" office:value="0.0195513395719782">
            <text:p>1,96%</text:p>
          </table:table-cell>
          <table:table-cell/>
        </table:table-row>
        <table:table-row table:style-name="ro1">
          <table:table-cell office:value-type="float" office:value="577">
            <text:p>57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0])/ROWS([.B$4:.B580])" office:value-type="float" office:value="0.185441941074523">
            <text:p>0,19</text:p>
          </table:table-cell>
          <table:table-cell table:formula="of:=SUM([.C$4:.C580])/ROWS([.C$4:.C580])" office:value-type="float" office:value="0.190641247833622">
            <text:p>0,19</text:p>
          </table:table-cell>
          <table:table-cell table:number-columns-repeated="5"/>
          <table:table-cell table:formula="of:=SUM([.B$4:.C580])" office:value-type="float" office:value="217">
            <text:p>217</text:p>
          </table:table-cell>
          <table:table-cell table:formula="of:=AVERAGE([.E580:.F580])" office:value-type="percentage" office:value="0.188041594454073">
            <text:p>18,80%</text:p>
          </table:table-cell>
          <table:table-cell table:formula="of:=STDEVA([.E580:.F580])" office:value-type="float" office:value="0.00367646506682781">
            <text:p>0</text:p>
          </table:table-cell>
          <table:table-cell table:formula="of:=[.N580]/[.M580]" office:value-type="percentage" office:value="0.0195513395719783">
            <text:p>1,96%</text:p>
          </table:table-cell>
          <table:table-cell/>
        </table:table-row>
        <table:table-row table:style-name="ro1">
          <table:table-cell office:value-type="float" office:value="578">
            <text:p>57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1])/ROWS([.B$4:.B581])" office:value-type="float" office:value="0.185121107266436">
            <text:p>0,19</text:p>
          </table:table-cell>
          <table:table-cell table:formula="of:=SUM([.C$4:.C581])/ROWS([.C$4:.C581])" office:value-type="float" office:value="0.190311418685121">
            <text:p>0,19</text:p>
          </table:table-cell>
          <table:table-cell table:number-columns-repeated="5"/>
          <table:table-cell table:formula="of:=SUM([.B$4:.C581])" office:value-type="float" office:value="217">
            <text:p>217</text:p>
          </table:table-cell>
          <table:table-cell table:formula="of:=AVERAGE([.E581:.F581])" office:value-type="percentage" office:value="0.187716262975779">
            <text:p>18,77%</text:p>
          </table:table-cell>
          <table:table-cell table:formula="of:=STDEVA([.E581:.F581])" office:value-type="float" office:value="0.00367010440062222">
            <text:p>0</text:p>
          </table:table-cell>
          <table:table-cell table:formula="of:=[.N581]/[.M581]" office:value-type="percentage" office:value="0.0195513395719783">
            <text:p>1,96%</text:p>
          </table:table-cell>
          <table:table-cell/>
        </table:table-row>
        <table:table-row table:style-name="ro1">
          <table:table-cell office:value-type="float" office:value="579">
            <text:p>57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2])/ROWS([.B$4:.B582])" office:value-type="float" office:value="0.186528497409326">
            <text:p>0,19</text:p>
          </table:table-cell>
          <table:table-cell table:formula="of:=SUM([.C$4:.C582])/ROWS([.C$4:.C582])" office:value-type="float" office:value="0.189982728842832">
            <text:p>0,19</text:p>
          </table:table-cell>
          <table:table-cell table:number-columns-repeated="5"/>
          <table:table-cell table:formula="of:=SUM([.B$4:.C582])" office:value-type="float" office:value="218">
            <text:p>218</text:p>
          </table:table-cell>
          <table:table-cell table:formula="of:=AVERAGE([.E582:.F582])" office:value-type="percentage" office:value="0.188255613126079">
            <text:p>18,83%</text:p>
          </table:table-cell>
          <table:table-cell table:formula="of:=STDEVA([.E582:.F582])" office:value-type="float" office:value="0.00244251047041985">
            <text:p>0</text:p>
          </table:table-cell>
          <table:table-cell table:formula="of:=[.N582]/[.M582]" office:value-type="percentage" office:value="0.0129744363520467">
            <text:p>1,30%</text:p>
          </table:table-cell>
          <table:table-cell/>
        </table:table-row>
        <table:table-row table:style-name="ro1">
          <table:table-cell office:value-type="float" office:value="580">
            <text:p>58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3])/ROWS([.B$4:.B583])" office:value-type="float" office:value="0.186206896551724">
            <text:p>0,19</text:p>
          </table:table-cell>
          <table:table-cell table:formula="of:=SUM([.C$4:.C583])/ROWS([.C$4:.C583])" office:value-type="float" office:value="0.189655172413793">
            <text:p>0,19</text:p>
          </table:table-cell>
          <table:table-cell table:number-columns-repeated="5"/>
          <table:table-cell table:formula="of:=SUM([.B$4:.C583])" office:value-type="float" office:value="218">
            <text:p>218</text:p>
          </table:table-cell>
          <table:table-cell table:formula="of:=AVERAGE([.E583:.F583])" office:value-type="percentage" office:value="0.187931034482759">
            <text:p>18,79%</text:p>
          </table:table-cell>
          <table:table-cell table:formula="of:=STDEVA([.E583:.F583])" office:value-type="float" office:value="0.00243829924547084">
            <text:p>0</text:p>
          </table:table-cell>
          <table:table-cell table:formula="of:=[.N583]/[.M583]" office:value-type="percentage" office:value="0.0129744363520467">
            <text:p>1,30%</text:p>
          </table:table-cell>
          <table:table-cell/>
        </table:table-row>
        <table:table-row table:style-name="ro1">
          <table:table-cell office:value-type="float" office:value="581">
            <text:p>58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4])/ROWS([.B$4:.B584])" office:value-type="float" office:value="0.187607573149742">
            <text:p>0,19</text:p>
          </table:table-cell>
          <table:table-cell table:formula="of:=SUM([.C$4:.C584])/ROWS([.C$4:.C584])" office:value-type="float" office:value="0.189328743545611">
            <text:p>0,19</text:p>
          </table:table-cell>
          <table:table-cell table:number-columns-repeated="5"/>
          <table:table-cell table:formula="of:=SUM([.B$4:.C584])" office:value-type="float" office:value="219">
            <text:p>219</text:p>
          </table:table-cell>
          <table:table-cell table:formula="of:=AVERAGE([.E584:.F584])" office:value-type="percentage" office:value="0.188468158347676">
            <text:p>18,85%</text:p>
          </table:table-cell>
          <table:table-cell table:formula="of:=STDEVA([.E584:.F584])" office:value-type="float" office:value="0.00121705125849664">
            <text:p>0</text:p>
          </table:table-cell>
          <table:table-cell table:formula="of:=[.N584]/[.M584]" office:value-type="percentage" office:value="0.00645759617521962">
            <text:p>0,65%</text:p>
          </table:table-cell>
          <table:table-cell/>
        </table:table-row>
        <table:table-row table:style-name="ro1">
          <table:table-cell office:value-type="float" office:value="582">
            <text:p>58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5])/ROWS([.B$4:.B585])" office:value-type="float" office:value="0.189003436426117">
            <text:p>0,19</text:p>
          </table:table-cell>
          <table:table-cell table:formula="of:=SUM([.C$4:.C585])/ROWS([.C$4:.C585])" office:value-type="float" office:value="0.189003436426117">
            <text:p>0,19</text:p>
          </table:table-cell>
          <table:table-cell table:number-columns-repeated="5"/>
          <table:table-cell table:formula="of:=SUM([.B$4:.C585])" office:value-type="float" office:value="220">
            <text:p>220</text:p>
          </table:table-cell>
          <table:table-cell table:formula="of:=AVERAGE([.E585:.F585])" office:value-type="percentage" office:value="0.189003436426117">
            <text:p>18,90%</text:p>
          </table:table-cell>
          <table:table-cell table:formula="of:=STDEVA([.E585:.F585])" office:value-type="float" office:value="0">
            <text:p>0</text:p>
          </table:table-cell>
          <table:table-cell table:formula="of:=[.N585]/[.M585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83">
            <text:p>58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6])/ROWS([.B$4:.B586])" office:value-type="float" office:value="0.188679245283019">
            <text:p>0,19</text:p>
          </table:table-cell>
          <table:table-cell table:formula="of:=SUM([.C$4:.C586])/ROWS([.C$4:.C586])" office:value-type="float" office:value="0.188679245283019">
            <text:p>0,19</text:p>
          </table:table-cell>
          <table:table-cell table:number-columns-repeated="5"/>
          <table:table-cell table:formula="of:=SUM([.B$4:.C586])" office:value-type="float" office:value="220">
            <text:p>220</text:p>
          </table:table-cell>
          <table:table-cell table:formula="of:=AVERAGE([.E586:.F586])" office:value-type="percentage" office:value="0.188679245283019">
            <text:p>18,87%</text:p>
          </table:table-cell>
          <table:table-cell table:formula="of:=STDEVA([.E586:.F586])" office:value-type="float" office:value="0">
            <text:p>0</text:p>
          </table:table-cell>
          <table:table-cell table:formula="of:=[.N586]/[.M586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84">
            <text:p>5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7])/ROWS([.B$4:.B587])" office:value-type="float" office:value="0.188356164383562">
            <text:p>0,19</text:p>
          </table:table-cell>
          <table:table-cell table:formula="of:=SUM([.C$4:.C587])/ROWS([.C$4:.C587])" office:value-type="float" office:value="0.188356164383562">
            <text:p>0,19</text:p>
          </table:table-cell>
          <table:table-cell table:number-columns-repeated="5"/>
          <table:table-cell table:formula="of:=SUM([.B$4:.C587])" office:value-type="float" office:value="220">
            <text:p>220</text:p>
          </table:table-cell>
          <table:table-cell table:formula="of:=AVERAGE([.E587:.F587])" office:value-type="percentage" office:value="0.188356164383562">
            <text:p>18,84%</text:p>
          </table:table-cell>
          <table:table-cell table:formula="of:=STDEVA([.E587:.F587])" office:value-type="float" office:value="0">
            <text:p>0</text:p>
          </table:table-cell>
          <table:table-cell table:formula="of:=[.N587]/[.M587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85">
            <text:p>58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8])/ROWS([.B$4:.B588])" office:value-type="float" office:value="0.188034188034188">
            <text:p>0,19</text:p>
          </table:table-cell>
          <table:table-cell table:formula="of:=SUM([.C$4:.C588])/ROWS([.C$4:.C588])" office:value-type="float" office:value="0.188034188034188">
            <text:p>0,19</text:p>
          </table:table-cell>
          <table:table-cell table:number-columns-repeated="5"/>
          <table:table-cell table:formula="of:=SUM([.B$4:.C588])" office:value-type="float" office:value="220">
            <text:p>220</text:p>
          </table:table-cell>
          <table:table-cell table:formula="of:=AVERAGE([.E588:.F588])" office:value-type="percentage" office:value="0.188034188034188">
            <text:p>18,80%</text:p>
          </table:table-cell>
          <table:table-cell table:formula="of:=STDEVA([.E588:.F588])" office:value-type="float" office:value="0">
            <text:p>0</text:p>
          </table:table-cell>
          <table:table-cell table:formula="of:=[.N588]/[.M588]" office:value-type="percentage" office:value="0">
            <text:p>0,00%</text:p>
          </table:table-cell>
          <table:table-cell/>
        </table:table-row>
        <table:table-row table:style-name="ro1">
          <table:table-cell office:value-type="float" office:value="586">
            <text:p>58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89])/ROWS([.B$4:.B589])" office:value-type="float" office:value="0.189419795221843">
            <text:p>0,19</text:p>
          </table:table-cell>
          <table:table-cell table:formula="of:=SUM([.C$4:.C589])/ROWS([.C$4:.C589])" office:value-type="float" office:value="0.187713310580205">
            <text:p>0,19</text:p>
          </table:table-cell>
          <table:table-cell table:number-columns-repeated="5"/>
          <table:table-cell table:formula="of:=SUM([.B$4:.C589])" office:value-type="float" office:value="221">
            <text:p>221</text:p>
          </table:table-cell>
          <table:table-cell table:formula="of:=AVERAGE([.E589:.F589])" office:value-type="percentage" office:value="0.188566552901024">
            <text:p>18,86%</text:p>
          </table:table-cell>
          <table:table-cell table:formula="of:=STDEVA([.E589:.F589])" office:value-type="float" office:value="0.00120666686209308">
            <text:p>0</text:p>
          </table:table-cell>
          <table:table-cell table:formula="of:=[.N589]/[.M589]" office:value-type="percentage" office:value="0.00639915639082848">
            <text:p>0,64%</text:p>
          </table:table-cell>
          <table:table-cell/>
        </table:table-row>
        <table:table-row table:style-name="ro1">
          <table:table-cell office:value-type="float" office:value="587">
            <text:p>58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90])/ROWS([.B$4:.B590])" office:value-type="float" office:value="0.189097103918228">
            <text:p>0,19</text:p>
          </table:table-cell>
          <table:table-cell table:formula="of:=SUM([.C$4:.C590])/ROWS([.C$4:.C590])" office:value-type="float" office:value="0.187393526405451">
            <text:p>0,19</text:p>
          </table:table-cell>
          <table:table-cell table:number-columns-repeated="5"/>
          <table:table-cell table:formula="of:=SUM([.B$4:.C590])" office:value-type="float" office:value="221">
            <text:p>221</text:p>
          </table:table-cell>
          <table:table-cell table:formula="of:=AVERAGE([.E590:.F590])" office:value-type="percentage" office:value="0.18824531516184">
            <text:p>18,82%</text:p>
          </table:table-cell>
          <table:table-cell table:formula="of:=STDEVA([.E590:.F590])" office:value-type="float" office:value="0.00120461121156141">
            <text:p>0</text:p>
          </table:table-cell>
          <table:table-cell table:formula="of:=[.N590]/[.M590]" office:value-type="percentage" office:value="0.00639915639082849">
            <text:p>0,64%</text:p>
          </table:table-cell>
          <table:table-cell/>
        </table:table-row>
        <table:table-row table:style-name="ro1">
          <table:table-cell office:value-type="float" office:value="588">
            <text:p>58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91])/ROWS([.B$4:.B591])" office:value-type="float" office:value="0.19047619047619">
            <text:p>0,19</text:p>
          </table:table-cell>
          <table:table-cell table:formula="of:=SUM([.C$4:.C591])/ROWS([.C$4:.C591])" office:value-type="float" office:value="0.187074829931973">
            <text:p>0,19</text:p>
          </table:table-cell>
          <table:table-cell table:number-columns-repeated="5"/>
          <table:table-cell table:formula="of:=SUM([.B$4:.C591])" office:value-type="float" office:value="222">
            <text:p>222</text:p>
          </table:table-cell>
          <table:table-cell table:formula="of:=AVERAGE([.E591:.F591])" office:value-type="percentage" office:value="0.188775510204082">
            <text:p>18,88%</text:p>
          </table:table-cell>
          <table:table-cell table:formula="of:=STDEVA([.E591:.F591])" office:value-type="float" office:value="0.00240512510607668">
            <text:p>0</text:p>
          </table:table-cell>
          <table:table-cell table:formula="of:=[.N591]/[.M591]" office:value-type="percentage" office:value="0.0127406627240818">
            <text:p>1,27%</text:p>
          </table:table-cell>
          <table:table-cell/>
        </table:table-row>
        <table:table-row table:style-name="ro1">
          <table:table-cell office:value-type="float" office:value="589">
            <text:p>5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92])/ROWS([.B$4:.B592])" office:value-type="float" office:value="0.190152801358234">
            <text:p>0,19</text:p>
          </table:table-cell>
          <table:table-cell table:formula="of:=SUM([.C$4:.C592])/ROWS([.C$4:.C592])" office:value-type="float" office:value="0.186757215619694">
            <text:p>0,19</text:p>
          </table:table-cell>
          <table:table-cell table:number-columns-repeated="5"/>
          <table:table-cell table:formula="of:=SUM([.B$4:.C592])" office:value-type="float" office:value="222">
            <text:p>222</text:p>
          </table:table-cell>
          <table:table-cell table:formula="of:=AVERAGE([.E592:.F592])" office:value-type="percentage" office:value="0.188455008488964">
            <text:p>18,85%</text:p>
          </table:table-cell>
          <table:table-cell table:formula="of:=STDEVA([.E592:.F592])" office:value-type="float" office:value="0.00240104170182188">
            <text:p>0</text:p>
          </table:table-cell>
          <table:table-cell table:formula="of:=[.N592]/[.M592]" office:value-type="percentage" office:value="0.0127406627240819">
            <text:p>1,27%</text:p>
          </table:table-cell>
          <table:table-cell/>
        </table:table-row>
        <table:table-row table:style-name="ro1">
          <table:table-cell office:value-type="float" office:value="590">
            <text:p>59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93])/ROWS([.B$4:.B593])" office:value-type="float" office:value="0.189830508474576">
            <text:p>0,19</text:p>
          </table:table-cell>
          <table:table-cell table:formula="of:=SUM([.C$4:.C593])/ROWS([.C$4:.C593])" office:value-type="float" office:value="0.186440677966102">
            <text:p>0,19</text:p>
          </table:table-cell>
          <table:table-cell table:number-columns-repeated="5"/>
          <table:table-cell table:formula="of:=SUM([.B$4:.C593])" office:value-type="float" office:value="222">
            <text:p>222</text:p>
          </table:table-cell>
          <table:table-cell table:formula="of:=AVERAGE([.E593:.F593])" office:value-type="percentage" office:value="0.188135593220339">
            <text:p>18,81%</text:p>
          </table:table-cell>
          <table:table-cell table:formula="of:=STDEVA([.E593:.F593])" office:value-type="float" office:value="0.00239697213961542">
            <text:p>0</text:p>
          </table:table-cell>
          <table:table-cell table:formula="of:=[.N593]/[.M593]" office:value-type="percentage" office:value="0.0127406627240819">
            <text:p>1,27%</text:p>
          </table:table-cell>
          <table:table-cell/>
        </table:table-row>
        <table:table-row table:style-name="ro1">
          <table:table-cell office:value-type="float" office:value="591">
            <text:p>59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94])/ROWS([.B$4:.B594])" office:value-type="float" office:value="0.189509306260575">
            <text:p>0,19</text:p>
          </table:table-cell>
          <table:table-cell table:formula="of:=SUM([.C$4:.C594])/ROWS([.C$4:.C594])" office:value-type="float" office:value="0.186125211505922">
            <text:p>0,19</text:p>
          </table:table-cell>
          <table:table-cell table:number-columns-repeated="5"/>
          <table:table-cell table:formula="of:=SUM([.B$4:.C594])" office:value-type="float" office:value="222">
            <text:p>222</text:p>
          </table:table-cell>
          <table:table-cell table:formula="of:=AVERAGE([.E594:.F594])" office:value-type="percentage" office:value="0.187817258883249">
            <text:p>18,78%</text:p>
          </table:table-cell>
          <table:table-cell table:formula="of:=STDEVA([.E594:.F594])" office:value-type="float" office:value="0.00239291634919305">
            <text:p>0</text:p>
          </table:table-cell>
          <table:table-cell table:formula="of:=[.N594]/[.M594]" office:value-type="percentage" office:value="0.0127406627240819">
            <text:p>1,27%</text:p>
          </table:table-cell>
          <table:table-cell/>
        </table:table-row>
        <table:table-row table:style-name="ro1">
          <table:table-cell office:value-type="float" office:value="592">
            <text:p>59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95])/ROWS([.B$4:.B595])" office:value-type="float" office:value="0.189189189189189">
            <text:p>0,19</text:p>
          </table:table-cell>
          <table:table-cell table:formula="of:=SUM([.C$4:.C595])/ROWS([.C$4:.C595])" office:value-type="float" office:value="0.185810810810811">
            <text:p>0,19</text:p>
          </table:table-cell>
          <table:table-cell table:number-columns-repeated="5"/>
          <table:table-cell table:formula="of:=SUM([.B$4:.C595])" office:value-type="float" office:value="222">
            <text:p>222</text:p>
          </table:table-cell>
          <table:table-cell table:formula="of:=AVERAGE([.E595:.F595])" office:value-type="percentage" office:value="0.1875">
            <text:p>18,75%</text:p>
          </table:table-cell>
          <table:table-cell table:formula="of:=STDEVA([.E595:.F595])" office:value-type="float" office:value="0.00238887426076538">
            <text:p>0</text:p>
          </table:table-cell>
          <table:table-cell table:formula="of:=[.N595]/[.M595]" office:value-type="percentage" office:value="0.012740662724082">
            <text:p>1,27%</text:p>
          </table:table-cell>
          <table:table-cell/>
        </table:table-row>
        <table:table-row table:style-name="ro1">
          <table:table-cell office:value-type="float" office:value="593">
            <text:p>59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96])/ROWS([.B$4:.B596])" office:value-type="float" office:value="0.188870151770658">
            <text:p>0,19</text:p>
          </table:table-cell>
          <table:table-cell table:formula="of:=SUM([.C$4:.C596])/ROWS([.C$4:.C596])" office:value-type="float" office:value="0.185497470489039">
            <text:p>0,19</text:p>
          </table:table-cell>
          <table:table-cell table:number-columns-repeated="5"/>
          <table:table-cell table:formula="of:=SUM([.B$4:.C596])" office:value-type="float" office:value="222">
            <text:p>222</text:p>
          </table:table-cell>
          <table:table-cell table:formula="of:=AVERAGE([.E596:.F596])" office:value-type="percentage" office:value="0.187183811129848">
            <text:p>18,72%</text:p>
          </table:table-cell>
          <table:table-cell table:formula="of:=STDEVA([.E596:.F596])" office:value-type="float" office:value="0.00238484580501365">
            <text:p>0</text:p>
          </table:table-cell>
          <table:table-cell table:formula="of:=[.N596]/[.M596]" office:value-type="percentage" office:value="0.0127406627240819">
            <text:p>1,27%</text:p>
          </table:table-cell>
          <table:table-cell/>
        </table:table-row>
        <table:table-row table:style-name="ro1">
          <table:table-cell office:value-type="float" office:value="594">
            <text:p>59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597])/ROWS([.B$4:.B597])" office:value-type="float" office:value="0.188552188552189">
            <text:p>0,19</text:p>
          </table:table-cell>
          <table:table-cell table:formula="of:=SUM([.C$4:.C597])/ROWS([.C$4:.C597])" office:value-type="float" office:value="0.186868686868687">
            <text:p>0,19</text:p>
          </table:table-cell>
          <table:table-cell table:number-columns-repeated="5"/>
          <table:table-cell table:formula="of:=SUM([.B$4:.C597])" office:value-type="float" office:value="223">
            <text:p>223</text:p>
          </table:table-cell>
          <table:table-cell table:formula="of:=AVERAGE([.E597:.F597])" office:value-type="percentage" office:value="0.187710437710438">
            <text:p>18,77%</text:p>
          </table:table-cell>
          <table:table-cell table:formula="of:=STDEVA([.E597:.F597])" office:value-type="float" office:value="0.001190415456543">
            <text:p>0</text:p>
          </table:table-cell>
          <table:table-cell table:formula="of:=[.N597]/[.M597]" office:value-type="percentage" office:value="0.00634176485369098">
            <text:p>0,63%</text:p>
          </table:table-cell>
          <table:table-cell/>
        </table:table-row>
        <table:table-row table:style-name="ro1">
          <table:table-cell office:value-type="float" office:value="595">
            <text:p>5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98])/ROWS([.B$4:.B598])" office:value-type="float" office:value="0.188235294117647">
            <text:p>0,19</text:p>
          </table:table-cell>
          <table:table-cell table:formula="of:=SUM([.C$4:.C598])/ROWS([.C$4:.C598])" office:value-type="float" office:value="0.18655462184874">
            <text:p>0,19</text:p>
          </table:table-cell>
          <table:table-cell table:number-columns-repeated="5"/>
          <table:table-cell table:formula="of:=SUM([.B$4:.C598])" office:value-type="float" office:value="223">
            <text:p>223</text:p>
          </table:table-cell>
          <table:table-cell table:formula="of:=AVERAGE([.E598:.F598])" office:value-type="percentage" office:value="0.187394957983193">
            <text:p>18,74%</text:p>
          </table:table-cell>
          <table:table-cell table:formula="of:=STDEVA([.E598:.F598])" office:value-type="float" office:value="0.00118841475829671">
            <text:p>0</text:p>
          </table:table-cell>
          <table:table-cell table:formula="of:=[.N598]/[.M598]" office:value-type="percentage" office:value="0.00634176485369099">
            <text:p>0,63%</text:p>
          </table:table-cell>
          <table:table-cell/>
        </table:table-row>
        <table:table-row table:style-name="ro1">
          <table:table-cell office:value-type="float" office:value="596">
            <text:p>59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599])/ROWS([.B$4:.B599])" office:value-type="float" office:value="0.187919463087248">
            <text:p>0,19</text:p>
          </table:table-cell>
          <table:table-cell table:formula="of:=SUM([.C$4:.C599])/ROWS([.C$4:.C599])" office:value-type="float" office:value="0.186241610738255">
            <text:p>0,19</text:p>
          </table:table-cell>
          <table:table-cell table:number-columns-repeated="5"/>
          <table:table-cell table:formula="of:=SUM([.B$4:.C599])" office:value-type="float" office:value="223">
            <text:p>223</text:p>
          </table:table-cell>
          <table:table-cell table:formula="of:=AVERAGE([.E599:.F599])" office:value-type="percentage" office:value="0.187080536912752">
            <text:p>18,71%</text:p>
          </table:table-cell>
          <table:table-cell table:formula="of:=STDEVA([.E599:.F599])" office:value-type="float" office:value="0.00118642077380293">
            <text:p>0</text:p>
          </table:table-cell>
          <table:table-cell table:formula="of:=[.N599]/[.M599]" office:value-type="percentage" office:value="0.006341764853691">
            <text:p>0,63%</text:p>
          </table:table-cell>
          <table:table-cell/>
        </table:table-row>
        <table:table-row table:style-name="ro1">
          <table:table-cell office:value-type="float" office:value="597">
            <text:p>59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0])/ROWS([.B$4:.B600])" office:value-type="float" office:value="0.1892797319933">
            <text:p>0,19</text:p>
          </table:table-cell>
          <table:table-cell table:formula="of:=SUM([.C$4:.C600])/ROWS([.C$4:.C600])" office:value-type="float" office:value="0.185929648241206">
            <text:p>0,19</text:p>
          </table:table-cell>
          <table:table-cell table:number-columns-repeated="5"/>
          <table:table-cell table:formula="of:=SUM([.B$4:.C600])" office:value-type="float" office:value="224">
            <text:p>224</text:p>
          </table:table-cell>
          <table:table-cell table:formula="of:=AVERAGE([.E600:.F600])" office:value-type="percentage" office:value="0.187604690117253">
            <text:p>18,76%</text:p>
          </table:table-cell>
          <table:table-cell table:formula="of:=STDEVA([.E600:.F600])" office:value-type="float" office:value="0.0023688669386484">
            <text:p>0</text:p>
          </table:table-cell>
          <table:table-cell table:formula="of:=[.N600]/[.M600]" office:value-type="percentage" office:value="0.0126269068069027">
            <text:p>1,26%</text:p>
          </table:table-cell>
          <table:table-cell/>
        </table:table-row>
        <table:table-row table:style-name="ro1">
          <table:table-cell office:value-type="float" office:value="598">
            <text:p>59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1])/ROWS([.B$4:.B601])" office:value-type="float" office:value="0.188963210702341">
            <text:p>0,19</text:p>
          </table:table-cell>
          <table:table-cell table:formula="of:=SUM([.C$4:.C601])/ROWS([.C$4:.C601])" office:value-type="float" office:value="0.18561872909699">
            <text:p>0,19</text:p>
          </table:table-cell>
          <table:table-cell table:number-columns-repeated="5"/>
          <table:table-cell table:formula="of:=SUM([.B$4:.C601])" office:value-type="float" office:value="224">
            <text:p>224</text:p>
          </table:table-cell>
          <table:table-cell table:formula="of:=AVERAGE([.E601:.F601])" office:value-type="percentage" office:value="0.187290969899666">
            <text:p>18,73%</text:p>
          </table:table-cell>
          <table:table-cell table:formula="of:=STDEVA([.E601:.F601])" office:value-type="float" office:value="0.0023649056226975">
            <text:p>0</text:p>
          </table:table-cell>
          <table:table-cell table:formula="of:=[.N601]/[.M601]" office:value-type="percentage" office:value="0.0126269068069027">
            <text:p>1,26%</text:p>
          </table:table-cell>
          <table:table-cell/>
        </table:table-row>
        <table:table-row table:style-name="ro1">
          <table:table-cell office:value-type="float" office:value="599">
            <text:p>59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2])/ROWS([.B$4:.B602])" office:value-type="float" office:value="0.18864774624374">
            <text:p>0,19</text:p>
          </table:table-cell>
          <table:table-cell table:formula="of:=SUM([.C$4:.C602])/ROWS([.C$4:.C602])" office:value-type="float" office:value="0.185308848080134">
            <text:p>0,19</text:p>
          </table:table-cell>
          <table:table-cell table:number-columns-repeated="5"/>
          <table:table-cell table:formula="of:=SUM([.B$4:.C602])" office:value-type="float" office:value="224">
            <text:p>224</text:p>
          </table:table-cell>
          <table:table-cell table:formula="of:=AVERAGE([.E602:.F602])" office:value-type="percentage" office:value="0.186978297161937">
            <text:p>18,70%</text:p>
          </table:table-cell>
          <table:table-cell table:formula="of:=STDEVA([.E602:.F602])" office:value-type="float" office:value="0.00236095753317711">
            <text:p>0</text:p>
          </table:table-cell>
          <table:table-cell table:formula="of:=[.N602]/[.M602]" office:value-type="percentage" office:value="0.0126269068069026">
            <text:p>1,26%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3])/ROWS([.B$4:.B603])" office:value-type="float" office:value="0.19">
            <text:p>0,19</text:p>
          </table:table-cell>
          <table:table-cell table:formula="of:=SUM([.C$4:.C603])/ROWS([.C$4:.C603])" office:value-type="float" office:value="0.185">
            <text:p>0,19</text:p>
          </table:table-cell>
          <table:table-cell table:number-columns-repeated="5"/>
          <table:table-cell table:formula="of:=SUM([.B$4:.C603])" office:value-type="float" office:value="225">
            <text:p>225</text:p>
          </table:table-cell>
          <table:table-cell table:formula="of:=AVERAGE([.E603:.F603])" office:value-type="percentage" office:value="0.1875">
            <text:p>18,75%</text:p>
          </table:table-cell>
          <table:table-cell table:formula="of:=STDEVA([.E603:.F603])" office:value-type="float" office:value="0.00353553390593274">
            <text:p>0</text:p>
          </table:table-cell>
          <table:table-cell table:formula="of:=[.N603]/[.M603]" office:value-type="percentage" office:value="0.0188561808316413">
            <text:p>1,89%</text:p>
          </table:table-cell>
          <table:table-cell/>
        </table:table-row>
        <table:table-row table:style-name="ro1">
          <table:table-cell office:value-type="float" office:value="601">
            <text:p>60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4])/ROWS([.B$4:.B604])" office:value-type="float" office:value="0.19134775374376">
            <text:p>0,19</text:p>
          </table:table-cell>
          <table:table-cell table:formula="of:=SUM([.C$4:.C604])/ROWS([.C$4:.C604])" office:value-type="float" office:value="0.184692179700499">
            <text:p>0,18</text:p>
          </table:table-cell>
          <table:table-cell table:number-columns-repeated="5"/>
          <table:table-cell table:formula="of:=SUM([.B$4:.C604])" office:value-type="float" office:value="226">
            <text:p>226</text:p>
          </table:table-cell>
          <table:table-cell table:formula="of:=AVERAGE([.E604:.F604])" office:value-type="percentage" office:value="0.18801996672213">
            <text:p>18,80%</text:p>
          </table:table-cell>
          <table:table-cell table:formula="of:=STDEVA([.E604:.F604])" office:value-type="float" office:value="0.00470620153867918">
            <text:p>0</text:p>
          </table:table-cell>
          <table:table-cell table:formula="of:=[.N604]/[.M604]" office:value-type="percentage" office:value="0.0250303285375769">
            <text:p>2,50%</text:p>
          </table:table-cell>
          <table:table-cell/>
        </table:table-row>
        <table:table-row table:style-name="ro1">
          <table:table-cell office:value-type="float" office:value="602">
            <text:p>60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5])/ROWS([.B$4:.B605])" office:value-type="float" office:value="0.192691029900332">
            <text:p>0,19</text:p>
          </table:table-cell>
          <table:table-cell table:formula="of:=SUM([.C$4:.C605])/ROWS([.C$4:.C605])" office:value-type="float" office:value="0.184385382059801">
            <text:p>0,18</text:p>
          </table:table-cell>
          <table:table-cell table:number-columns-repeated="5"/>
          <table:table-cell table:formula="of:=SUM([.B$4:.C605])" office:value-type="float" office:value="227">
            <text:p>227</text:p>
          </table:table-cell>
          <table:table-cell table:formula="of:=AVERAGE([.E605:.F605])" office:value-type="percentage" office:value="0.188538205980066">
            <text:p>18,85%</text:p>
          </table:table-cell>
          <table:table-cell table:formula="of:=STDEVA([.E605:.F605])" office:value-type="float" office:value="0.00587297991018729">
            <text:p>0,01</text:p>
          </table:table-cell>
          <table:table-cell table:formula="of:=[.N605]/[.M605]" office:value-type="percentage" office:value="0.0311500784663678">
            <text:p>3,12%</text:p>
          </table:table-cell>
          <table:table-cell/>
        </table:table-row>
        <table:table-row table:style-name="ro1">
          <table:table-cell office:value-type="float" office:value="603">
            <text:p>6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6])/ROWS([.B$4:.B606])" office:value-type="float" office:value="0.192371475953566">
            <text:p>0,19</text:p>
          </table:table-cell>
          <table:table-cell table:formula="of:=SUM([.C$4:.C606])/ROWS([.C$4:.C606])" office:value-type="float" office:value="0.18407960199005">
            <text:p>0,18</text:p>
          </table:table-cell>
          <table:table-cell table:number-columns-repeated="5"/>
          <table:table-cell table:formula="of:=SUM([.B$4:.C606])" office:value-type="float" office:value="227">
            <text:p>227</text:p>
          </table:table-cell>
          <table:table-cell table:formula="of:=AVERAGE([.E606:.F606])" office:value-type="percentage" office:value="0.188225538971808">
            <text:p>18,82%</text:p>
          </table:table-cell>
          <table:table-cell table:formula="of:=STDEVA([.E606:.F606])" office:value-type="float" office:value="0.00586324030834618">
            <text:p>0,01</text:p>
          </table:table-cell>
          <table:table-cell table:formula="of:=[.N606]/[.M606]" office:value-type="percentage" office:value="0.0311500784663678">
            <text:p>3,12%</text:p>
          </table:table-cell>
          <table:table-cell/>
        </table:table-row>
        <table:table-row table:style-name="ro1">
          <table:table-cell office:value-type="float" office:value="604">
            <text:p>60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7])/ROWS([.B$4:.B607])" office:value-type="float" office:value="0.19205298013245">
            <text:p>0,19</text:p>
          </table:table-cell>
          <table:table-cell table:formula="of:=SUM([.C$4:.C607])/ROWS([.C$4:.C607])" office:value-type="float" office:value="0.183774834437086">
            <text:p>0,18</text:p>
          </table:table-cell>
          <table:table-cell table:number-columns-repeated="5"/>
          <table:table-cell table:formula="of:=SUM([.B$4:.C607])" office:value-type="float" office:value="227">
            <text:p>227</text:p>
          </table:table-cell>
          <table:table-cell table:formula="of:=AVERAGE([.E607:.F607])" office:value-type="percentage" office:value="0.187913907284768">
            <text:p>18,79%</text:p>
          </table:table-cell>
          <table:table-cell table:formula="of:=STDEVA([.E607:.F607])" office:value-type="float" office:value="0.00585353295684229">
            <text:p>0,01</text:p>
          </table:table-cell>
          <table:table-cell table:formula="of:=[.N607]/[.M607]" office:value-type="percentage" office:value="0.0311500784663678">
            <text:p>3,12%</text:p>
          </table:table-cell>
          <table:table-cell/>
        </table:table-row>
        <table:table-row table:style-name="ro1">
          <table:table-cell office:value-type="float" office:value="605">
            <text:p>60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8])/ROWS([.B$4:.B608])" office:value-type="float" office:value="0.191735537190083">
            <text:p>0,19</text:p>
          </table:table-cell>
          <table:table-cell table:formula="of:=SUM([.C$4:.C608])/ROWS([.C$4:.C608])" office:value-type="float" office:value="0.183471074380165">
            <text:p>0,18</text:p>
          </table:table-cell>
          <table:table-cell table:number-columns-repeated="5"/>
          <table:table-cell table:formula="of:=SUM([.B$4:.C608])" office:value-type="float" office:value="227">
            <text:p>227</text:p>
          </table:table-cell>
          <table:table-cell table:formula="of:=AVERAGE([.E608:.F608])" office:value-type="percentage" office:value="0.187603305785124">
            <text:p>18,76%</text:p>
          </table:table-cell>
          <table:table-cell table:formula="of:=STDEVA([.E608:.F608])" office:value-type="float" office:value="0.00584385769575659">
            <text:p>0,01</text:p>
          </table:table-cell>
          <table:table-cell table:formula="of:=[.N608]/[.M608]" office:value-type="percentage" office:value="0.0311500784663677">
            <text:p>3,12%</text:p>
          </table:table-cell>
          <table:table-cell/>
        </table:table-row>
        <table:table-row table:style-name="ro1">
          <table:table-cell office:value-type="float" office:value="606">
            <text:p>60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09])/ROWS([.B$4:.B609])" office:value-type="float" office:value="0.191419141914191">
            <text:p>0,19</text:p>
          </table:table-cell>
          <table:table-cell table:formula="of:=SUM([.C$4:.C609])/ROWS([.C$4:.C609])" office:value-type="float" office:value="0.183168316831683">
            <text:p>0,18</text:p>
          </table:table-cell>
          <table:table-cell table:number-columns-repeated="5"/>
          <table:table-cell table:formula="of:=SUM([.B$4:.C609])" office:value-type="float" office:value="227">
            <text:p>227</text:p>
          </table:table-cell>
          <table:table-cell table:formula="of:=AVERAGE([.E609:.F609])" office:value-type="percentage" office:value="0.187293729372937">
            <text:p>18,73%</text:p>
          </table:table-cell>
          <table:table-cell table:formula="of:=STDEVA([.E609:.F609])" office:value-type="float" office:value="0.00583421436622565">
            <text:p>0,01</text:p>
          </table:table-cell>
          <table:table-cell table:formula="of:=[.N609]/[.M609]" office:value-type="percentage" office:value="0.0311500784663678">
            <text:p>3,12%</text:p>
          </table:table-cell>
          <table:table-cell/>
        </table:table-row>
        <table:table-row table:style-name="ro1">
          <table:table-cell office:value-type="float" office:value="607">
            <text:p>60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0])/ROWS([.B$4:.B610])" office:value-type="float" office:value="0.191103789126853">
            <text:p>0,19</text:p>
          </table:table-cell>
          <table:table-cell table:formula="of:=SUM([.C$4:.C610])/ROWS([.C$4:.C610])" office:value-type="float" office:value="0.182866556836903">
            <text:p>0,18</text:p>
          </table:table-cell>
          <table:table-cell table:number-columns-repeated="5"/>
          <table:table-cell table:formula="of:=SUM([.B$4:.C610])" office:value-type="float" office:value="227">
            <text:p>227</text:p>
          </table:table-cell>
          <table:table-cell table:formula="of:=AVERAGE([.E610:.F610])" office:value-type="percentage" office:value="0.186985172981878">
            <text:p>18,70%</text:p>
          </table:table-cell>
          <table:table-cell table:formula="of:=STDEVA([.E610:.F610])" office:value-type="float" office:value="0.00582460281043285">
            <text:p>0,01</text:p>
          </table:table-cell>
          <table:table-cell table:formula="of:=[.N610]/[.M610]" office:value-type="percentage" office:value="0.0311500784663677">
            <text:p>3,12%</text:p>
          </table:table-cell>
          <table:table-cell/>
        </table:table-row>
        <table:table-row table:style-name="ro1">
          <table:table-cell office:value-type="float" office:value="608">
            <text:p>60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1])/ROWS([.B$4:.B611])" office:value-type="float" office:value="0.190789473684211">
            <text:p>0,19</text:p>
          </table:table-cell>
          <table:table-cell table:formula="of:=SUM([.C$4:.C611])/ROWS([.C$4:.C611])" office:value-type="float" office:value="0.182565789473684">
            <text:p>0,18</text:p>
          </table:table-cell>
          <table:table-cell table:number-columns-repeated="5"/>
          <table:table-cell table:formula="of:=SUM([.B$4:.C611])" office:value-type="float" office:value="227">
            <text:p>227</text:p>
          </table:table-cell>
          <table:table-cell table:formula="of:=AVERAGE([.E611:.F611])" office:value-type="percentage" office:value="0.186677631578947">
            <text:p>18,67%</text:p>
          </table:table-cell>
          <table:table-cell table:formula="of:=STDEVA([.E611:.F611])" office:value-type="float" office:value="0.00581502287159991">
            <text:p>0,01</text:p>
          </table:table-cell>
          <table:table-cell table:formula="of:=[.N611]/[.M611]" office:value-type="percentage" office:value="0.0311500784663678">
            <text:p>3,12%</text:p>
          </table:table-cell>
          <table:table-cell/>
        </table:table-row>
        <table:table-row table:style-name="ro1">
          <table:table-cell office:value-type="float" office:value="609">
            <text:p>60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2])/ROWS([.B$4:.B612])" office:value-type="float" office:value="0.19047619047619">
            <text:p>0,19</text:p>
          </table:table-cell>
          <table:table-cell table:formula="of:=SUM([.C$4:.C612])/ROWS([.C$4:.C612])" office:value-type="float" office:value="0.182266009852217">
            <text:p>0,18</text:p>
          </table:table-cell>
          <table:table-cell table:number-columns-repeated="5"/>
          <table:table-cell table:formula="of:=SUM([.B$4:.C612])" office:value-type="float" office:value="227">
            <text:p>227</text:p>
          </table:table-cell>
          <table:table-cell table:formula="of:=AVERAGE([.E612:.F612])" office:value-type="percentage" office:value="0.186371100164204">
            <text:p>18,64%</text:p>
          </table:table-cell>
          <table:table-cell table:formula="of:=STDEVA([.E612:.F612])" office:value-type="float" office:value="0.00580547439397822">
            <text:p>0,01</text:p>
          </table:table-cell>
          <table:table-cell table:formula="of:=[.N612]/[.M612]" office:value-type="percentage" office:value="0.0311500784663677">
            <text:p>3,12%</text:p>
          </table:table-cell>
          <table:table-cell/>
        </table:table-row>
        <table:table-row table:style-name="ro1">
          <table:table-cell office:value-type="float" office:value="610">
            <text:p>61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3])/ROWS([.B$4:.B613])" office:value-type="float" office:value="0.19016393442623">
            <text:p>0,19</text:p>
          </table:table-cell>
          <table:table-cell table:formula="of:=SUM([.C$4:.C613])/ROWS([.C$4:.C613])" office:value-type="float" office:value="0.181967213114754">
            <text:p>0,18</text:p>
          </table:table-cell>
          <table:table-cell table:number-columns-repeated="5"/>
          <table:table-cell table:formula="of:=SUM([.B$4:.C613])" office:value-type="float" office:value="227">
            <text:p>227</text:p>
          </table:table-cell>
          <table:table-cell table:formula="of:=AVERAGE([.E613:.F613])" office:value-type="percentage" office:value="0.186065573770492">
            <text:p>18,61%</text:p>
          </table:table-cell>
          <table:table-cell table:formula="of:=STDEVA([.E613:.F613])" office:value-type="float" office:value="0.00579595722284054">
            <text:p>0,01</text:p>
          </table:table-cell>
          <table:table-cell table:formula="of:=[.N613]/[.M613]" office:value-type="percentage" office:value="0.0311500784663677">
            <text:p>3,12%</text:p>
          </table:table-cell>
          <table:table-cell/>
        </table:table-row>
        <table:table-row table:style-name="ro1">
          <table:table-cell office:value-type="float" office:value="611">
            <text:p>61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4])/ROWS([.B$4:.B614])" office:value-type="float" office:value="0.191489361702128">
            <text:p>0,19</text:p>
          </table:table-cell>
          <table:table-cell table:formula="of:=SUM([.C$4:.C614])/ROWS([.C$4:.C614])" office:value-type="float" office:value="0.181669394435352">
            <text:p>0,18</text:p>
          </table:table-cell>
          <table:table-cell table:number-columns-repeated="5"/>
          <table:table-cell table:formula="of:=SUM([.B$4:.C614])" office:value-type="float" office:value="228">
            <text:p>228</text:p>
          </table:table-cell>
          <table:table-cell table:formula="of:=AVERAGE([.E614:.F614])" office:value-type="percentage" office:value="0.18657937806874">
            <text:p>18,66%</text:p>
          </table:table-cell>
          <table:table-cell table:formula="of:=STDEVA([.E614:.F614])" office:value-type="float" office:value="0.00694376544536708">
            <text:p>0,01</text:p>
          </table:table-cell>
          <table:table-cell table:formula="of:=[.N614]/[.M614]" office:value-type="percentage" office:value="0.0372161463782394">
            <text:p>3,72%</text:p>
          </table:table-cell>
          <table:table-cell/>
        </table:table-row>
        <table:table-row table:style-name="ro1">
          <table:table-cell office:value-type="float" office:value="612">
            <text:p>6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5])/ROWS([.B$4:.B615])" office:value-type="float" office:value="0.191176470588235">
            <text:p>0,19</text:p>
          </table:table-cell>
          <table:table-cell table:formula="of:=SUM([.C$4:.C615])/ROWS([.C$4:.C615])" office:value-type="float" office:value="0.181372549019608">
            <text:p>0,18</text:p>
          </table:table-cell>
          <table:table-cell table:number-columns-repeated="5"/>
          <table:table-cell table:formula="of:=SUM([.B$4:.C615])" office:value-type="float" office:value="228">
            <text:p>228</text:p>
          </table:table-cell>
          <table:table-cell table:formula="of:=AVERAGE([.E615:.F615])" office:value-type="percentage" office:value="0.186274509803922">
            <text:p>18,63%</text:p>
          </table:table-cell>
          <table:table-cell table:formula="of:=STDEVA([.E615:.F615])" office:value-type="float" office:value="0.00693241942339752">
            <text:p>0,01</text:p>
          </table:table-cell>
          <table:table-cell table:formula="of:=[.N615]/[.M615]" office:value-type="percentage" office:value="0.0372161463782393">
            <text:p>3,72%</text:p>
          </table:table-cell>
          <table:table-cell/>
        </table:table-row>
        <table:table-row table:style-name="ro1">
          <table:table-cell office:value-type="float" office:value="613">
            <text:p>61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6])/ROWS([.B$4:.B616])" office:value-type="float" office:value="0.190864600326264">
            <text:p>0,19</text:p>
          </table:table-cell>
          <table:table-cell table:formula="of:=SUM([.C$4:.C616])/ROWS([.C$4:.C616])" office:value-type="float" office:value="0.181076672104405">
            <text:p>0,18</text:p>
          </table:table-cell>
          <table:table-cell table:number-columns-repeated="5"/>
          <table:table-cell table:formula="of:=SUM([.B$4:.C616])" office:value-type="float" office:value="228">
            <text:p>228</text:p>
          </table:table-cell>
          <table:table-cell table:formula="of:=AVERAGE([.E616:.F616])" office:value-type="percentage" office:value="0.185970636215334">
            <text:p>18,60%</text:p>
          </table:table-cell>
          <table:table-cell table:formula="of:=STDEVA([.E616:.F616])" office:value-type="float" office:value="0.00692111041944418">
            <text:p>0,01</text:p>
          </table:table-cell>
          <table:table-cell table:formula="of:=[.N616]/[.M616]" office:value-type="percentage" office:value="0.0372161463782393">
            <text:p>3,72%</text:p>
          </table:table-cell>
          <table:table-cell/>
        </table:table-row>
        <table:table-row table:style-name="ro1">
          <table:table-cell office:value-type="float" office:value="614">
            <text:p>6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7])/ROWS([.B$4:.B617])" office:value-type="float" office:value="0.190553745928339">
            <text:p>0,19</text:p>
          </table:table-cell>
          <table:table-cell table:formula="of:=SUM([.C$4:.C617])/ROWS([.C$4:.C617])" office:value-type="float" office:value="0.180781758957655">
            <text:p>0,18</text:p>
          </table:table-cell>
          <table:table-cell table:number-columns-repeated="5"/>
          <table:table-cell table:formula="of:=SUM([.B$4:.C617])" office:value-type="float" office:value="228">
            <text:p>228</text:p>
          </table:table-cell>
          <table:table-cell table:formula="of:=AVERAGE([.E617:.F617])" office:value-type="percentage" office:value="0.185667752442997">
            <text:p>18,57%</text:p>
          </table:table-cell>
          <table:table-cell table:formula="of:=STDEVA([.E617:.F617])" office:value-type="float" office:value="0.00690983825263728">
            <text:p>0,01</text:p>
          </table:table-cell>
          <table:table-cell table:formula="of:=[.N617]/[.M617]" office:value-type="percentage" office:value="0.0372161463782394">
            <text:p>3,72%</text:p>
          </table:table-cell>
          <table:table-cell/>
        </table:table-row>
        <table:table-row table:style-name="ro1">
          <table:table-cell office:value-type="float" office:value="615">
            <text:p>61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8])/ROWS([.B$4:.B618])" office:value-type="float" office:value="0.191869918699187">
            <text:p>0,19</text:p>
          </table:table-cell>
          <table:table-cell table:formula="of:=SUM([.C$4:.C618])/ROWS([.C$4:.C618])" office:value-type="float" office:value="0.180487804878049">
            <text:p>0,18</text:p>
          </table:table-cell>
          <table:table-cell table:number-columns-repeated="5"/>
          <table:table-cell table:formula="of:=SUM([.B$4:.C618])" office:value-type="float" office:value="229">
            <text:p>229</text:p>
          </table:table-cell>
          <table:table-cell table:formula="of:=AVERAGE([.E618:.F618])" office:value-type="percentage" office:value="0.186178861788618">
            <text:p>18,62%</text:p>
          </table:table-cell>
          <table:table-cell table:formula="of:=STDEVA([.E618:.F618])" office:value-type="float" office:value="0.00804836986716396">
            <text:p>0,01</text:p>
          </table:table-cell>
          <table:table-cell table:formula="of:=[.N618]/[.M618]" office:value-type="percentage" office:value="0.0432292355310553">
            <text:p>4,32%</text:p>
          </table:table-cell>
          <table:table-cell/>
        </table:table-row>
        <table:table-row table:style-name="ro1">
          <table:table-cell office:value-type="float" office:value="616">
            <text:p>61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19])/ROWS([.B$4:.B619])" office:value-type="float" office:value="0.191558441558442">
            <text:p>0,19</text:p>
          </table:table-cell>
          <table:table-cell table:formula="of:=SUM([.C$4:.C619])/ROWS([.C$4:.C619])" office:value-type="float" office:value="0.180194805194805">
            <text:p>0,18</text:p>
          </table:table-cell>
          <table:table-cell table:number-columns-repeated="5"/>
          <table:table-cell table:formula="of:=SUM([.B$4:.C619])" office:value-type="float" office:value="229">
            <text:p>229</text:p>
          </table:table-cell>
          <table:table-cell table:formula="of:=AVERAGE([.E619:.F619])" office:value-type="percentage" office:value="0.185876623376623">
            <text:p>18,59%</text:p>
          </table:table-cell>
          <table:table-cell table:formula="of:=STDEVA([.E619:.F619])" office:value-type="float" office:value="0.00803530433166532">
            <text:p>0,01</text:p>
          </table:table-cell>
          <table:table-cell table:formula="of:=[.N619]/[.M619]" office:value-type="percentage" office:value="0.0432292355310554">
            <text:p>4,32%</text:p>
          </table:table-cell>
          <table:table-cell/>
        </table:table-row>
        <table:table-row table:style-name="ro1">
          <table:table-cell office:value-type="float" office:value="617">
            <text:p>6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20])/ROWS([.B$4:.B620])" office:value-type="float" office:value="0.191247974068071">
            <text:p>0,19</text:p>
          </table:table-cell>
          <table:table-cell table:formula="of:=SUM([.C$4:.C620])/ROWS([.C$4:.C620])" office:value-type="float" office:value="0.179902755267423">
            <text:p>0,18</text:p>
          </table:table-cell>
          <table:table-cell table:number-columns-repeated="5"/>
          <table:table-cell table:formula="of:=SUM([.B$4:.C620])" office:value-type="float" office:value="229">
            <text:p>229</text:p>
          </table:table-cell>
          <table:table-cell table:formula="of:=AVERAGE([.E620:.F620])" office:value-type="percentage" office:value="0.185575364667747">
            <text:p>18,56%</text:p>
          </table:table-cell>
          <table:table-cell table:formula="of:=STDEVA([.E620:.F620])" office:value-type="float" office:value="0.00802228114798351">
            <text:p>0,01</text:p>
          </table:table-cell>
          <table:table-cell table:formula="of:=[.N620]/[.M620]" office:value-type="percentage" office:value="0.0432292355310553">
            <text:p>4,32%</text:p>
          </table:table-cell>
          <table:table-cell/>
        </table:table-row>
        <table:table-row table:style-name="ro1">
          <table:table-cell office:value-type="float" office:value="618">
            <text:p>61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21])/ROWS([.B$4:.B621])" office:value-type="float" office:value="0.190938511326861">
            <text:p>0,19</text:p>
          </table:table-cell>
          <table:table-cell table:formula="of:=SUM([.C$4:.C621])/ROWS([.C$4:.C621])" office:value-type="float" office:value="0.181229773462783">
            <text:p>0,18</text:p>
          </table:table-cell>
          <table:table-cell table:number-columns-repeated="5"/>
          <table:table-cell table:formula="of:=SUM([.B$4:.C621])" office:value-type="float" office:value="230">
            <text:p>230</text:p>
          </table:table-cell>
          <table:table-cell table:formula="of:=AVERAGE([.E621:.F621])" office:value-type="percentage" office:value="0.186084142394822">
            <text:p>18,61%</text:p>
          </table:table-cell>
          <table:table-cell table:formula="of:=STDEVA([.E621:.F621])" office:value-type="float" office:value="0.00686511438045191">
            <text:p>0,01</text:p>
          </table:table-cell>
          <table:table-cell table:formula="of:=[.N621]/[.M621]" office:value-type="percentage" office:value="0.0368925277140807">
            <text:p>3,69%</text:p>
          </table:table-cell>
          <table:table-cell/>
        </table:table-row>
        <table:table-row table:style-name="ro1">
          <table:table-cell office:value-type="float" office:value="619">
            <text:p>61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22])/ROWS([.B$4:.B622])" office:value-type="float" office:value="0.192245557350565">
            <text:p>0,19</text:p>
          </table:table-cell>
          <table:table-cell table:formula="of:=SUM([.C$4:.C622])/ROWS([.C$4:.C622])" office:value-type="float" office:value="0.180936995153473">
            <text:p>0,18</text:p>
          </table:table-cell>
          <table:table-cell table:number-columns-repeated="5"/>
          <table:table-cell table:formula="of:=SUM([.B$4:.C622])" office:value-type="float" office:value="231">
            <text:p>231</text:p>
          </table:table-cell>
          <table:table-cell table:formula="of:=AVERAGE([.E622:.F622])" office:value-type="percentage" office:value="0.186591276252019">
            <text:p>18,66%</text:p>
          </table:table-cell>
          <table:table-cell table:formula="of:=STDEVA([.E622:.F622])" office:value-type="float" office:value="0.00799636101503366">
            <text:p>0,01</text:p>
          </table:table-cell>
          <table:table-cell table:formula="of:=[.N622]/[.M622]" office:value-type="percentage" office:value="0.0428549564355483">
            <text:p>4,29%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23])/ROWS([.B$4:.B623])" office:value-type="float" office:value="0.191935483870968">
            <text:p>0,19</text:p>
          </table:table-cell>
          <table:table-cell table:formula="of:=SUM([.C$4:.C623])/ROWS([.C$4:.C623])" office:value-type="float" office:value="0.180645161290323">
            <text:p>0,18</text:p>
          </table:table-cell>
          <table:table-cell table:number-columns-repeated="5"/>
          <table:table-cell table:formula="of:=SUM([.B$4:.C623])" office:value-type="float" office:value="231">
            <text:p>231</text:p>
          </table:table-cell>
          <table:table-cell table:formula="of:=AVERAGE([.E623:.F623])" office:value-type="percentage" office:value="0.186290322580645">
            <text:p>18,63%</text:p>
          </table:table-cell>
          <table:table-cell table:formula="of:=STDEVA([.E623:.F623])" office:value-type="float" office:value="0.0079834636585578">
            <text:p>0,01</text:p>
          </table:table-cell>
          <table:table-cell table:formula="of:=[.N623]/[.M623]" office:value-type="percentage" office:value="0.0428549564355483">
            <text:p>4,29%</text:p>
          </table:table-cell>
          <table:table-cell/>
        </table:table-row>
        <table:table-row table:style-name="ro1">
          <table:table-cell office:value-type="float" office:value="621">
            <text:p>62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24])/ROWS([.B$4:.B624])" office:value-type="float" office:value="0.191626409017713">
            <text:p>0,19</text:p>
          </table:table-cell>
          <table:table-cell table:formula="of:=SUM([.C$4:.C624])/ROWS([.C$4:.C624])" office:value-type="float" office:value="0.180354267310789">
            <text:p>0,18</text:p>
          </table:table-cell>
          <table:table-cell table:number-columns-repeated="5"/>
          <table:table-cell table:formula="of:=SUM([.B$4:.C624])" office:value-type="float" office:value="231">
            <text:p>231</text:p>
          </table:table-cell>
          <table:table-cell table:formula="of:=AVERAGE([.E624:.F624])" office:value-type="percentage" office:value="0.185990338164251">
            <text:p>18,60%</text:p>
          </table:table-cell>
          <table:table-cell table:formula="of:=STDEVA([.E624:.F624])" office:value-type="float" office:value="0.00797060783946188">
            <text:p>0,01</text:p>
          </table:table-cell>
          <table:table-cell table:formula="of:=[.N624]/[.M624]" office:value-type="percentage" office:value="0.0428549564355483">
            <text:p>4,29%</text:p>
          </table:table-cell>
          <table:table-cell/>
        </table:table-row>
        <table:table-row table:style-name="ro1">
          <table:table-cell office:value-type="float" office:value="622">
            <text:p>62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25])/ROWS([.B$4:.B625])" office:value-type="float" office:value="0.191318327974277">
            <text:p>0,19</text:p>
          </table:table-cell>
          <table:table-cell table:formula="of:=SUM([.C$4:.C625])/ROWS([.C$4:.C625])" office:value-type="float" office:value="0.180064308681672">
            <text:p>0,18</text:p>
          </table:table-cell>
          <table:table-cell table:number-columns-repeated="5"/>
          <table:table-cell table:formula="of:=SUM([.B$4:.C625])" office:value-type="float" office:value="231">
            <text:p>231</text:p>
          </table:table-cell>
          <table:table-cell table:formula="of:=AVERAGE([.E625:.F625])" office:value-type="percentage" office:value="0.185691318327974">
            <text:p>18,57%</text:p>
          </table:table-cell>
          <table:table-cell table:formula="of:=STDEVA([.E625:.F625])" office:value-type="float" office:value="0.00795779335740487">
            <text:p>0,01</text:p>
          </table:table-cell>
          <table:table-cell table:formula="of:=[.N625]/[.M625]" office:value-type="percentage" office:value="0.0428549564355483">
            <text:p>4,29%</text:p>
          </table:table-cell>
          <table:table-cell/>
        </table:table-row>
        <table:table-row table:style-name="ro1">
          <table:table-cell office:value-type="float" office:value="623">
            <text:p>62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26])/ROWS([.B$4:.B626])" office:value-type="float" office:value="0.191011235955056">
            <text:p>0,19</text:p>
          </table:table-cell>
          <table:table-cell table:formula="of:=SUM([.C$4:.C626])/ROWS([.C$4:.C626])" office:value-type="float" office:value="0.179775280898876">
            <text:p>0,18</text:p>
          </table:table-cell>
          <table:table-cell table:number-columns-repeated="5"/>
          <table:table-cell table:formula="of:=SUM([.B$4:.C626])" office:value-type="float" office:value="231">
            <text:p>231</text:p>
          </table:table-cell>
          <table:table-cell table:formula="of:=AVERAGE([.E626:.F626])" office:value-type="percentage" office:value="0.185393258426966">
            <text:p>18,54%</text:p>
          </table:table-cell>
          <table:table-cell table:formula="of:=STDEVA([.E626:.F626])" office:value-type="float" office:value="0.00794502001333199">
            <text:p>0,01</text:p>
          </table:table-cell>
          <table:table-cell table:formula="of:=[.N626]/[.M626]" office:value-type="percentage" office:value="0.0428549564355483">
            <text:p>4,29%</text:p>
          </table:table-cell>
          <table:table-cell/>
        </table:table-row>
        <table:table-row table:style-name="ro1">
          <table:table-cell office:value-type="float" office:value="624">
            <text:p>6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27])/ROWS([.B$4:.B627])" office:value-type="float" office:value="0.190705128205128">
            <text:p>0,19</text:p>
          </table:table-cell>
          <table:table-cell table:formula="of:=SUM([.C$4:.C627])/ROWS([.C$4:.C627])" office:value-type="float" office:value="0.181089743589744">
            <text:p>0,18</text:p>
          </table:table-cell>
          <table:table-cell table:number-columns-repeated="5"/>
          <table:table-cell table:formula="of:=SUM([.B$4:.C627])" office:value-type="float" office:value="232">
            <text:p>232</text:p>
          </table:table-cell>
          <table:table-cell table:formula="of:=AVERAGE([.E627:.F627])" office:value-type="percentage" office:value="0.185897435897436">
            <text:p>18,59%</text:p>
          </table:table-cell>
          <table:table-cell table:formula="of:=STDEVA([.E627:.F627])" office:value-type="float" office:value="0.00679910366525526">
            <text:p>0,01</text:p>
          </table:table-cell>
          <table:table-cell table:formula="of:=[.N627]/[.M627]" office:value-type="percentage" office:value="0.0365744886820628">
            <text:p>3,66%</text:p>
          </table:table-cell>
          <table:table-cell/>
        </table:table-row>
        <table:table-row table:style-name="ro1">
          <table:table-cell office:value-type="float" office:value="625">
            <text:p>6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28])/ROWS([.B$4:.B628])" office:value-type="float" office:value="0.1904">
            <text:p>0,19</text:p>
          </table:table-cell>
          <table:table-cell table:formula="of:=SUM([.C$4:.C628])/ROWS([.C$4:.C628])" office:value-type="float" office:value="0.1808">
            <text:p>0,18</text:p>
          </table:table-cell>
          <table:table-cell table:number-columns-repeated="5"/>
          <table:table-cell table:formula="of:=SUM([.B$4:.C628])" office:value-type="float" office:value="232">
            <text:p>232</text:p>
          </table:table-cell>
          <table:table-cell table:formula="of:=AVERAGE([.E628:.F628])" office:value-type="percentage" office:value="0.1856">
            <text:p>18,56%</text:p>
          </table:table-cell>
          <table:table-cell table:formula="of:=STDEVA([.E628:.F628])" office:value-type="float" office:value="0.00678822509939087">
            <text:p>0,01</text:p>
          </table:table-cell>
          <table:table-cell table:formula="of:=[.N628]/[.M628]" office:value-type="percentage" office:value="0.0365744886820629">
            <text:p>3,66%</text:p>
          </table:table-cell>
          <table:table-cell/>
        </table:table-row>
        <table:table-row table:style-name="ro1">
          <table:table-cell office:value-type="float" office:value="626">
            <text:p>62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29])/ROWS([.B$4:.B629])" office:value-type="float" office:value="0.190095846645367">
            <text:p>0,19</text:p>
          </table:table-cell>
          <table:table-cell table:formula="of:=SUM([.C$4:.C629])/ROWS([.C$4:.C629])" office:value-type="float" office:value="0.182108626198083">
            <text:p>0,18</text:p>
          </table:table-cell>
          <table:table-cell table:number-columns-repeated="5"/>
          <table:table-cell table:formula="of:=SUM([.B$4:.C629])" office:value-type="float" office:value="233">
            <text:p>233</text:p>
          </table:table-cell>
          <table:table-cell table:formula="of:=AVERAGE([.E629:.F629])" office:value-type="percentage" office:value="0.186102236421725">
            <text:p>18,61%</text:p>
          </table:table-cell>
          <table:table-cell table:formula="of:=STDEVA([.E629:.F629])" office:value-type="float" office:value="0.0056478177411066">
            <text:p>0,01</text:p>
          </table:table-cell>
          <table:table-cell table:formula="of:=[.N629]/[.M629]" office:value-type="percentage" office:value="0.0303479305230278">
            <text:p>3,03%</text:p>
          </table:table-cell>
          <table:table-cell/>
        </table:table-row>
        <table:table-row table:style-name="ro1">
          <table:table-cell office:value-type="float" office:value="627">
            <text:p>62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30])/ROWS([.B$4:.B630])" office:value-type="float" office:value="0.189792663476874">
            <text:p>0,19</text:p>
          </table:table-cell>
          <table:table-cell table:formula="of:=SUM([.C$4:.C630])/ROWS([.C$4:.C630])" office:value-type="float" office:value="0.181818181818182">
            <text:p>0,18</text:p>
          </table:table-cell>
          <table:table-cell table:number-columns-repeated="5"/>
          <table:table-cell table:formula="of:=SUM([.B$4:.C630])" office:value-type="float" office:value="233">
            <text:p>233</text:p>
          </table:table-cell>
          <table:table-cell table:formula="of:=AVERAGE([.E630:.F630])" office:value-type="percentage" office:value="0.185805422647528">
            <text:p>18,58%</text:p>
          </table:table-cell>
          <table:table-cell table:formula="of:=STDEVA([.E630:.F630])" office:value-type="float" office:value="0.00563881005730899">
            <text:p>0,01</text:p>
          </table:table-cell>
          <table:table-cell table:formula="of:=[.N630]/[.M630]" office:value-type="percentage" office:value="0.0303479305230278">
            <text:p>3,03%</text:p>
          </table:table-cell>
          <table:table-cell/>
        </table:table-row>
        <table:table-row table:style-name="ro1">
          <table:table-cell office:value-type="float" office:value="628">
            <text:p>62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31])/ROWS([.B$4:.B631])" office:value-type="float" office:value="0.189490445859873">
            <text:p>0,19</text:p>
          </table:table-cell>
          <table:table-cell table:formula="of:=SUM([.C$4:.C631])/ROWS([.C$4:.C631])" office:value-type="float" office:value="0.181528662420382">
            <text:p>0,18</text:p>
          </table:table-cell>
          <table:table-cell table:number-columns-repeated="5"/>
          <table:table-cell table:formula="of:=SUM([.B$4:.C631])" office:value-type="float" office:value="233">
            <text:p>233</text:p>
          </table:table-cell>
          <table:table-cell table:formula="of:=AVERAGE([.E631:.F631])" office:value-type="percentage" office:value="0.185509554140127">
            <text:p>18,55%</text:p>
          </table:table-cell>
          <table:table-cell table:formula="of:=STDEVA([.E631:.F631])" office:value-type="float" office:value="0.00562983106040247">
            <text:p>0,01</text:p>
          </table:table-cell>
          <table:table-cell table:formula="of:=[.N631]/[.M631]" office:value-type="percentage" office:value="0.0303479305230279">
            <text:p>3,03%</text:p>
          </table:table-cell>
          <table:table-cell/>
        </table:table-row>
        <table:table-row table:style-name="ro1">
          <table:table-cell office:value-type="float" office:value="629">
            <text:p>62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32])/ROWS([.B$4:.B632])" office:value-type="float" office:value="0.189189189189189">
            <text:p>0,19</text:p>
          </table:table-cell>
          <table:table-cell table:formula="of:=SUM([.C$4:.C632])/ROWS([.C$4:.C632])" office:value-type="float" office:value="0.181240063593005">
            <text:p>0,18</text:p>
          </table:table-cell>
          <table:table-cell table:number-columns-repeated="5"/>
          <table:table-cell table:formula="of:=SUM([.B$4:.C632])" office:value-type="float" office:value="233">
            <text:p>233</text:p>
          </table:table-cell>
          <table:table-cell table:formula="of:=AVERAGE([.E632:.F632])" office:value-type="percentage" office:value="0.185214626391097">
            <text:p>18,52%</text:p>
          </table:table-cell>
          <table:table-cell table:formula="of:=STDEVA([.E632:.F632])" office:value-type="float" office:value="0.00562088061356557">
            <text:p>0,01</text:p>
          </table:table-cell>
          <table:table-cell table:formula="of:=[.N632]/[.M632]" office:value-type="percentage" office:value="0.0303479305230279">
            <text:p>3,03%</text:p>
          </table:table-cell>
          <table:table-cell/>
        </table:table-row>
        <table:table-row table:style-name="ro1">
          <table:table-cell office:value-type="float" office:value="630">
            <text:p>6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33])/ROWS([.B$4:.B633])" office:value-type="float" office:value="0.188888888888889">
            <text:p>0,19</text:p>
          </table:table-cell>
          <table:table-cell table:formula="of:=SUM([.C$4:.C633])/ROWS([.C$4:.C633])" office:value-type="float" office:value="0.180952380952381">
            <text:p>0,18</text:p>
          </table:table-cell>
          <table:table-cell table:number-columns-repeated="5"/>
          <table:table-cell table:formula="of:=SUM([.B$4:.C633])" office:value-type="float" office:value="233">
            <text:p>233</text:p>
          </table:table-cell>
          <table:table-cell table:formula="of:=AVERAGE([.E633:.F633])" office:value-type="percentage" office:value="0.184920634920635">
            <text:p>18,49%</text:p>
          </table:table-cell>
          <table:table-cell table:formula="of:=STDEVA([.E633:.F633])" office:value-type="float" office:value="0.00561195858084562">
            <text:p>0,01</text:p>
          </table:table-cell>
          <table:table-cell table:formula="of:=[.N633]/[.M633]" office:value-type="percentage" office:value="0.0303479305230278">
            <text:p>3,03%</text:p>
          </table:table-cell>
          <table:table-cell/>
        </table:table-row>
        <table:table-row table:style-name="ro1">
          <table:table-cell office:value-type="float" office:value="631">
            <text:p>6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34])/ROWS([.B$4:.B634])" office:value-type="float" office:value="0.188589540412044">
            <text:p>0,19</text:p>
          </table:table-cell>
          <table:table-cell table:formula="of:=SUM([.C$4:.C634])/ROWS([.C$4:.C634])" office:value-type="float" office:value="0.180665610142631">
            <text:p>0,18</text:p>
          </table:table-cell>
          <table:table-cell table:number-columns-repeated="5"/>
          <table:table-cell table:formula="of:=SUM([.B$4:.C634])" office:value-type="float" office:value="233">
            <text:p>233</text:p>
          </table:table-cell>
          <table:table-cell table:formula="of:=AVERAGE([.E634:.F634])" office:value-type="percentage" office:value="0.184627575277338">
            <text:p>18,46%</text:p>
          </table:table-cell>
          <table:table-cell table:formula="of:=STDEVA([.E634:.F634])" office:value-type="float" office:value="0.00560306482715172">
            <text:p>0,01</text:p>
          </table:table-cell>
          <table:table-cell table:formula="of:=[.N634]/[.M634]" office:value-type="percentage" office:value="0.0303479305230278">
            <text:p>3,03%</text:p>
          </table:table-cell>
          <table:table-cell/>
        </table:table-row>
        <table:table-row table:style-name="ro1">
          <table:table-cell office:value-type="float" office:value="632">
            <text:p>6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35])/ROWS([.B$4:.B635])" office:value-type="float" office:value="0.188291139240506">
            <text:p>0,19</text:p>
          </table:table-cell>
          <table:table-cell table:formula="of:=SUM([.C$4:.C635])/ROWS([.C$4:.C635])" office:value-type="float" office:value="0.180379746835443">
            <text:p>0,18</text:p>
          </table:table-cell>
          <table:table-cell table:number-columns-repeated="5"/>
          <table:table-cell table:formula="of:=SUM([.B$4:.C635])" office:value-type="float" office:value="233">
            <text:p>233</text:p>
          </table:table-cell>
          <table:table-cell table:formula="of:=AVERAGE([.E635:.F635])" office:value-type="percentage" office:value="0.184335443037975">
            <text:p>18,43%</text:p>
          </table:table-cell>
          <table:table-cell table:formula="of:=STDEVA([.E635:.F635])" office:value-type="float" office:value="0.00559419921824801">
            <text:p>0,01</text:p>
          </table:table-cell>
          <table:table-cell table:formula="of:=[.N635]/[.M635]" office:value-type="percentage" office:value="0.0303479305230278">
            <text:p>3,03%</text:p>
          </table:table-cell>
          <table:table-cell/>
        </table:table-row>
        <table:table-row table:style-name="ro1">
          <table:table-cell office:value-type="float" office:value="633">
            <text:p>63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36])/ROWS([.B$4:.B636])" office:value-type="float" office:value="0.18957345971564">
            <text:p>0,19</text:p>
          </table:table-cell>
          <table:table-cell table:formula="of:=SUM([.C$4:.C636])/ROWS([.C$4:.C636])" office:value-type="float" office:value="0.181674565560821">
            <text:p>0,18</text:p>
          </table:table-cell>
          <table:table-cell table:number-columns-repeated="5"/>
          <table:table-cell table:formula="of:=SUM([.B$4:.C636])" office:value-type="float" office:value="235">
            <text:p>235</text:p>
          </table:table-cell>
          <table:table-cell table:formula="of:=AVERAGE([.E636:.F636])" office:value-type="percentage" office:value="0.185624012638231">
            <text:p>18,56%</text:p>
          </table:table-cell>
          <table:table-cell table:formula="of:=STDEVA([.E636:.F636])" office:value-type="float" office:value="0.00558536162074681">
            <text:p>0,01</text:p>
          </table:table-cell>
          <table:table-cell table:formula="of:=[.N636]/[.M636]" office:value-type="percentage" office:value="0.0300896502632573">
            <text:p>3,01%</text:p>
          </table:table-cell>
          <table:table-cell/>
        </table:table-row>
        <table:table-row table:style-name="ro1">
          <table:table-cell office:value-type="float" office:value="634">
            <text:p>6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37])/ROWS([.B$4:.B637])" office:value-type="float" office:value="0.189274447949527">
            <text:p>0,19</text:p>
          </table:table-cell>
          <table:table-cell table:formula="of:=SUM([.C$4:.C637])/ROWS([.C$4:.C637])" office:value-type="float" office:value="0.181388012618297">
            <text:p>0,18</text:p>
          </table:table-cell>
          <table:table-cell table:number-columns-repeated="5"/>
          <table:table-cell table:formula="of:=SUM([.B$4:.C637])" office:value-type="float" office:value="235">
            <text:p>235</text:p>
          </table:table-cell>
          <table:table-cell table:formula="of:=AVERAGE([.E637:.F637])" office:value-type="percentage" office:value="0.185331230283912">
            <text:p>18,53%</text:p>
          </table:table-cell>
          <table:table-cell table:formula="of:=STDEVA([.E637:.F637])" office:value-type="float" office:value="0.00557655190210209">
            <text:p>0,01</text:p>
          </table:table-cell>
          <table:table-cell table:formula="of:=[.N637]/[.M637]" office:value-type="percentage" office:value="0.0300896502632573">
            <text:p>3,01%</text:p>
          </table:table-cell>
          <table:table-cell/>
        </table:table-row>
        <table:table-row table:style-name="ro1">
          <table:table-cell office:value-type="float" office:value="635">
            <text:p>63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38])/ROWS([.B$4:.B638])" office:value-type="float" office:value="0.190551181102362">
            <text:p>0,19</text:p>
          </table:table-cell>
          <table:table-cell table:formula="of:=SUM([.C$4:.C638])/ROWS([.C$4:.C638])" office:value-type="float" office:value="0.181102362204724">
            <text:p>0,18</text:p>
          </table:table-cell>
          <table:table-cell table:number-columns-repeated="5"/>
          <table:table-cell table:formula="of:=SUM([.B$4:.C638])" office:value-type="float" office:value="236">
            <text:p>236</text:p>
          </table:table-cell>
          <table:table-cell table:formula="of:=AVERAGE([.E638:.F638])" office:value-type="percentage" office:value="0.185826771653543">
            <text:p>18,58%</text:p>
          </table:table-cell>
          <table:table-cell table:formula="of:=STDEVA([.E638:.F638])" office:value-type="float" office:value="0.00668132391672328">
            <text:p>0,01</text:p>
          </table:table-cell>
          <table:table-cell table:formula="of:=[.N638]/[.M638]" office:value-type="percentage" office:value="0.0359545820942312">
            <text:p>3,60%</text:p>
          </table:table-cell>
          <table:table-cell/>
        </table:table-row>
        <table:table-row table:style-name="ro1">
          <table:table-cell office:value-type="float" office:value="636">
            <text:p>6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39])/ROWS([.B$4:.B639])" office:value-type="float" office:value="0.190251572327044">
            <text:p>0,19</text:p>
          </table:table-cell>
          <table:table-cell table:formula="of:=SUM([.C$4:.C639])/ROWS([.C$4:.C639])" office:value-type="float" office:value="0.180817610062893">
            <text:p>0,18</text:p>
          </table:table-cell>
          <table:table-cell table:number-columns-repeated="5"/>
          <table:table-cell table:formula="of:=SUM([.B$4:.C639])" office:value-type="float" office:value="236">
            <text:p>236</text:p>
          </table:table-cell>
          <table:table-cell table:formula="of:=AVERAGE([.E639:.F639])" office:value-type="percentage" office:value="0.185534591194969">
            <text:p>18,55%</text:p>
          </table:table-cell>
          <table:table-cell table:formula="of:=STDEVA([.E639:.F639])" office:value-type="float" office:value="0.00667081869043915">
            <text:p>0,01</text:p>
          </table:table-cell>
          <table:table-cell table:formula="of:=[.N639]/[.M639]" office:value-type="percentage" office:value="0.0359545820942313">
            <text:p>3,60%</text:p>
          </table:table-cell>
          <table:table-cell/>
        </table:table-row>
        <table:table-row table:style-name="ro1">
          <table:table-cell office:value-type="float" office:value="637">
            <text:p>63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40])/ROWS([.B$4:.B640])" office:value-type="float" office:value="0.189952904238619">
            <text:p>0,19</text:p>
          </table:table-cell>
          <table:table-cell table:formula="of:=SUM([.C$4:.C640])/ROWS([.C$4:.C640])" office:value-type="float" office:value="0.180533751962323">
            <text:p>0,18</text:p>
          </table:table-cell>
          <table:table-cell table:number-columns-repeated="5"/>
          <table:table-cell table:formula="of:=SUM([.B$4:.C640])" office:value-type="float" office:value="236">
            <text:p>236</text:p>
          </table:table-cell>
          <table:table-cell table:formula="of:=AVERAGE([.E640:.F640])" office:value-type="percentage" office:value="0.185243328100471">
            <text:p>18,52%</text:p>
          </table:table-cell>
          <table:table-cell table:formula="of:=STDEVA([.E640:.F640])" office:value-type="float" office:value="0.006660346447597">
            <text:p>0,01</text:p>
          </table:table-cell>
          <table:table-cell table:formula="of:=[.N640]/[.M640]" office:value-type="percentage" office:value="0.0359545820942313">
            <text:p>3,60%</text:p>
          </table:table-cell>
          <table:table-cell/>
        </table:table-row>
        <table:table-row table:style-name="ro1">
          <table:table-cell office:value-type="float" office:value="638">
            <text:p>6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41])/ROWS([.B$4:.B641])" office:value-type="float" office:value="0.189655172413793">
            <text:p>0,19</text:p>
          </table:table-cell>
          <table:table-cell table:formula="of:=SUM([.C$4:.C641])/ROWS([.C$4:.C641])" office:value-type="float" office:value="0.181818181818182">
            <text:p>0,18</text:p>
          </table:table-cell>
          <table:table-cell table:number-columns-repeated="5"/>
          <table:table-cell table:formula="of:=SUM([.B$4:.C641])" office:value-type="float" office:value="237">
            <text:p>237</text:p>
          </table:table-cell>
          <table:table-cell table:formula="of:=AVERAGE([.E641:.F641])" office:value-type="percentage" office:value="0.185736677115987">
            <text:p>18,57%</text:p>
          </table:table-cell>
          <table:table-cell table:formula="of:=STDEVA([.E641:.F641])" office:value-type="float" office:value="0.00554158919425193">
            <text:p>0,01</text:p>
          </table:table-cell>
          <table:table-cell table:formula="of:=[.N641]/[.M641]" office:value-type="percentage" office:value="0.0298357291639893">
            <text:p>2,98%</text:p>
          </table:table-cell>
          <table:table-cell/>
        </table:table-row>
        <table:table-row table:style-name="ro1">
          <table:table-cell office:value-type="float" office:value="639">
            <text:p>63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42])/ROWS([.B$4:.B642])" office:value-type="float" office:value="0.189358372456964">
            <text:p>0,19</text:p>
          </table:table-cell>
          <table:table-cell table:formula="of:=SUM([.C$4:.C642])/ROWS([.C$4:.C642])" office:value-type="float" office:value="0.181533646322379">
            <text:p>0,18</text:p>
          </table:table-cell>
          <table:table-cell table:number-columns-repeated="5"/>
          <table:table-cell table:formula="of:=SUM([.B$4:.C642])" office:value-type="float" office:value="237">
            <text:p>237</text:p>
          </table:table-cell>
          <table:table-cell table:formula="of:=AVERAGE([.E642:.F642])" office:value-type="percentage" office:value="0.185446009389671">
            <text:p>18,54%</text:p>
          </table:table-cell>
          <table:table-cell table:formula="of:=STDEVA([.E642:.F642])" office:value-type="float" office:value="0.00553291691069286">
            <text:p>0,01</text:p>
          </table:table-cell>
          <table:table-cell table:formula="of:=[.N642]/[.M642]" office:value-type="percentage" office:value="0.0298357291639894">
            <text:p>2,98%</text:p>
          </table:table-cell>
          <table:table-cell/>
        </table:table-row>
        <table:table-row table:style-name="ro1">
          <table:table-cell office:value-type="float" office:value="640">
            <text:p>64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43])/ROWS([.B$4:.B643])" office:value-type="float" office:value="0.1890625">
            <text:p>0,19</text:p>
          </table:table-cell>
          <table:table-cell table:formula="of:=SUM([.C$4:.C643])/ROWS([.C$4:.C643])" office:value-type="float" office:value="0.18125">
            <text:p>0,18</text:p>
          </table:table-cell>
          <table:table-cell table:number-columns-repeated="5"/>
          <table:table-cell table:formula="of:=SUM([.B$4:.C643])" office:value-type="float" office:value="237">
            <text:p>237</text:p>
          </table:table-cell>
          <table:table-cell table:formula="of:=AVERAGE([.E643:.F643])" office:value-type="percentage" office:value="0.18515625">
            <text:p>18,52%</text:p>
          </table:table-cell>
          <table:table-cell table:formula="of:=STDEVA([.E643:.F643])" office:value-type="float" office:value="0.0055242717280199">
            <text:p>0,01</text:p>
          </table:table-cell>
          <table:table-cell table:formula="of:=[.N643]/[.M643]" office:value-type="percentage" office:value="0.0298357291639893">
            <text:p>2,98%</text:p>
          </table:table-cell>
          <table:table-cell/>
        </table:table-row>
        <table:table-row table:style-name="ro1">
          <table:table-cell office:value-type="float" office:value="641">
            <text:p>64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44])/ROWS([.B$4:.B644])" office:value-type="float" office:value="0.188767550702028">
            <text:p>0,19</text:p>
          </table:table-cell>
          <table:table-cell table:formula="of:=SUM([.C$4:.C644])/ROWS([.C$4:.C644])" office:value-type="float" office:value="0.182527301092044">
            <text:p>0,18</text:p>
          </table:table-cell>
          <table:table-cell table:number-columns-repeated="5"/>
          <table:table-cell table:formula="of:=SUM([.B$4:.C644])" office:value-type="float" office:value="238">
            <text:p>238</text:p>
          </table:table-cell>
          <table:table-cell table:formula="of:=AVERAGE([.E644:.F644])" office:value-type="percentage" office:value="0.185647425897036">
            <text:p>18,56%</text:p>
          </table:table-cell>
          <table:table-cell table:formula="of:=STDEVA([.E644:.F644])" office:value-type="float" office:value="0.00441252281551668">
            <text:p>0</text:p>
          </table:table-cell>
          <table:table-cell table:formula="of:=[.N644]/[.M644]" office:value-type="percentage" office:value="0.0237682951659344">
            <text:p>2,38%</text:p>
          </table:table-cell>
          <table:table-cell/>
        </table:table-row>
        <table:table-row table:style-name="ro1">
          <table:table-cell office:value-type="float" office:value="642">
            <text:p>64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45])/ROWS([.B$4:.B645])" office:value-type="float" office:value="0.188473520249221">
            <text:p>0,19</text:p>
          </table:table-cell>
          <table:table-cell table:formula="of:=SUM([.C$4:.C645])/ROWS([.C$4:.C645])" office:value-type="float" office:value="0.182242990654206">
            <text:p>0,18</text:p>
          </table:table-cell>
          <table:table-cell table:number-columns-repeated="5"/>
          <table:table-cell table:formula="of:=SUM([.B$4:.C645])" office:value-type="float" office:value="238">
            <text:p>238</text:p>
          </table:table-cell>
          <table:table-cell table:formula="of:=AVERAGE([.E645:.F645])" office:value-type="percentage" office:value="0.185358255451713">
            <text:p>18,54%</text:p>
          </table:table-cell>
          <table:table-cell table:formula="of:=STDEVA([.E645:.F645])" office:value-type="float" office:value="0.00440564972701899">
            <text:p>0</text:p>
          </table:table-cell>
          <table:table-cell table:formula="of:=[.N645]/[.M645]" office:value-type="percentage" office:value="0.0237682951659344">
            <text:p>2,38%</text:p>
          </table:table-cell>
          <table:table-cell/>
        </table:table-row>
        <table:table-row table:style-name="ro1">
          <table:table-cell office:value-type="float" office:value="643">
            <text:p>64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46])/ROWS([.B$4:.B646])" office:value-type="float" office:value="0.188180404354588">
            <text:p>0,19</text:p>
          </table:table-cell>
          <table:table-cell table:formula="of:=SUM([.C$4:.C646])/ROWS([.C$4:.C646])" office:value-type="float" office:value="0.181959564541213">
            <text:p>0,18</text:p>
          </table:table-cell>
          <table:table-cell table:number-columns-repeated="5"/>
          <table:table-cell table:formula="of:=SUM([.B$4:.C646])" office:value-type="float" office:value="238">
            <text:p>238</text:p>
          </table:table-cell>
          <table:table-cell table:formula="of:=AVERAGE([.E646:.F646])" office:value-type="percentage" office:value="0.1850699844479">
            <text:p>18,51%</text:p>
          </table:table-cell>
          <table:table-cell table:formula="of:=STDEVA([.E646:.F646])" office:value-type="float" office:value="0.00439879801671259">
            <text:p>0</text:p>
          </table:table-cell>
          <table:table-cell table:formula="of:=[.N646]/[.M646]" office:value-type="percentage" office:value="0.0237682951659344">
            <text:p>2,38%</text:p>
          </table:table-cell>
          <table:table-cell/>
        </table:table-row>
        <table:table-row table:style-name="ro1">
          <table:table-cell office:value-type="float" office:value="644">
            <text:p>64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47])/ROWS([.B$4:.B647])" office:value-type="float" office:value="0.187888198757764">
            <text:p>0,19</text:p>
          </table:table-cell>
          <table:table-cell table:formula="of:=SUM([.C$4:.C647])/ROWS([.C$4:.C647])" office:value-type="float" office:value="0.18167701863354">
            <text:p>0,18</text:p>
          </table:table-cell>
          <table:table-cell table:number-columns-repeated="5"/>
          <table:table-cell table:formula="of:=SUM([.B$4:.C647])" office:value-type="float" office:value="238">
            <text:p>238</text:p>
          </table:table-cell>
          <table:table-cell table:formula="of:=AVERAGE([.E647:.F647])" office:value-type="percentage" office:value="0.184782608695652">
            <text:p>18,48%</text:p>
          </table:table-cell>
          <table:table-cell table:formula="of:=STDEVA([.E647:.F647])" office:value-type="float" office:value="0.0043919675850096">
            <text:p>0</text:p>
          </table:table-cell>
          <table:table-cell table:formula="of:=[.N647]/[.M647]" office:value-type="percentage" office:value="0.0237682951659343">
            <text:p>2,38%</text:p>
          </table:table-cell>
          <table:table-cell/>
        </table:table-row>
        <table:table-row table:style-name="ro1">
          <table:table-cell office:value-type="float" office:value="645">
            <text:p>64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48])/ROWS([.B$4:.B648])" office:value-type="float" office:value="0.187596899224806">
            <text:p>0,19</text:p>
          </table:table-cell>
          <table:table-cell table:formula="of:=SUM([.C$4:.C648])/ROWS([.C$4:.C648])" office:value-type="float" office:value="0.181395348837209">
            <text:p>0,18</text:p>
          </table:table-cell>
          <table:table-cell table:number-columns-repeated="5"/>
          <table:table-cell table:formula="of:=SUM([.B$4:.C648])" office:value-type="float" office:value="238">
            <text:p>238</text:p>
          </table:table-cell>
          <table:table-cell table:formula="of:=AVERAGE([.E648:.F648])" office:value-type="percentage" office:value="0.184496124031008">
            <text:p>18,45%</text:p>
          </table:table-cell>
          <table:table-cell table:formula="of:=STDEVA([.E648:.F648])" office:value-type="float" office:value="0.00438515833293983">
            <text:p>0</text:p>
          </table:table-cell>
          <table:table-cell table:formula="of:=[.N648]/[.M648]" office:value-type="percentage" office:value="0.0237682951659344">
            <text:p>2,38%</text:p>
          </table:table-cell>
          <table:table-cell/>
        </table:table-row>
        <table:table-row table:style-name="ro1">
          <table:table-cell office:value-type="float" office:value="646">
            <text:p>64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49])/ROWS([.B$4:.B649])" office:value-type="float" office:value="0.187306501547988">
            <text:p>0,19</text:p>
          </table:table-cell>
          <table:table-cell table:formula="of:=SUM([.C$4:.C649])/ROWS([.C$4:.C649])" office:value-type="float" office:value="0.181114551083591">
            <text:p>0,18</text:p>
          </table:table-cell>
          <table:table-cell table:number-columns-repeated="5"/>
          <table:table-cell table:formula="of:=SUM([.B$4:.C649])" office:value-type="float" office:value="238">
            <text:p>238</text:p>
          </table:table-cell>
          <table:table-cell table:formula="of:=AVERAGE([.E649:.F649])" office:value-type="percentage" office:value="0.18421052631579">
            <text:p>18,42%</text:p>
          </table:table-cell>
          <table:table-cell table:formula="of:=STDEVA([.E649:.F649])" office:value-type="float" office:value="0.0043783701621458">
            <text:p>0</text:p>
          </table:table-cell>
          <table:table-cell table:formula="of:=[.N649]/[.M649]" office:value-type="percentage" office:value="0.0237682951659343">
            <text:p>2,38%</text:p>
          </table:table-cell>
          <table:table-cell/>
        </table:table-row>
        <table:table-row table:style-name="ro1">
          <table:table-cell office:value-type="float" office:value="647">
            <text:p>64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50])/ROWS([.B$4:.B650])" office:value-type="float" office:value="0.187017001545595">
            <text:p>0,19</text:p>
          </table:table-cell>
          <table:table-cell table:formula="of:=SUM([.C$4:.C650])/ROWS([.C$4:.C650])" office:value-type="float" office:value="0.180834621329212">
            <text:p>0,18</text:p>
          </table:table-cell>
          <table:table-cell table:number-columns-repeated="5"/>
          <table:table-cell table:formula="of:=SUM([.B$4:.C650])" office:value-type="float" office:value="238">
            <text:p>238</text:p>
          </table:table-cell>
          <table:table-cell table:formula="of:=AVERAGE([.E650:.F650])" office:value-type="percentage" office:value="0.183925811437403">
            <text:p>18,39%</text:p>
          </table:table-cell>
          <table:table-cell table:formula="of:=STDEVA([.E650:.F650])" office:value-type="float" office:value="0.0043716029748782">
            <text:p>0</text:p>
          </table:table-cell>
          <table:table-cell table:formula="of:=[.N650]/[.M650]" office:value-type="percentage" office:value="0.0237682951659344">
            <text:p>2,38%</text:p>
          </table:table-cell>
          <table:table-cell/>
        </table:table-row>
        <table:table-row table:style-name="ro1">
          <table:table-cell office:value-type="float" office:value="648">
            <text:p>64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51])/ROWS([.B$4:.B651])" office:value-type="float" office:value="0.188271604938272">
            <text:p>0,19</text:p>
          </table:table-cell>
          <table:table-cell table:formula="of:=SUM([.C$4:.C651])/ROWS([.C$4:.C651])" office:value-type="float" office:value="0.180555555555556">
            <text:p>0,18</text:p>
          </table:table-cell>
          <table:table-cell table:number-columns-repeated="5"/>
          <table:table-cell table:formula="of:=SUM([.B$4:.C651])" office:value-type="float" office:value="239">
            <text:p>239</text:p>
          </table:table-cell>
          <table:table-cell table:formula="of:=AVERAGE([.E651:.F651])" office:value-type="percentage" office:value="0.184413580246914">
            <text:p>18,44%</text:p>
          </table:table-cell>
          <table:table-cell table:formula="of:=STDEVA([.E651:.F651])" office:value-type="float" office:value="0.0054560708424888">
            <text:p>0,01</text:p>
          </table:table-cell>
          <table:table-cell table:formula="of:=[.N651]/[.M651]" office:value-type="percentage" office:value="0.0295860577902321">
            <text:p>2,96%</text:p>
          </table:table-cell>
          <table:table-cell/>
        </table:table-row>
        <table:table-row table:style-name="ro1">
          <table:table-cell office:value-type="float" office:value="649">
            <text:p>6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52])/ROWS([.B$4:.B652])" office:value-type="float" office:value="0.187981510015408">
            <text:p>0,19</text:p>
          </table:table-cell>
          <table:table-cell table:formula="of:=SUM([.C$4:.C652])/ROWS([.C$4:.C652])" office:value-type="float" office:value="0.180277349768875">
            <text:p>0,18</text:p>
          </table:table-cell>
          <table:table-cell table:number-columns-repeated="5"/>
          <table:table-cell table:formula="of:=SUM([.B$4:.C652])" office:value-type="float" office:value="239">
            <text:p>239</text:p>
          </table:table-cell>
          <table:table-cell table:formula="of:=AVERAGE([.E652:.F652])" office:value-type="percentage" office:value="0.184129429892142">
            <text:p>18,41%</text:p>
          </table:table-cell>
          <table:table-cell table:formula="of:=STDEVA([.E652:.F652])" office:value-type="float" office:value="0.00544766395367141">
            <text:p>0,01</text:p>
          </table:table-cell>
          <table:table-cell table:formula="of:=[.N652]/[.M652]" office:value-type="percentage" office:value="0.0295860577902322">
            <text:p>2,96%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53])/ROWS([.B$4:.B653])" office:value-type="float" office:value="0.187692307692308">
            <text:p>0,19</text:p>
          </table:table-cell>
          <table:table-cell table:formula="of:=SUM([.C$4:.C653])/ROWS([.C$4:.C653])" office:value-type="float" office:value="0.18">
            <text:p>0,18</text:p>
          </table:table-cell>
          <table:table-cell table:number-columns-repeated="5"/>
          <table:table-cell table:formula="of:=SUM([.B$4:.C653])" office:value-type="float" office:value="239">
            <text:p>239</text:p>
          </table:table-cell>
          <table:table-cell table:formula="of:=AVERAGE([.E653:.F653])" office:value-type="percentage" office:value="0.183846153846154">
            <text:p>18,38%</text:p>
          </table:table-cell>
          <table:table-cell table:formula="of:=STDEVA([.E653:.F653])" office:value-type="float" office:value="0.00543928293220421">
            <text:p>0,01</text:p>
          </table:table-cell>
          <table:table-cell table:formula="of:=[.N653]/[.M653]" office:value-type="percentage" office:value="0.0295860577902321">
            <text:p>2,96%</text:p>
          </table:table-cell>
          <table:table-cell/>
        </table:table-row>
        <table:table-row table:style-name="ro1">
          <table:table-cell office:value-type="float" office:value="651">
            <text:p>65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54])/ROWS([.B$4:.B654])" office:value-type="float" office:value="0.188940092165899">
            <text:p>0,19</text:p>
          </table:table-cell>
          <table:table-cell table:formula="of:=SUM([.C$4:.C654])/ROWS([.C$4:.C654])" office:value-type="float" office:value="0.179723502304147">
            <text:p>0,18</text:p>
          </table:table-cell>
          <table:table-cell table:number-columns-repeated="5"/>
          <table:table-cell table:formula="of:=SUM([.B$4:.C654])" office:value-type="float" office:value="240">
            <text:p>240</text:p>
          </table:table-cell>
          <table:table-cell table:formula="of:=AVERAGE([.E654:.F654])" office:value-type="percentage" office:value="0.184331797235023">
            <text:p>18,43%</text:p>
          </table:table-cell>
          <table:table-cell table:formula="of:=STDEVA([.E654:.F654])" office:value-type="float" office:value="0.00651711319065942">
            <text:p>0,01</text:p>
          </table:table-cell>
          <table:table-cell table:formula="of:=[.N654]/[.M654]" office:value-type="percentage" office:value="0.0353553390593273">
            <text:p>3,54%</text:p>
          </table:table-cell>
          <table:table-cell/>
        </table:table-row>
        <table:table-row table:style-name="ro1">
          <table:table-cell office:value-type="float" office:value="652">
            <text:p>65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55])/ROWS([.B$4:.B655])" office:value-type="float" office:value="0.190184049079755">
            <text:p>0,19</text:p>
          </table:table-cell>
          <table:table-cell table:formula="of:=SUM([.C$4:.C655])/ROWS([.C$4:.C655])" office:value-type="float" office:value="0.179447852760736">
            <text:p>0,18</text:p>
          </table:table-cell>
          <table:table-cell table:number-columns-repeated="5"/>
          <table:table-cell table:formula="of:=SUM([.B$4:.C655])" office:value-type="float" office:value="241">
            <text:p>241</text:p>
          </table:table-cell>
          <table:table-cell table:formula="of:=AVERAGE([.E655:.F655])" office:value-type="percentage" office:value="0.184815950920245">
            <text:p>18,48%</text:p>
          </table:table-cell>
          <table:table-cell table:formula="of:=STDEVA([.E655:.F655])" office:value-type="float" office:value="0.00759163722132798">
            <text:p>0,01</text:p>
          </table:table-cell>
          <table:table-cell table:formula="of:=[.N655]/[.M655]" office:value-type="percentage" office:value="0.0410767424755672">
            <text:p>4,11%</text:p>
          </table:table-cell>
          <table:table-cell/>
        </table:table-row>
        <table:table-row table:style-name="ro1">
          <table:table-cell office:value-type="float" office:value="653">
            <text:p>65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56])/ROWS([.B$4:.B656])" office:value-type="float" office:value="0.18989280245023">
            <text:p>0,19</text:p>
          </table:table-cell>
          <table:table-cell table:formula="of:=SUM([.C$4:.C656])/ROWS([.C$4:.C656])" office:value-type="float" office:value="0.180704441041348">
            <text:p>0,18</text:p>
          </table:table-cell>
          <table:table-cell table:number-columns-repeated="5"/>
          <table:table-cell table:formula="of:=SUM([.B$4:.C656])" office:value-type="float" office:value="242">
            <text:p>242</text:p>
          </table:table-cell>
          <table:table-cell table:formula="of:=AVERAGE([.E656:.F656])" office:value-type="percentage" office:value="0.185298621745789">
            <text:p>18,53%</text:p>
          </table:table-cell>
          <table:table-cell table:formula="of:=STDEVA([.E656:.F656])" office:value-type="float" office:value="0.00649715266021331">
            <text:p>0,01</text:p>
          </table:table-cell>
          <table:table-cell table:formula="of:=[.N656]/[.M656]" office:value-type="percentage" office:value="0.0350631461745396">
            <text:p>3,51%</text:p>
          </table:table-cell>
          <table:table-cell/>
        </table:table-row>
        <table:table-row table:style-name="ro1">
          <table:table-cell office:value-type="float" office:value="654">
            <text:p>65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57])/ROWS([.B$4:.B657])" office:value-type="float" office:value="0.18960244648318">
            <text:p>0,19</text:p>
          </table:table-cell>
          <table:table-cell table:formula="of:=SUM([.C$4:.C657])/ROWS([.C$4:.C657])" office:value-type="float" office:value="0.180428134556575">
            <text:p>0,18</text:p>
          </table:table-cell>
          <table:table-cell table:number-columns-repeated="5"/>
          <table:table-cell table:formula="of:=SUM([.B$4:.C657])" office:value-type="float" office:value="242">
            <text:p>242</text:p>
          </table:table-cell>
          <table:table-cell table:formula="of:=AVERAGE([.E657:.F657])" office:value-type="percentage" office:value="0.185015290519878">
            <text:p>18,50%</text:p>
          </table:table-cell>
          <table:table-cell table:formula="of:=STDEVA([.E657:.F657])" office:value-type="float" office:value="0.00648721817602337">
            <text:p>0,01</text:p>
          </table:table-cell>
          <table:table-cell table:formula="of:=[.N657]/[.M657]" office:value-type="percentage" office:value="0.0350631461745395">
            <text:p>3,51%</text:p>
          </table:table-cell>
          <table:table-cell/>
        </table:table-row>
        <table:table-row table:style-name="ro1">
          <table:table-cell office:value-type="float" office:value="655">
            <text:p>6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58])/ROWS([.B$4:.B658])" office:value-type="float" office:value="0.189312977099237">
            <text:p>0,19</text:p>
          </table:table-cell>
          <table:table-cell table:formula="of:=SUM([.C$4:.C658])/ROWS([.C$4:.C658])" office:value-type="float" office:value="0.180152671755725">
            <text:p>0,18</text:p>
          </table:table-cell>
          <table:table-cell table:number-columns-repeated="5"/>
          <table:table-cell table:formula="of:=SUM([.B$4:.C658])" office:value-type="float" office:value="242">
            <text:p>242</text:p>
          </table:table-cell>
          <table:table-cell table:formula="of:=AVERAGE([.E658:.F658])" office:value-type="percentage" office:value="0.184732824427481">
            <text:p>18,47%</text:p>
          </table:table-cell>
          <table:table-cell table:formula="of:=STDEVA([.E658:.F658])" office:value-type="float" office:value="0.00647731402613631">
            <text:p>0,01</text:p>
          </table:table-cell>
          <table:table-cell table:formula="of:=[.N658]/[.M658]" office:value-type="percentage" office:value="0.0350631461745395">
            <text:p>3,51%</text:p>
          </table:table-cell>
          <table:table-cell/>
        </table:table-row>
        <table:table-row table:style-name="ro1">
          <table:table-cell office:value-type="float" office:value="656">
            <text:p>65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59])/ROWS([.B$4:.B659])" office:value-type="float" office:value="0.189024390243902">
            <text:p>0,19</text:p>
          </table:table-cell>
          <table:table-cell table:formula="of:=SUM([.C$4:.C659])/ROWS([.C$4:.C659])" office:value-type="float" office:value="0.179878048780488">
            <text:p>0,18</text:p>
          </table:table-cell>
          <table:table-cell table:number-columns-repeated="5"/>
          <table:table-cell table:formula="of:=SUM([.B$4:.C659])" office:value-type="float" office:value="242">
            <text:p>242</text:p>
          </table:table-cell>
          <table:table-cell table:formula="of:=AVERAGE([.E659:.F659])" office:value-type="percentage" office:value="0.184451219512195">
            <text:p>18,45%</text:p>
          </table:table-cell>
          <table:table-cell table:formula="of:=STDEVA([.E659:.F659])" office:value-type="float" office:value="0.00646744007182818">
            <text:p>0,01</text:p>
          </table:table-cell>
          <table:table-cell table:formula="of:=[.N659]/[.M659]" office:value-type="percentage" office:value="0.0350631461745396">
            <text:p>3,51%</text:p>
          </table:table-cell>
          <table:table-cell/>
        </table:table-row>
        <table:table-row table:style-name="ro1">
          <table:table-cell office:value-type="float" office:value="657">
            <text:p>65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60])/ROWS([.B$4:.B660])" office:value-type="float" office:value="0.188736681887367">
            <text:p>0,19</text:p>
          </table:table-cell>
          <table:table-cell table:formula="of:=SUM([.C$4:.C660])/ROWS([.C$4:.C660])" office:value-type="float" office:value="0.179604261796043">
            <text:p>0,18</text:p>
          </table:table-cell>
          <table:table-cell table:number-columns-repeated="5"/>
          <table:table-cell table:formula="of:=SUM([.B$4:.C660])" office:value-type="float" office:value="242">
            <text:p>242</text:p>
          </table:table-cell>
          <table:table-cell table:formula="of:=AVERAGE([.E660:.F660])" office:value-type="percentage" office:value="0.184170471841705">
            <text:p>18,42%</text:p>
          </table:table-cell>
          <table:table-cell table:formula="of:=STDEVA([.E660:.F660])" office:value-type="float" office:value="0.00645759617521961">
            <text:p>0,01</text:p>
          </table:table-cell>
          <table:table-cell table:formula="of:=[.N660]/[.M660]" office:value-type="percentage" office:value="0.0350631461745395">
            <text:p>3,51%</text:p>
          </table:table-cell>
          <table:table-cell/>
        </table:table-row>
        <table:table-row table:style-name="ro1">
          <table:table-cell office:value-type="float" office:value="658">
            <text:p>65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61])/ROWS([.B$4:.B661])" office:value-type="float" office:value="0.189969604863222">
            <text:p>0,19</text:p>
          </table:table-cell>
          <table:table-cell table:formula="of:=SUM([.C$4:.C661])/ROWS([.C$4:.C661])" office:value-type="float" office:value="0.179331306990881">
            <text:p>0,18</text:p>
          </table:table-cell>
          <table:table-cell table:number-columns-repeated="5"/>
          <table:table-cell table:formula="of:=SUM([.B$4:.C661])" office:value-type="float" office:value="243">
            <text:p>243</text:p>
          </table:table-cell>
          <table:table-cell table:formula="of:=AVERAGE([.E661:.F661])" office:value-type="percentage" office:value="0.184650455927052">
            <text:p>18,47%</text:p>
          </table:table-cell>
          <table:table-cell table:formula="of:=STDEVA([.E661:.F661])" office:value-type="float" office:value="0.00752241256581435">
            <text:p>0,01</text:p>
          </table:table-cell>
          <table:table-cell table:formula="of:=[.N661]/[.M661]" office:value-type="percentage" office:value="0.040738662290583">
            <text:p>4,07%</text:p>
          </table:table-cell>
          <table:table-cell/>
        </table:table-row>
        <table:table-row table:style-name="ro1">
          <table:table-cell office:value-type="float" office:value="659">
            <text:p>65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62])/ROWS([.B$4:.B662])" office:value-type="float" office:value="0.189681335356601">
            <text:p>0,19</text:p>
          </table:table-cell>
          <table:table-cell table:formula="of:=SUM([.C$4:.C662])/ROWS([.C$4:.C662])" office:value-type="float" office:value="0.179059180576631">
            <text:p>0,18</text:p>
          </table:table-cell>
          <table:table-cell table:number-columns-repeated="5"/>
          <table:table-cell table:formula="of:=SUM([.B$4:.C662])" office:value-type="float" office:value="243">
            <text:p>243</text:p>
          </table:table-cell>
          <table:table-cell table:formula="of:=AVERAGE([.E662:.F662])" office:value-type="percentage" office:value="0.184370257966616">
            <text:p>18,44%</text:p>
          </table:table-cell>
          <table:table-cell table:formula="of:=STDEVA([.E662:.F662])" office:value-type="float" office:value="0.00751099767572965">
            <text:p>0,01</text:p>
          </table:table-cell>
          <table:table-cell table:formula="of:=[.N662]/[.M662]" office:value-type="percentage" office:value="0.040738662290583">
            <text:p>4,07%</text:p>
          </table:table-cell>
          <table:table-cell/>
        </table:table-row>
        <table:table-row table:style-name="ro1">
          <table:table-cell office:value-type="float" office:value="660">
            <text:p>66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63])/ROWS([.B$4:.B663])" office:value-type="float" office:value="0.189393939393939">
            <text:p>0,19</text:p>
          </table:table-cell>
          <table:table-cell table:formula="of:=SUM([.C$4:.C663])/ROWS([.C$4:.C663])" office:value-type="float" office:value="0.178787878787879">
            <text:p>0,18</text:p>
          </table:table-cell>
          <table:table-cell table:number-columns-repeated="5"/>
          <table:table-cell table:formula="of:=SUM([.B$4:.C663])" office:value-type="float" office:value="243">
            <text:p>243</text:p>
          </table:table-cell>
          <table:table-cell table:formula="of:=AVERAGE([.E663:.F663])" office:value-type="percentage" office:value="0.184090909090909">
            <text:p>18,41%</text:p>
          </table:table-cell>
          <table:table-cell table:formula="of:=STDEVA([.E663:.F663])" office:value-type="float" office:value="0.00749961737622095">
            <text:p>0,01</text:p>
          </table:table-cell>
          <table:table-cell table:formula="of:=[.N663]/[.M663]" office:value-type="percentage" office:value="0.0407386622905829">
            <text:p>4,07%</text:p>
          </table:table-cell>
          <table:table-cell/>
        </table:table-row>
        <table:table-row table:style-name="ro1">
          <table:table-cell office:value-type="float" office:value="661">
            <text:p>66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64])/ROWS([.B$4:.B664])" office:value-type="float" office:value="0.18910741301059">
            <text:p>0,19</text:p>
          </table:table-cell>
          <table:table-cell table:formula="of:=SUM([.C$4:.C664])/ROWS([.C$4:.C664])" office:value-type="float" office:value="0.180030257186082">
            <text:p>0,18</text:p>
          </table:table-cell>
          <table:table-cell table:number-columns-repeated="5"/>
          <table:table-cell table:formula="of:=SUM([.B$4:.C664])" office:value-type="float" office:value="244">
            <text:p>244</text:p>
          </table:table-cell>
          <table:table-cell table:formula="of:=AVERAGE([.E664:.F664])" office:value-type="percentage" office:value="0.184568835098336">
            <text:p>18,46%</text:p>
          </table:table-cell>
          <table:table-cell table:formula="of:=STDEVA([.E664:.F664])" office:value-type="float" office:value="0.00641851843739678">
            <text:p>0,01</text:p>
          </table:table-cell>
          <table:table-cell table:formula="of:=[.N664]/[.M664]" office:value-type="percentage" office:value="0.0347757433370432">
            <text:p>3,48%</text:p>
          </table:table-cell>
          <table:table-cell/>
        </table:table-row>
        <table:table-row table:style-name="ro1">
          <table:table-cell office:value-type="float" office:value="662">
            <text:p>66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65])/ROWS([.B$4:.B665])" office:value-type="float" office:value="0.188821752265861">
            <text:p>0,19</text:p>
          </table:table-cell>
          <table:table-cell table:formula="of:=SUM([.C$4:.C665])/ROWS([.C$4:.C665])" office:value-type="float" office:value="0.1797583081571">
            <text:p>0,18</text:p>
          </table:table-cell>
          <table:table-cell table:number-columns-repeated="5"/>
          <table:table-cell table:formula="of:=SUM([.B$4:.C665])" office:value-type="float" office:value="244">
            <text:p>244</text:p>
          </table:table-cell>
          <table:table-cell table:formula="of:=AVERAGE([.E665:.F665])" office:value-type="percentage" office:value="0.18429003021148">
            <text:p>18,43%</text:p>
          </table:table-cell>
          <table:table-cell table:formula="of:=STDEVA([.E665:.F665])" office:value-type="float" office:value="0.00640882279021041">
            <text:p>0,01</text:p>
          </table:table-cell>
          <table:table-cell table:formula="of:=[.N665]/[.M665]" office:value-type="percentage" office:value="0.0347757433370433">
            <text:p>3,48%</text:p>
          </table:table-cell>
          <table:table-cell/>
        </table:table-row>
        <table:table-row table:style-name="ro1">
          <table:table-cell office:value-type="float" office:value="663">
            <text:p>6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66])/ROWS([.B$4:.B666])" office:value-type="float" office:value="0.188536953242836">
            <text:p>0,19</text:p>
          </table:table-cell>
          <table:table-cell table:formula="of:=SUM([.C$4:.C666])/ROWS([.C$4:.C666])" office:value-type="float" office:value="0.179487179487179">
            <text:p>0,18</text:p>
          </table:table-cell>
          <table:table-cell table:number-columns-repeated="5"/>
          <table:table-cell table:formula="of:=SUM([.B$4:.C666])" office:value-type="float" office:value="244">
            <text:p>244</text:p>
          </table:table-cell>
          <table:table-cell table:formula="of:=AVERAGE([.E666:.F666])" office:value-type="percentage" office:value="0.184012066365008">
            <text:p>18,40%</text:p>
          </table:table-cell>
          <table:table-cell table:formula="of:=STDEVA([.E666:.F666])" office:value-type="float" office:value="0.00639915639082848">
            <text:p>0,01</text:p>
          </table:table-cell>
          <table:table-cell table:formula="of:=[.N666]/[.M666]" office:value-type="percentage" office:value="0.0347757433370433">
            <text:p>3,48%</text:p>
          </table:table-cell>
          <table:table-cell/>
        </table:table-row>
        <table:table-row table:style-name="ro1">
          <table:table-cell office:value-type="float" office:value="664">
            <text:p>66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67])/ROWS([.B$4:.B667])" office:value-type="float" office:value="0.188253012048193">
            <text:p>0,19</text:p>
          </table:table-cell>
          <table:table-cell table:formula="of:=SUM([.C$4:.C667])/ROWS([.C$4:.C667])" office:value-type="float" office:value="0.17921686746988">
            <text:p>0,18</text:p>
          </table:table-cell>
          <table:table-cell table:number-columns-repeated="5"/>
          <table:table-cell table:formula="of:=SUM([.B$4:.C667])" office:value-type="float" office:value="244">
            <text:p>244</text:p>
          </table:table-cell>
          <table:table-cell table:formula="of:=AVERAGE([.E667:.F667])" office:value-type="percentage" office:value="0.183734939759036">
            <text:p>18,37%</text:p>
          </table:table-cell>
          <table:table-cell table:formula="of:=STDEVA([.E667:.F667])" office:value-type="float" office:value="0.00638951910710736">
            <text:p>0,01</text:p>
          </table:table-cell>
          <table:table-cell table:formula="of:=[.N667]/[.M667]" office:value-type="percentage" office:value="0.0347757433370433">
            <text:p>3,48%</text:p>
          </table:table-cell>
          <table:table-cell/>
        </table:table-row>
        <table:table-row table:style-name="ro1">
          <table:table-cell office:value-type="float" office:value="665">
            <text:p>66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68])/ROWS([.B$4:.B668])" office:value-type="float" office:value="0.18796992481203">
            <text:p>0,19</text:p>
          </table:table-cell>
          <table:table-cell table:formula="of:=SUM([.C$4:.C668])/ROWS([.C$4:.C668])" office:value-type="float" office:value="0.178947368421053">
            <text:p>0,18</text:p>
          </table:table-cell>
          <table:table-cell table:number-columns-repeated="5"/>
          <table:table-cell table:formula="of:=SUM([.B$4:.C668])" office:value-type="float" office:value="244">
            <text:p>244</text:p>
          </table:table-cell>
          <table:table-cell table:formula="of:=AVERAGE([.E668:.F668])" office:value-type="percentage" office:value="0.183458646616541">
            <text:p>18,35%</text:p>
          </table:table-cell>
          <table:table-cell table:formula="of:=STDEVA([.E668:.F668])" office:value-type="float" office:value="0.00637991080769817">
            <text:p>0,01</text:p>
          </table:table-cell>
          <table:table-cell table:formula="of:=[.N668]/[.M668]" office:value-type="percentage" office:value="0.0347757433370433">
            <text:p>3,48%</text:p>
          </table:table-cell>
          <table:table-cell/>
        </table:table-row>
        <table:table-row table:style-name="ro1">
          <table:table-cell office:value-type="float" office:value="666">
            <text:p>66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69])/ROWS([.B$4:.B669])" office:value-type="float" office:value="0.187687687687688">
            <text:p>0,19</text:p>
          </table:table-cell>
          <table:table-cell table:formula="of:=SUM([.C$4:.C669])/ROWS([.C$4:.C669])" office:value-type="float" office:value="0.18018018018018">
            <text:p>0,18</text:p>
          </table:table-cell>
          <table:table-cell table:number-columns-repeated="5"/>
          <table:table-cell table:formula="of:=SUM([.B$4:.C669])" office:value-type="float" office:value="245">
            <text:p>245</text:p>
          </table:table-cell>
          <table:table-cell table:formula="of:=AVERAGE([.E669:.F669])" office:value-type="percentage" office:value="0.183933933933934">
            <text:p>18,39%</text:p>
          </table:table-cell>
          <table:table-cell table:formula="of:=STDEVA([.E669:.F669])" office:value-type="float" office:value="0.00530860946836747">
            <text:p>0,01</text:p>
          </table:table-cell>
          <table:table-cell table:formula="of:=[.N669]/[.M669]" office:value-type="percentage" office:value="0.0288615012729203">
            <text:p>2,89%</text:p>
          </table:table-cell>
          <table:table-cell/>
        </table:table-row>
        <table:table-row table:style-name="ro1">
          <table:table-cell office:value-type="float" office:value="667">
            <text:p>66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70])/ROWS([.B$4:.B670])" office:value-type="float" office:value="0.188905547226387">
            <text:p>0,19</text:p>
          </table:table-cell>
          <table:table-cell table:formula="of:=SUM([.C$4:.C670])/ROWS([.C$4:.C670])" office:value-type="float" office:value="0.179910044977511">
            <text:p>0,18</text:p>
          </table:table-cell>
          <table:table-cell table:number-columns-repeated="5"/>
          <table:table-cell table:formula="of:=SUM([.B$4:.C670])" office:value-type="float" office:value="246">
            <text:p>246</text:p>
          </table:table-cell>
          <table:table-cell table:formula="of:=AVERAGE([.E670:.F670])" office:value-type="percentage" office:value="0.184407796101949">
            <text:p>18,44%</text:p>
          </table:table-cell>
          <table:table-cell table:formula="of:=STDEVA([.E670:.F670])" office:value-type="float" office:value="0.00636078064035874">
            <text:p>0,01</text:p>
          </table:table-cell>
          <table:table-cell table:formula="of:=[.N670]/[.M670]" office:value-type="percentage" office:value="0.0344930137164169">
            <text:p>3,45%</text:p>
          </table:table-cell>
          <table:table-cell/>
        </table:table-row>
        <table:table-row table:style-name="ro1">
          <table:table-cell office:value-type="float" office:value="668">
            <text:p>66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71])/ROWS([.B$4:.B671])" office:value-type="float" office:value="0.188622754491018">
            <text:p>0,19</text:p>
          </table:table-cell>
          <table:table-cell table:formula="of:=SUM([.C$4:.C671])/ROWS([.C$4:.C671])" office:value-type="float" office:value="0.179640718562874">
            <text:p>0,18</text:p>
          </table:table-cell>
          <table:table-cell table:number-columns-repeated="5"/>
          <table:table-cell table:formula="of:=SUM([.B$4:.C671])" office:value-type="float" office:value="246">
            <text:p>246</text:p>
          </table:table-cell>
          <table:table-cell table:formula="of:=AVERAGE([.E671:.F671])" office:value-type="percentage" office:value="0.184131736526946">
            <text:p>18,41%</text:p>
          </table:table-cell>
          <table:table-cell table:formula="of:=STDEVA([.E671:.F671])" office:value-type="float" office:value="0.00635125851365162">
            <text:p>0,01</text:p>
          </table:table-cell>
          <table:table-cell table:formula="of:=[.N671]/[.M671]" office:value-type="percentage" office:value="0.0344930137164169">
            <text:p>3,45%</text:p>
          </table:table-cell>
          <table:table-cell/>
        </table:table-row>
        <table:table-row table:style-name="ro1">
          <table:table-cell office:value-type="float" office:value="669">
            <text:p>6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72])/ROWS([.B$4:.B672])" office:value-type="float" office:value="0.188340807174888">
            <text:p>0,19</text:p>
          </table:table-cell>
          <table:table-cell table:formula="of:=SUM([.C$4:.C672])/ROWS([.C$4:.C672])" office:value-type="float" office:value="0.179372197309417">
            <text:p>0,18</text:p>
          </table:table-cell>
          <table:table-cell table:number-columns-repeated="5"/>
          <table:table-cell table:formula="of:=SUM([.B$4:.C672])" office:value-type="float" office:value="246">
            <text:p>246</text:p>
          </table:table-cell>
          <table:table-cell table:formula="of:=AVERAGE([.E672:.F672])" office:value-type="percentage" office:value="0.183856502242152">
            <text:p>18,39%</text:p>
          </table:table-cell>
          <table:table-cell table:formula="of:=STDEVA([.E672:.F672])" office:value-type="float" office:value="0.00634176485369101">
            <text:p>0,01</text:p>
          </table:table-cell>
          <table:table-cell table:formula="of:=[.N672]/[.M672]" office:value-type="percentage" office:value="0.0344930137164169">
            <text:p>3,45%</text:p>
          </table:table-cell>
          <table:table-cell/>
        </table:table-row>
        <table:table-row table:style-name="ro1">
          <table:table-cell office:value-type="float" office:value="670">
            <text:p>67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73])/ROWS([.B$4:.B673])" office:value-type="float" office:value="0.188059701492537">
            <text:p>0,19</text:p>
          </table:table-cell>
          <table:table-cell table:formula="of:=SUM([.C$4:.C673])/ROWS([.C$4:.C673])" office:value-type="float" office:value="0.17910447761194">
            <text:p>0,18</text:p>
          </table:table-cell>
          <table:table-cell table:number-columns-repeated="5"/>
          <table:table-cell table:formula="of:=SUM([.B$4:.C673])" office:value-type="float" office:value="246">
            <text:p>246</text:p>
          </table:table-cell>
          <table:table-cell table:formula="of:=AVERAGE([.E673:.F673])" office:value-type="percentage" office:value="0.183582089552239">
            <text:p>18,36%</text:p>
          </table:table-cell>
          <table:table-cell table:formula="of:=STDEVA([.E673:.F673])" office:value-type="float" office:value="0.00633229953301387">
            <text:p>0,01</text:p>
          </table:table-cell>
          <table:table-cell table:formula="of:=[.N673]/[.M673]" office:value-type="percentage" office:value="0.034493013716417">
            <text:p>3,45%</text:p>
          </table:table-cell>
          <table:table-cell/>
        </table:table-row>
        <table:table-row table:style-name="ro1">
          <table:table-cell office:value-type="float" office:value="671">
            <text:p>67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74])/ROWS([.B$4:.B674])" office:value-type="float" office:value="0.189269746646796">
            <text:p>0,19</text:p>
          </table:table-cell>
          <table:table-cell table:formula="of:=SUM([.C$4:.C674])/ROWS([.C$4:.C674])" office:value-type="float" office:value="0.180327868852459">
            <text:p>0,18</text:p>
          </table:table-cell>
          <table:table-cell table:number-columns-repeated="5"/>
          <table:table-cell table:formula="of:=SUM([.B$4:.C674])" office:value-type="float" office:value="248">
            <text:p>248</text:p>
          </table:table-cell>
          <table:table-cell table:formula="of:=AVERAGE([.E674:.F674])" office:value-type="percentage" office:value="0.184798807749627">
            <text:p>18,48%</text:p>
          </table:table-cell>
          <table:table-cell table:formula="of:=STDEVA([.E674:.F674])" office:value-type="float" office:value="0.00632286242491696">
            <text:p>0,01</text:p>
          </table:table-cell>
          <table:table-cell table:formula="of:=[.N674]/[.M674]" office:value-type="percentage" office:value="0.0342148442509619">
            <text:p>3,42%</text:p>
          </table:table-cell>
          <table:table-cell/>
        </table:table-row>
        <table:table-row table:style-name="ro1">
          <table:table-cell office:value-type="float" office:value="672">
            <text:p>67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75])/ROWS([.B$4:.B675])" office:value-type="float" office:value="0.188988095238095">
            <text:p>0,19</text:p>
          </table:table-cell>
          <table:table-cell table:formula="of:=SUM([.C$4:.C675])/ROWS([.C$4:.C675])" office:value-type="float" office:value="0.180059523809524">
            <text:p>0,18</text:p>
          </table:table-cell>
          <table:table-cell table:number-columns-repeated="5"/>
          <table:table-cell table:formula="of:=SUM([.B$4:.C675])" office:value-type="float" office:value="248">
            <text:p>248</text:p>
          </table:table-cell>
          <table:table-cell table:formula="of:=AVERAGE([.E675:.F675])" office:value-type="percentage" office:value="0.18452380952381">
            <text:p>18,45%</text:p>
          </table:table-cell>
          <table:table-cell table:formula="of:=STDEVA([.E675:.F675])" office:value-type="float" office:value="0.00631345340345131">
            <text:p>0,01</text:p>
          </table:table-cell>
          <table:table-cell table:formula="of:=[.N675]/[.M675]" office:value-type="percentage" office:value="0.034214844250962">
            <text:p>3,42%</text:p>
          </table:table-cell>
          <table:table-cell/>
        </table:table-row>
        <table:table-row table:style-name="ro1">
          <table:table-cell office:value-type="float" office:value="673">
            <text:p>67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76])/ROWS([.B$4:.B676])" office:value-type="float" office:value="0.188707280832095">
            <text:p>0,19</text:p>
          </table:table-cell>
          <table:table-cell table:formula="of:=SUM([.C$4:.C676])/ROWS([.C$4:.C676])" office:value-type="float" office:value="0.181277860326894">
            <text:p>0,18</text:p>
          </table:table-cell>
          <table:table-cell table:number-columns-repeated="5"/>
          <table:table-cell table:formula="of:=SUM([.B$4:.C676])" office:value-type="float" office:value="249">
            <text:p>249</text:p>
          </table:table-cell>
          <table:table-cell table:formula="of:=AVERAGE([.E676:.F676])" office:value-type="percentage" office:value="0.184992570579495">
            <text:p>18,50%</text:p>
          </table:table-cell>
          <table:table-cell table:formula="of:=STDEVA([.E676:.F676])" office:value-type="float" office:value="0.00525339361951373">
            <text:p>0,01</text:p>
          </table:table-cell>
          <table:table-cell table:formula="of:=[.N676]/[.M676]" office:value-type="percentage" office:value="0.0283978626982549">
            <text:p>2,84%</text:p>
          </table:table-cell>
          <table:table-cell/>
        </table:table-row>
        <table:table-row table:style-name="ro1">
          <table:table-cell office:value-type="float" office:value="674">
            <text:p>67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77])/ROWS([.B$4:.B677])" office:value-type="float" office:value="0.188427299703264">
            <text:p>0,19</text:p>
          </table:table-cell>
          <table:table-cell table:formula="of:=SUM([.C$4:.C677])/ROWS([.C$4:.C677])" office:value-type="float" office:value="0.181008902077151">
            <text:p>0,18</text:p>
          </table:table-cell>
          <table:table-cell table:number-columns-repeated="5"/>
          <table:table-cell table:formula="of:=SUM([.B$4:.C677])" office:value-type="float" office:value="249">
            <text:p>249</text:p>
          </table:table-cell>
          <table:table-cell table:formula="of:=AVERAGE([.E677:.F677])" office:value-type="percentage" office:value="0.184718100890208">
            <text:p>18,47%</text:p>
          </table:table-cell>
          <table:table-cell table:formula="of:=STDEVA([.E677:.F677])" office:value-type="float" office:value="0.00524559926696252">
            <text:p>0,01</text:p>
          </table:table-cell>
          <table:table-cell table:formula="of:=[.N677]/[.M677]" office:value-type="percentage" office:value="0.0283978626982549">
            <text:p>2,84%</text:p>
          </table:table-cell>
          <table:table-cell/>
        </table:table-row>
        <table:table-row table:style-name="ro1">
          <table:table-cell office:value-type="float" office:value="675">
            <text:p>67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78])/ROWS([.B$4:.B678])" office:value-type="float" office:value="0.188148148148148">
            <text:p>0,19</text:p>
          </table:table-cell>
          <table:table-cell table:formula="of:=SUM([.C$4:.C678])/ROWS([.C$4:.C678])" office:value-type="float" office:value="0.180740740740741">
            <text:p>0,18</text:p>
          </table:table-cell>
          <table:table-cell table:number-columns-repeated="5"/>
          <table:table-cell table:formula="of:=SUM([.B$4:.C678])" office:value-type="float" office:value="249">
            <text:p>249</text:p>
          </table:table-cell>
          <table:table-cell table:formula="of:=AVERAGE([.E678:.F678])" office:value-type="percentage" office:value="0.184444444444444">
            <text:p>18,44%</text:p>
          </table:table-cell>
          <table:table-cell table:formula="of:=STDEVA([.E678:.F678])" office:value-type="float" office:value="0.00523782800878925">
            <text:p>0,01</text:p>
          </table:table-cell>
          <table:table-cell table:formula="of:=[.N678]/[.M678]" office:value-type="percentage" office:value="0.028397862698255">
            <text:p>2,84%</text:p>
          </table:table-cell>
          <table:table-cell/>
        </table:table-row>
        <table:table-row table:style-name="ro1">
          <table:table-cell office:value-type="float" office:value="676">
            <text:p>67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79])/ROWS([.B$4:.B679])" office:value-type="float" office:value="0.187869822485207">
            <text:p>0,19</text:p>
          </table:table-cell>
          <table:table-cell table:formula="of:=SUM([.C$4:.C679])/ROWS([.C$4:.C679])" office:value-type="float" office:value="0.180473372781065">
            <text:p>0,18</text:p>
          </table:table-cell>
          <table:table-cell table:number-columns-repeated="5"/>
          <table:table-cell table:formula="of:=SUM([.B$4:.C679])" office:value-type="float" office:value="249">
            <text:p>249</text:p>
          </table:table-cell>
          <table:table-cell table:formula="of:=AVERAGE([.E679:.F679])" office:value-type="percentage" office:value="0.184171597633136">
            <text:p>18,42%</text:p>
          </table:table-cell>
          <table:table-cell table:formula="of:=STDEVA([.E679:.F679])" office:value-type="float" office:value="0.00523007974250404">
            <text:p>0,01</text:p>
          </table:table-cell>
          <table:table-cell table:formula="of:=[.N679]/[.M679]" office:value-type="percentage" office:value="0.0283978626982549">
            <text:p>2,84%</text:p>
          </table:table-cell>
          <table:table-cell/>
        </table:table-row>
        <table:table-row table:style-name="ro1">
          <table:table-cell office:value-type="float" office:value="677">
            <text:p>67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80])/ROWS([.B$4:.B680])" office:value-type="float" office:value="0.187592319054653">
            <text:p>0,19</text:p>
          </table:table-cell>
          <table:table-cell table:formula="of:=SUM([.C$4:.C680])/ROWS([.C$4:.C680])" office:value-type="float" office:value="0.180206794682422">
            <text:p>0,18</text:p>
          </table:table-cell>
          <table:table-cell table:number-columns-repeated="5"/>
          <table:table-cell table:formula="of:=SUM([.B$4:.C680])" office:value-type="float" office:value="249">
            <text:p>249</text:p>
          </table:table-cell>
          <table:table-cell table:formula="of:=AVERAGE([.E680:.F680])" office:value-type="percentage" office:value="0.183899556868538">
            <text:p>18,39%</text:p>
          </table:table-cell>
          <table:table-cell table:formula="of:=STDEVA([.E680:.F680])" office:value-type="float" office:value="0.00522235436622265">
            <text:p>0,01</text:p>
          </table:table-cell>
          <table:table-cell table:formula="of:=[.N680]/[.M680]" office:value-type="percentage" office:value="0.0283978626982549">
            <text:p>2,84%</text:p>
          </table:table-cell>
          <table:table-cell/>
        </table:table-row>
        <table:table-row table:style-name="ro1">
          <table:table-cell office:value-type="float" office:value="678">
            <text:p>67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81])/ROWS([.B$4:.B681])" office:value-type="float" office:value="0.187315634218289">
            <text:p>0,19</text:p>
          </table:table-cell>
          <table:table-cell table:formula="of:=SUM([.C$4:.C681])/ROWS([.C$4:.C681])" office:value-type="float" office:value="0.179941002949853">
            <text:p>0,18</text:p>
          </table:table-cell>
          <table:table-cell table:number-columns-repeated="5"/>
          <table:table-cell table:formula="of:=SUM([.B$4:.C681])" office:value-type="float" office:value="249">
            <text:p>249</text:p>
          </table:table-cell>
          <table:table-cell table:formula="of:=AVERAGE([.E681:.F681])" office:value-type="percentage" office:value="0.183628318584071">
            <text:p>18,36%</text:p>
          </table:table-cell>
          <table:table-cell table:formula="of:=STDEVA([.E681:.F681])" office:value-type="float" office:value="0.00521465177866185">
            <text:p>0,01</text:p>
          </table:table-cell>
          <table:table-cell table:formula="of:=[.N681]/[.M681]" office:value-type="percentage" office:value="0.0283978626982549">
            <text:p>2,84%</text:p>
          </table:table-cell>
          <table:table-cell/>
        </table:table-row>
        <table:table-row table:style-name="ro1">
          <table:table-cell office:value-type="float" office:value="679">
            <text:p>67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82])/ROWS([.B$4:.B682])" office:value-type="float" office:value="0.187039764359352">
            <text:p>0,19</text:p>
          </table:table-cell>
          <table:table-cell table:formula="of:=SUM([.C$4:.C682])/ROWS([.C$4:.C682])" office:value-type="float" office:value="0.179675994108984">
            <text:p>0,18</text:p>
          </table:table-cell>
          <table:table-cell table:number-columns-repeated="5"/>
          <table:table-cell table:formula="of:=SUM([.B$4:.C682])" office:value-type="float" office:value="249">
            <text:p>249</text:p>
          </table:table-cell>
          <table:table-cell table:formula="of:=AVERAGE([.E682:.F682])" office:value-type="percentage" office:value="0.183357879234168">
            <text:p>18,34%</text:p>
          </table:table-cell>
          <table:table-cell table:formula="of:=STDEVA([.E682:.F682])" office:value-type="float" office:value="0.00520697187913511">
            <text:p>0,01</text:p>
          </table:table-cell>
          <table:table-cell table:formula="of:=[.N682]/[.M682]" office:value-type="percentage" office:value="0.0283978626982549">
            <text:p>2,84%</text:p>
          </table:table-cell>
          <table:table-cell/>
        </table:table-row>
        <table:table-row table:style-name="ro1">
          <table:table-cell office:value-type="float" office:value="680">
            <text:p>68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83])/ROWS([.B$4:.B683])" office:value-type="float" office:value="0.186764705882353">
            <text:p>0,19</text:p>
          </table:table-cell>
          <table:table-cell table:formula="of:=SUM([.C$4:.C683])/ROWS([.C$4:.C683])" office:value-type="float" office:value="0.180882352941176">
            <text:p>0,18</text:p>
          </table:table-cell>
          <table:table-cell table:number-columns-repeated="5"/>
          <table:table-cell table:formula="of:=SUM([.B$4:.C683])" office:value-type="float" office:value="250">
            <text:p>250</text:p>
          </table:table-cell>
          <table:table-cell table:formula="of:=AVERAGE([.E683:.F683])" office:value-type="percentage" office:value="0.183823529411765">
            <text:p>18,38%</text:p>
          </table:table-cell>
          <table:table-cell table:formula="of:=STDEVA([.E683:.F683])" office:value-type="float" office:value="0.00415945165403852">
            <text:p>0</text:p>
          </table:table-cell>
          <table:table-cell table:formula="of:=[.N683]/[.M683]" office:value-type="percentage" office:value="0.0226274169979695">
            <text:p>2,26%</text:p>
          </table:table-cell>
          <table:table-cell/>
        </table:table-row>
        <table:table-row table:style-name="ro1">
          <table:table-cell office:value-type="float" office:value="681">
            <text:p>68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684])/ROWS([.B$4:.B684])" office:value-type="float" office:value="0.186490455212922">
            <text:p>0,19</text:p>
          </table:table-cell>
          <table:table-cell table:formula="of:=SUM([.C$4:.C684])/ROWS([.C$4:.C684])" office:value-type="float" office:value="0.18208516886931">
            <text:p>0,18</text:p>
          </table:table-cell>
          <table:table-cell table:number-columns-repeated="5"/>
          <table:table-cell table:formula="of:=SUM([.B$4:.C684])" office:value-type="float" office:value="251">
            <text:p>251</text:p>
          </table:table-cell>
          <table:table-cell table:formula="of:=AVERAGE([.E684:.F684])" office:value-type="percentage" office:value="0.184287812041116">
            <text:p>18,43%</text:p>
          </table:table-cell>
          <table:table-cell table:formula="of:=STDEVA([.E684:.F684])" office:value-type="float" office:value="0.00311500784663678">
            <text:p>0</text:p>
          </table:table-cell>
          <table:table-cell table:formula="of:=[.N684]/[.M684]" office:value-type="percentage" office:value="0.0169029509446984">
            <text:p>1,69%</text:p>
          </table:table-cell>
          <table:table-cell/>
        </table:table-row>
        <table:table-row table:style-name="ro1">
          <table:table-cell office:value-type="float" office:value="682">
            <text:p>68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85])/ROWS([.B$4:.B685])" office:value-type="float" office:value="0.186217008797654">
            <text:p>0,19</text:p>
          </table:table-cell>
          <table:table-cell table:formula="of:=SUM([.C$4:.C685])/ROWS([.C$4:.C685])" office:value-type="float" office:value="0.181818181818182">
            <text:p>0,18</text:p>
          </table:table-cell>
          <table:table-cell table:number-columns-repeated="5"/>
          <table:table-cell table:formula="of:=SUM([.B$4:.C685])" office:value-type="float" office:value="251">
            <text:p>251</text:p>
          </table:table-cell>
          <table:table-cell table:formula="of:=AVERAGE([.E685:.F685])" office:value-type="percentage" office:value="0.184017595307918">
            <text:p>18,40%</text:p>
          </table:table-cell>
          <table:table-cell table:formula="of:=STDEVA([.E685:.F685])" office:value-type="float" office:value="0.00311044038645109">
            <text:p>0</text:p>
          </table:table-cell>
          <table:table-cell table:formula="of:=[.N685]/[.M685]" office:value-type="percentage" office:value="0.0169029509446983">
            <text:p>1,69%</text:p>
          </table:table-cell>
          <table:table-cell/>
        </table:table-row>
        <table:table-row table:style-name="ro1">
          <table:table-cell office:value-type="float" office:value="683">
            <text:p>68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86])/ROWS([.B$4:.B686])" office:value-type="float" office:value="0.187408491947291">
            <text:p>0,19</text:p>
          </table:table-cell>
          <table:table-cell table:formula="of:=SUM([.C$4:.C686])/ROWS([.C$4:.C686])" office:value-type="float" office:value="0.181551976573939">
            <text:p>0,18</text:p>
          </table:table-cell>
          <table:table-cell table:number-columns-repeated="5"/>
          <table:table-cell table:formula="of:=SUM([.B$4:.C686])" office:value-type="float" office:value="252">
            <text:p>252</text:p>
          </table:table-cell>
          <table:table-cell table:formula="of:=AVERAGE([.E686:.F686])" office:value-type="percentage" office:value="0.184480234260615">
            <text:p>18,45%</text:p>
          </table:table-cell>
          <table:table-cell table:formula="of:=STDEVA([.E686:.F686])" office:value-type="float" office:value="0.00414118173462107">
            <text:p>0</text:p>
          </table:table-cell>
          <table:table-cell table:formula="of:=[.N686]/[.M686]" office:value-type="percentage" office:value="0.0224478343233825">
            <text:p>2,24%</text:p>
          </table:table-cell>
          <table:table-cell/>
        </table:table-row>
        <table:table-row table:style-name="ro1">
          <table:table-cell office:value-type="float" office:value="684">
            <text:p>6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87])/ROWS([.B$4:.B687])" office:value-type="float" office:value="0.187134502923977">
            <text:p>0,19</text:p>
          </table:table-cell>
          <table:table-cell table:formula="of:=SUM([.C$4:.C687])/ROWS([.C$4:.C687])" office:value-type="float" office:value="0.181286549707602">
            <text:p>0,18</text:p>
          </table:table-cell>
          <table:table-cell table:number-columns-repeated="5"/>
          <table:table-cell table:formula="of:=SUM([.B$4:.C687])" office:value-type="float" office:value="252">
            <text:p>252</text:p>
          </table:table-cell>
          <table:table-cell table:formula="of:=AVERAGE([.E687:.F687])" office:value-type="percentage" office:value="0.184210526315789">
            <text:p>18,42%</text:p>
          </table:table-cell>
          <table:table-cell table:formula="of:=STDEVA([.E687:.F687])" office:value-type="float" office:value="0.00413512737535993">
            <text:p>0</text:p>
          </table:table-cell>
          <table:table-cell table:formula="of:=[.N687]/[.M687]" office:value-type="percentage" office:value="0.0224478343233825">
            <text:p>2,24%</text:p>
          </table:table-cell>
          <table:table-cell/>
        </table:table-row>
        <table:table-row table:style-name="ro1">
          <table:table-cell office:value-type="float" office:value="685">
            <text:p>68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88])/ROWS([.B$4:.B688])" office:value-type="float" office:value="0.186861313868613">
            <text:p>0,19</text:p>
          </table:table-cell>
          <table:table-cell table:formula="of:=SUM([.C$4:.C688])/ROWS([.C$4:.C688])" office:value-type="float" office:value="0.181021897810219">
            <text:p>0,18</text:p>
          </table:table-cell>
          <table:table-cell table:number-columns-repeated="5"/>
          <table:table-cell table:formula="of:=SUM([.B$4:.C688])" office:value-type="float" office:value="252">
            <text:p>252</text:p>
          </table:table-cell>
          <table:table-cell table:formula="of:=AVERAGE([.E688:.F688])" office:value-type="percentage" office:value="0.183941605839416">
            <text:p>18,39%</text:p>
          </table:table-cell>
          <table:table-cell table:formula="of:=STDEVA([.E688:.F688])" office:value-type="float" office:value="0.00412909069306012">
            <text:p>0</text:p>
          </table:table-cell>
          <table:table-cell table:formula="of:=[.N688]/[.M688]" office:value-type="percentage" office:value="0.0224478343233824">
            <text:p>2,24%</text:p>
          </table:table-cell>
          <table:table-cell/>
        </table:table-row>
        <table:table-row table:style-name="ro1">
          <table:table-cell office:value-type="float" office:value="686">
            <text:p>68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89])/ROWS([.B$4:.B689])" office:value-type="float" office:value="0.188046647230321">
            <text:p>0,19</text:p>
          </table:table-cell>
          <table:table-cell table:formula="of:=SUM([.C$4:.C689])/ROWS([.C$4:.C689])" office:value-type="float" office:value="0.180758017492711">
            <text:p>0,18</text:p>
          </table:table-cell>
          <table:table-cell table:number-columns-repeated="5"/>
          <table:table-cell table:formula="of:=SUM([.B$4:.C689])" office:value-type="float" office:value="253">
            <text:p>253</text:p>
          </table:table-cell>
          <table:table-cell table:formula="of:=AVERAGE([.E689:.F689])" office:value-type="percentage" office:value="0.184402332361516">
            <text:p>18,44%</text:p>
          </table:table-cell>
          <table:table-cell table:formula="of:=STDEVA([.E689:.F689])" office:value-type="float" office:value="0.00515383951302148">
            <text:p>0,01</text:p>
          </table:table-cell>
          <table:table-cell table:formula="of:=[.N689]/[.M689]" office:value-type="percentage" office:value="0.0279488846318793">
            <text:p>2,79%</text:p>
          </table:table-cell>
          <table:table-cell/>
        </table:table-row>
        <table:table-row table:style-name="ro1">
          <table:table-cell office:value-type="float" office:value="687">
            <text:p>68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0])/ROWS([.B$4:.B690])" office:value-type="float" office:value="0.189228529839884">
            <text:p>0,19</text:p>
          </table:table-cell>
          <table:table-cell table:formula="of:=SUM([.C$4:.C690])/ROWS([.C$4:.C690])" office:value-type="float" office:value="0.180494905385735">
            <text:p>0,18</text:p>
          </table:table-cell>
          <table:table-cell table:number-columns-repeated="5"/>
          <table:table-cell table:formula="of:=SUM([.B$4:.C690])" office:value-type="float" office:value="254">
            <text:p>254</text:p>
          </table:table-cell>
          <table:table-cell table:formula="of:=AVERAGE([.E690:.F690])" office:value-type="percentage" office:value="0.184861717612809">
            <text:p>18,49%</text:p>
          </table:table-cell>
          <table:table-cell table:formula="of:=STDEVA([.E690:.F690])" office:value-type="float" office:value="0.00617560507586504">
            <text:p>0,01</text:p>
          </table:table-cell>
          <table:table-cell table:formula="of:=[.N690]/[.M690]" office:value-type="percentage" office:value="0.0334066195836164">
            <text:p>3,34%</text:p>
          </table:table-cell>
          <table:table-cell/>
        </table:table-row>
        <table:table-row table:style-name="ro1">
          <table:table-cell office:value-type="float" office:value="688">
            <text:p>68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1])/ROWS([.B$4:.B691])" office:value-type="float" office:value="0.188953488372093">
            <text:p>0,19</text:p>
          </table:table-cell>
          <table:table-cell table:formula="of:=SUM([.C$4:.C691])/ROWS([.C$4:.C691])" office:value-type="float" office:value="0.180232558139535">
            <text:p>0,18</text:p>
          </table:table-cell>
          <table:table-cell table:number-columns-repeated="5"/>
          <table:table-cell table:formula="of:=SUM([.B$4:.C691])" office:value-type="float" office:value="254">
            <text:p>254</text:p>
          </table:table-cell>
          <table:table-cell table:formula="of:=AVERAGE([.E691:.F691])" office:value-type="percentage" office:value="0.184593023255814">
            <text:p>18,46%</text:p>
          </table:table-cell>
          <table:table-cell table:formula="of:=STDEVA([.E691:.F691])" office:value-type="float" office:value="0.00616662890569665">
            <text:p>0,01</text:p>
          </table:table-cell>
          <table:table-cell table:formula="of:=[.N691]/[.M691]" office:value-type="percentage" office:value="0.0334066195836165">
            <text:p>3,34%</text:p>
          </table:table-cell>
          <table:table-cell/>
        </table:table-row>
        <table:table-row table:style-name="ro1">
          <table:table-cell office:value-type="float" office:value="689">
            <text:p>6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2])/ROWS([.B$4:.B692])" office:value-type="float" office:value="0.188679245283019">
            <text:p>0,19</text:p>
          </table:table-cell>
          <table:table-cell table:formula="of:=SUM([.C$4:.C692])/ROWS([.C$4:.C692])" office:value-type="float" office:value="0.179970972423803">
            <text:p>0,18</text:p>
          </table:table-cell>
          <table:table-cell table:number-columns-repeated="5"/>
          <table:table-cell table:formula="of:=SUM([.B$4:.C692])" office:value-type="float" office:value="254">
            <text:p>254</text:p>
          </table:table-cell>
          <table:table-cell table:formula="of:=AVERAGE([.E692:.F692])" office:value-type="percentage" office:value="0.184325108853411">
            <text:p>18,43%</text:p>
          </table:table-cell>
          <table:table-cell table:formula="of:=STDEVA([.E692:.F692])" office:value-type="float" office:value="0.00615767879117459">
            <text:p>0,01</text:p>
          </table:table-cell>
          <table:table-cell table:formula="of:=[.N692]/[.M692]" office:value-type="percentage" office:value="0.0334066195836165">
            <text:p>3,34%</text:p>
          </table:table-cell>
          <table:table-cell/>
        </table:table-row>
        <table:table-row table:style-name="ro1">
          <table:table-cell office:value-type="float" office:value="690">
            <text:p>69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3])/ROWS([.B$4:.B693])" office:value-type="float" office:value="0.188405797101449">
            <text:p>0,19</text:p>
          </table:table-cell>
          <table:table-cell table:formula="of:=SUM([.C$4:.C693])/ROWS([.C$4:.C693])" office:value-type="float" office:value="0.179710144927536">
            <text:p>0,18</text:p>
          </table:table-cell>
          <table:table-cell table:number-columns-repeated="5"/>
          <table:table-cell table:formula="of:=SUM([.B$4:.C693])" office:value-type="float" office:value="254">
            <text:p>254</text:p>
          </table:table-cell>
          <table:table-cell table:formula="of:=AVERAGE([.E693:.F693])" office:value-type="percentage" office:value="0.184057971014493">
            <text:p>18,41%</text:p>
          </table:table-cell>
          <table:table-cell table:formula="of:=STDEVA([.E693:.F693])" office:value-type="float" office:value="0.00614875461901346">
            <text:p>0,01</text:p>
          </table:table-cell>
          <table:table-cell table:formula="of:=[.N693]/[.M693]" office:value-type="percentage" office:value="0.0334066195836164">
            <text:p>3,34%</text:p>
          </table:table-cell>
          <table:table-cell/>
        </table:table-row>
        <table:table-row table:style-name="ro1">
          <table:table-cell office:value-type="float" office:value="691">
            <text:p>69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4])/ROWS([.B$4:.B694])" office:value-type="float" office:value="0.189580318379161">
            <text:p>0,19</text:p>
          </table:table-cell>
          <table:table-cell table:formula="of:=SUM([.C$4:.C694])/ROWS([.C$4:.C694])" office:value-type="float" office:value="0.1794500723589">
            <text:p>0,18</text:p>
          </table:table-cell>
          <table:table-cell table:number-columns-repeated="5"/>
          <table:table-cell table:formula="of:=SUM([.B$4:.C694])" office:value-type="float" office:value="255">
            <text:p>255</text:p>
          </table:table-cell>
          <table:table-cell table:formula="of:=AVERAGE([.E694:.F694])" office:value-type="percentage" office:value="0.18451519536903">
            <text:p>18,45%</text:p>
          </table:table-cell>
          <table:table-cell table:formula="of:=STDEVA([.E694:.F694])" office:value-type="float" office:value="0.00716316565601423">
            <text:p>0,01</text:p>
          </table:table-cell>
          <table:table-cell table:formula="of:=[.N694]/[.M694]" office:value-type="percentage" office:value="0.0388215487710262">
            <text:p>3,88%</text:p>
          </table:table-cell>
          <table:table-cell/>
        </table:table-row>
        <table:table-row table:style-name="ro1">
          <table:table-cell office:value-type="float" office:value="692">
            <text:p>69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5])/ROWS([.B$4:.B695])" office:value-type="float" office:value="0.189306358381503">
            <text:p>0,19</text:p>
          </table:table-cell>
          <table:table-cell table:formula="of:=SUM([.C$4:.C695])/ROWS([.C$4:.C695])" office:value-type="float" office:value="0.179190751445087">
            <text:p>0,18</text:p>
          </table:table-cell>
          <table:table-cell table:number-columns-repeated="5"/>
          <table:table-cell table:formula="of:=SUM([.B$4:.C695])" office:value-type="float" office:value="255">
            <text:p>255</text:p>
          </table:table-cell>
          <table:table-cell table:formula="of:=AVERAGE([.E695:.F695])" office:value-type="percentage" office:value="0.184248554913295">
            <text:p>18,42%</text:p>
          </table:table-cell>
          <table:table-cell table:formula="of:=STDEVA([.E695:.F695])" office:value-type="float" office:value="0.00715281426055757">
            <text:p>0,01</text:p>
          </table:table-cell>
          <table:table-cell table:formula="of:=[.N695]/[.M695]" office:value-type="percentage" office:value="0.0388215487710262">
            <text:p>3,88%</text:p>
          </table:table-cell>
          <table:table-cell/>
        </table:table-row>
        <table:table-row table:style-name="ro1">
          <table:table-cell office:value-type="float" office:value="693">
            <text:p>69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6])/ROWS([.B$4:.B696])" office:value-type="float" office:value="0.189033189033189">
            <text:p>0,19</text:p>
          </table:table-cell>
          <table:table-cell table:formula="of:=SUM([.C$4:.C696])/ROWS([.C$4:.C696])" office:value-type="float" office:value="0.178932178932179">
            <text:p>0,18</text:p>
          </table:table-cell>
          <table:table-cell table:number-columns-repeated="5"/>
          <table:table-cell table:formula="of:=SUM([.B$4:.C696])" office:value-type="float" office:value="255">
            <text:p>255</text:p>
          </table:table-cell>
          <table:table-cell table:formula="of:=AVERAGE([.E696:.F696])" office:value-type="percentage" office:value="0.183982683982684">
            <text:p>18,40%</text:p>
          </table:table-cell>
          <table:table-cell table:formula="of:=STDEVA([.E696:.F696])" office:value-type="float" office:value="0.00714249273925804">
            <text:p>0,01</text:p>
          </table:table-cell>
          <table:table-cell table:formula="of:=[.N696]/[.M696]" office:value-type="percentage" office:value="0.0388215487710261">
            <text:p>3,88%</text:p>
          </table:table-cell>
          <table:table-cell/>
        </table:table-row>
        <table:table-row table:style-name="ro1">
          <table:table-cell office:value-type="float" office:value="694">
            <text:p>69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7])/ROWS([.B$4:.B697])" office:value-type="float" office:value="0.188760806916427">
            <text:p>0,19</text:p>
          </table:table-cell>
          <table:table-cell table:formula="of:=SUM([.C$4:.C697])/ROWS([.C$4:.C697])" office:value-type="float" office:value="0.178674351585014">
            <text:p>0,18</text:p>
          </table:table-cell>
          <table:table-cell table:number-columns-repeated="5"/>
          <table:table-cell table:formula="of:=SUM([.B$4:.C697])" office:value-type="float" office:value="255">
            <text:p>255</text:p>
          </table:table-cell>
          <table:table-cell table:formula="of:=AVERAGE([.E697:.F697])" office:value-type="percentage" office:value="0.18371757925072">
            <text:p>18,37%</text:p>
          </table:table-cell>
          <table:table-cell table:formula="of:=STDEVA([.E697:.F697])" office:value-type="float" office:value="0.00713220096297671">
            <text:p>0,01</text:p>
          </table:table-cell>
          <table:table-cell table:formula="of:=[.N697]/[.M697]" office:value-type="percentage" office:value="0.0388215487710262">
            <text:p>3,88%</text:p>
          </table:table-cell>
          <table:table-cell/>
        </table:table-row>
        <table:table-row table:style-name="ro1">
          <table:table-cell office:value-type="float" office:value="695">
            <text:p>6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8])/ROWS([.B$4:.B698])" office:value-type="float" office:value="0.188489208633094">
            <text:p>0,19</text:p>
          </table:table-cell>
          <table:table-cell table:formula="of:=SUM([.C$4:.C698])/ROWS([.C$4:.C698])" office:value-type="float" office:value="0.17841726618705">
            <text:p>0,18</text:p>
          </table:table-cell>
          <table:table-cell table:number-columns-repeated="5"/>
          <table:table-cell table:formula="of:=SUM([.B$4:.C698])" office:value-type="float" office:value="255">
            <text:p>255</text:p>
          </table:table-cell>
          <table:table-cell table:formula="of:=AVERAGE([.E698:.F698])" office:value-type="percentage" office:value="0.183453237410072">
            <text:p>18,35%</text:p>
          </table:table-cell>
          <table:table-cell table:formula="of:=STDEVA([.E698:.F698])" office:value-type="float" office:value="0.00712193880331773">
            <text:p>0,01</text:p>
          </table:table-cell>
          <table:table-cell table:formula="of:=[.N698]/[.M698]" office:value-type="percentage" office:value="0.0388215487710261">
            <text:p>3,88%</text:p>
          </table:table-cell>
          <table:table-cell/>
        </table:table-row>
        <table:table-row table:style-name="ro1">
          <table:table-cell office:value-type="float" office:value="696">
            <text:p>69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699])/ROWS([.B$4:.B699])" office:value-type="float" office:value="0.188218390804598">
            <text:p>0,19</text:p>
          </table:table-cell>
          <table:table-cell table:formula="of:=SUM([.C$4:.C699])/ROWS([.C$4:.C699])" office:value-type="float" office:value="0.17816091954023">
            <text:p>0,18</text:p>
          </table:table-cell>
          <table:table-cell table:number-columns-repeated="5"/>
          <table:table-cell table:formula="of:=SUM([.B$4:.C699])" office:value-type="float" office:value="255">
            <text:p>255</text:p>
          </table:table-cell>
          <table:table-cell table:formula="of:=AVERAGE([.E699:.F699])" office:value-type="percentage" office:value="0.183189655172414">
            <text:p>18,32%</text:p>
          </table:table-cell>
          <table:table-cell table:formula="of:=STDEVA([.E699:.F699])" office:value-type="float" office:value="0.00711170613262332">
            <text:p>0,01</text:p>
          </table:table-cell>
          <table:table-cell table:formula="of:=[.N699]/[.M699]" office:value-type="percentage" office:value="0.0388215487710261">
            <text:p>3,88%</text:p>
          </table:table-cell>
          <table:table-cell/>
        </table:table-row>
        <table:table-row table:style-name="ro1">
          <table:table-cell office:value-type="float" office:value="697">
            <text:p>69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00])/ROWS([.B$4:.B700])" office:value-type="float" office:value="0.187948350071736">
            <text:p>0,19</text:p>
          </table:table-cell>
          <table:table-cell table:formula="of:=SUM([.C$4:.C700])/ROWS([.C$4:.C700])" office:value-type="float" office:value="0.177905308464849">
            <text:p>0,18</text:p>
          </table:table-cell>
          <table:table-cell table:number-columns-repeated="5"/>
          <table:table-cell table:formula="of:=SUM([.B$4:.C700])" office:value-type="float" office:value="255">
            <text:p>255</text:p>
          </table:table-cell>
          <table:table-cell table:formula="of:=AVERAGE([.E700:.F700])" office:value-type="percentage" office:value="0.182926829268293">
            <text:p>18,29%</text:p>
          </table:table-cell>
          <table:table-cell table:formula="of:=STDEVA([.E700:.F700])" office:value-type="float" office:value="0.00710150282396819">
            <text:p>0,01</text:p>
          </table:table-cell>
          <table:table-cell table:formula="of:=[.N700]/[.M700]" office:value-type="percentage" office:value="0.0388215487710261">
            <text:p>3,88%</text:p>
          </table:table-cell>
          <table:table-cell/>
        </table:table-row>
        <table:table-row table:style-name="ro1">
          <table:table-cell office:value-type="float" office:value="698">
            <text:p>69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01])/ROWS([.B$4:.B701])" office:value-type="float" office:value="0.187679083094556">
            <text:p>0,19</text:p>
          </table:table-cell>
          <table:table-cell table:formula="of:=SUM([.C$4:.C701])/ROWS([.C$4:.C701])" office:value-type="float" office:value="0.179083094555874">
            <text:p>0,18</text:p>
          </table:table-cell>
          <table:table-cell table:number-columns-repeated="5"/>
          <table:table-cell table:formula="of:=SUM([.B$4:.C701])" office:value-type="float" office:value="256">
            <text:p>256</text:p>
          </table:table-cell>
          <table:table-cell table:formula="of:=AVERAGE([.E701:.F701])" office:value-type="percentage" office:value="0.183381088825215">
            <text:p>18,34%</text:p>
          </table:table-cell>
          <table:table-cell table:formula="of:=STDEVA([.E701:.F701])" office:value-type="float" office:value="0.00607828178670385">
            <text:p>0,01</text:p>
          </table:table-cell>
          <table:table-cell table:formula="of:=[.N701]/[.M701]" office:value-type="percentage" office:value="0.0331456303681195">
            <text:p>3,31%</text:p>
          </table:table-cell>
          <table:table-cell/>
        </table:table-row>
        <table:table-row table:style-name="ro1">
          <table:table-cell office:value-type="float" office:value="699">
            <text:p>69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02])/ROWS([.B$4:.B702])" office:value-type="float" office:value="0.188841201716738">
            <text:p>0,19</text:p>
          </table:table-cell>
          <table:table-cell table:formula="of:=SUM([.C$4:.C702])/ROWS([.C$4:.C702])" office:value-type="float" office:value="0.178826895565093">
            <text:p>0,18</text:p>
          </table:table-cell>
          <table:table-cell table:number-columns-repeated="5"/>
          <table:table-cell table:formula="of:=SUM([.B$4:.C702])" office:value-type="float" office:value="257">
            <text:p>257</text:p>
          </table:table-cell>
          <table:table-cell table:formula="of:=AVERAGE([.E702:.F702])" office:value-type="percentage" office:value="0.183834048640916">
            <text:p>18,38%</text:p>
          </table:table-cell>
          <table:table-cell table:formula="of:=STDEVA([.E702:.F702])" office:value-type="float" office:value="0.0070811837887065">
            <text:p>0,01</text:p>
          </table:table-cell>
          <table:table-cell table:formula="of:=[.N702]/[.M702]" office:value-type="percentage" office:value="0.0385194355510182">
            <text:p>3,85%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03])/ROWS([.B$4:.B703])" office:value-type="float" office:value="0.188571428571429">
            <text:p>0,19</text:p>
          </table:table-cell>
          <table:table-cell table:formula="of:=SUM([.C$4:.C703])/ROWS([.C$4:.C703])" office:value-type="float" office:value="0.178571428571429">
            <text:p>0,18</text:p>
          </table:table-cell>
          <table:table-cell table:number-columns-repeated="5"/>
          <table:table-cell table:formula="of:=SUM([.B$4:.C703])" office:value-type="float" office:value="257">
            <text:p>257</text:p>
          </table:table-cell>
          <table:table-cell table:formula="of:=AVERAGE([.E703:.F703])" office:value-type="percentage" office:value="0.183571428571429">
            <text:p>18,36%</text:p>
          </table:table-cell>
          <table:table-cell table:formula="of:=STDEVA([.E703:.F703])" office:value-type="float" office:value="0.00707106781186548">
            <text:p>0,01</text:p>
          </table:table-cell>
          <table:table-cell table:formula="of:=[.N703]/[.M703]" office:value-type="percentage" office:value="0.0385194355510182">
            <text:p>3,85%</text:p>
          </table:table-cell>
          <table:table-cell/>
        </table:table-row>
        <table:table-row table:style-name="ro1">
          <table:table-cell office:value-type="float" office:value="701">
            <text:p>70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04])/ROWS([.B$4:.B704])" office:value-type="float" office:value="0.18830242510699">
            <text:p>0,19</text:p>
          </table:table-cell>
          <table:table-cell table:formula="of:=SUM([.C$4:.C704])/ROWS([.C$4:.C704])" office:value-type="float" office:value="0.178316690442225">
            <text:p>0,18</text:p>
          </table:table-cell>
          <table:table-cell table:number-columns-repeated="5"/>
          <table:table-cell table:formula="of:=SUM([.B$4:.C704])" office:value-type="float" office:value="257">
            <text:p>257</text:p>
          </table:table-cell>
          <table:table-cell table:formula="of:=AVERAGE([.E704:.F704])" office:value-type="percentage" office:value="0.183309557774608">
            <text:p>18,33%</text:p>
          </table:table-cell>
          <table:table-cell table:formula="of:=STDEVA([.E704:.F704])" office:value-type="float" office:value="0.00706098069658465">
            <text:p>0,01</text:p>
          </table:table-cell>
          <table:table-cell table:formula="of:=[.N704]/[.M704]" office:value-type="percentage" office:value="0.0385194355510182">
            <text:p>3,85%</text:p>
          </table:table-cell>
          <table:table-cell/>
        </table:table-row>
        <table:table-row table:style-name="ro1">
          <table:table-cell office:value-type="float" office:value="702">
            <text:p>70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05])/ROWS([.B$4:.B705])" office:value-type="float" office:value="0.188034188034188">
            <text:p>0,19</text:p>
          </table:table-cell>
          <table:table-cell table:formula="of:=SUM([.C$4:.C705])/ROWS([.C$4:.C705])" office:value-type="float" office:value="0.178062678062678">
            <text:p>0,18</text:p>
          </table:table-cell>
          <table:table-cell table:number-columns-repeated="5"/>
          <table:table-cell table:formula="of:=SUM([.B$4:.C705])" office:value-type="float" office:value="257">
            <text:p>257</text:p>
          </table:table-cell>
          <table:table-cell table:formula="of:=AVERAGE([.E705:.F705])" office:value-type="percentage" office:value="0.183048433048433">
            <text:p>18,30%</text:p>
          </table:table-cell>
          <table:table-cell table:formula="of:=STDEVA([.E705:.F705])" office:value-type="float" office:value="0.00705092231952398">
            <text:p>0,01</text:p>
          </table:table-cell>
          <table:table-cell table:formula="of:=[.N705]/[.M705]" office:value-type="percentage" office:value="0.0385194355510182">
            <text:p>3,85%</text:p>
          </table:table-cell>
          <table:table-cell/>
        </table:table-row>
        <table:table-row table:style-name="ro1">
          <table:table-cell office:value-type="float" office:value="703">
            <text:p>7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06])/ROWS([.B$4:.B706])" office:value-type="float" office:value="0.187766714082504">
            <text:p>0,19</text:p>
          </table:table-cell>
          <table:table-cell table:formula="of:=SUM([.C$4:.C706])/ROWS([.C$4:.C706])" office:value-type="float" office:value="0.177809388335704">
            <text:p>0,18</text:p>
          </table:table-cell>
          <table:table-cell table:number-columns-repeated="5"/>
          <table:table-cell table:formula="of:=SUM([.B$4:.C706])" office:value-type="float" office:value="257">
            <text:p>257</text:p>
          </table:table-cell>
          <table:table-cell table:formula="of:=AVERAGE([.E706:.F706])" office:value-type="percentage" office:value="0.182788051209104">
            <text:p>18,28%</text:p>
          </table:table-cell>
          <table:table-cell table:formula="of:=STDEVA([.E706:.F706])" office:value-type="float" office:value="0.00704089255804529">
            <text:p>0,01</text:p>
          </table:table-cell>
          <table:table-cell table:formula="of:=[.N706]/[.M706]" office:value-type="percentage" office:value="0.0385194355510182">
            <text:p>3,85%</text:p>
          </table:table-cell>
          <table:table-cell/>
        </table:table-row>
        <table:table-row table:style-name="ro1">
          <table:table-cell office:value-type="float" office:value="704">
            <text:p>70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07])/ROWS([.B$4:.B707])" office:value-type="float" office:value="0.188920454545455">
            <text:p>0,19</text:p>
          </table:table-cell>
          <table:table-cell table:formula="of:=SUM([.C$4:.C707])/ROWS([.C$4:.C707])" office:value-type="float" office:value="0.177556818181818">
            <text:p>0,18</text:p>
          </table:table-cell>
          <table:table-cell table:number-columns-repeated="5"/>
          <table:table-cell table:formula="of:=SUM([.B$4:.C707])" office:value-type="float" office:value="258">
            <text:p>258</text:p>
          </table:table-cell>
          <table:table-cell table:formula="of:=AVERAGE([.E707:.F707])" office:value-type="percentage" office:value="0.183238636363636">
            <text:p>18,32%</text:p>
          </table:table-cell>
          <table:table-cell table:formula="of:=STDEVA([.E707:.F707])" office:value-type="float" office:value="0.00803530433166532">
            <text:p>0,01</text:p>
          </table:table-cell>
          <table:table-cell table:formula="of:=[.N707]/[.M707]" office:value-type="percentage" office:value="0.0438515833293984">
            <text:p>4,39%</text:p>
          </table:table-cell>
          <table:table-cell/>
        </table:table-row>
        <table:table-row table:style-name="ro1">
          <table:table-cell office:value-type="float" office:value="705">
            <text:p>70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08])/ROWS([.B$4:.B708])" office:value-type="float" office:value="0.188652482269504">
            <text:p>0,19</text:p>
          </table:table-cell>
          <table:table-cell table:formula="of:=SUM([.C$4:.C708])/ROWS([.C$4:.C708])" office:value-type="float" office:value="0.177304964539007">
            <text:p>0,18</text:p>
          </table:table-cell>
          <table:table-cell table:number-columns-repeated="5"/>
          <table:table-cell table:formula="of:=SUM([.B$4:.C708])" office:value-type="float" office:value="258">
            <text:p>258</text:p>
          </table:table-cell>
          <table:table-cell table:formula="of:=AVERAGE([.E708:.F708])" office:value-type="percentage" office:value="0.182978723404255">
            <text:p>18,30%</text:p>
          </table:table-cell>
          <table:table-cell table:formula="of:=STDEVA([.E708:.F708])" office:value-type="float" office:value="0.00802390673686862">
            <text:p>0,01</text:p>
          </table:table-cell>
          <table:table-cell table:formula="of:=[.N708]/[.M708]" office:value-type="percentage" office:value="0.0438515833293983">
            <text:p>4,39%</text:p>
          </table:table-cell>
          <table:table-cell/>
        </table:table-row>
        <table:table-row table:style-name="ro1">
          <table:table-cell office:value-type="float" office:value="706">
            <text:p>70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09])/ROWS([.B$4:.B709])" office:value-type="float" office:value="0.189801699716714">
            <text:p>0,19</text:p>
          </table:table-cell>
          <table:table-cell table:formula="of:=SUM([.C$4:.C709])/ROWS([.C$4:.C709])" office:value-type="float" office:value="0.177053824362606">
            <text:p>0,18</text:p>
          </table:table-cell>
          <table:table-cell table:number-columns-repeated="5"/>
          <table:table-cell table:formula="of:=SUM([.B$4:.C709])" office:value-type="float" office:value="259">
            <text:p>259</text:p>
          </table:table-cell>
          <table:table-cell table:formula="of:=AVERAGE([.E709:.F709])" office:value-type="percentage" office:value="0.18342776203966">
            <text:p>18,34%</text:p>
          </table:table-cell>
          <table:table-cell table:formula="of:=STDEVA([.E709:.F709])" office:value-type="float" office:value="0.00901410910861038">
            <text:p>0,01</text:p>
          </table:table-cell>
          <table:table-cell table:formula="of:=[.N709]/[.M709]" office:value-type="percentage" office:value="0.0491425562214589">
            <text:p>4,91%</text:p>
          </table:table-cell>
          <table:table-cell/>
        </table:table-row>
        <table:table-row table:style-name="ro1">
          <table:table-cell office:value-type="float" office:value="707">
            <text:p>70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0])/ROWS([.B$4:.B710])" office:value-type="float" office:value="0.18953323903819">
            <text:p>0,19</text:p>
          </table:table-cell>
          <table:table-cell table:formula="of:=SUM([.C$4:.C710])/ROWS([.C$4:.C710])" office:value-type="float" office:value="0.176803394625177">
            <text:p>0,18</text:p>
          </table:table-cell>
          <table:table-cell table:number-columns-repeated="5"/>
          <table:table-cell table:formula="of:=SUM([.B$4:.C710])" office:value-type="float" office:value="259">
            <text:p>259</text:p>
          </table:table-cell>
          <table:table-cell table:formula="of:=AVERAGE([.E710:.F710])" office:value-type="percentage" office:value="0.183168316831683">
            <text:p>18,32%</text:p>
          </table:table-cell>
          <table:table-cell table:formula="of:=STDEVA([.E710:.F710])" office:value-type="float" office:value="0.00900135930789098">
            <text:p>0,01</text:p>
          </table:table-cell>
          <table:table-cell table:formula="of:=[.N710]/[.M710]" office:value-type="percentage" office:value="0.0491425562214589">
            <text:p>4,91%</text:p>
          </table:table-cell>
          <table:table-cell/>
        </table:table-row>
        <table:table-row table:style-name="ro1">
          <table:table-cell office:value-type="float" office:value="708">
            <text:p>70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1])/ROWS([.B$4:.B711])" office:value-type="float" office:value="0.189265536723164">
            <text:p>0,19</text:p>
          </table:table-cell>
          <table:table-cell table:formula="of:=SUM([.C$4:.C711])/ROWS([.C$4:.C711])" office:value-type="float" office:value="0.176553672316384">
            <text:p>0,18</text:p>
          </table:table-cell>
          <table:table-cell table:number-columns-repeated="5"/>
          <table:table-cell table:formula="of:=SUM([.B$4:.C711])" office:value-type="float" office:value="259">
            <text:p>259</text:p>
          </table:table-cell>
          <table:table-cell table:formula="of:=AVERAGE([.E711:.F711])" office:value-type="percentage" office:value="0.182909604519774">
            <text:p>18,29%</text:p>
          </table:table-cell>
          <table:table-cell table:formula="of:=STDEVA([.E711:.F711])" office:value-type="float" office:value="0.0089886455235578">
            <text:p>0,01</text:p>
          </table:table-cell>
          <table:table-cell table:formula="of:=[.N711]/[.M711]" office:value-type="percentage" office:value="0.0491425562214589">
            <text:p>4,91%</text:p>
          </table:table-cell>
          <table:table-cell/>
        </table:table-row>
        <table:table-row table:style-name="ro1">
          <table:table-cell office:value-type="float" office:value="709">
            <text:p>70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2])/ROWS([.B$4:.B712])" office:value-type="float" office:value="0.188998589562764">
            <text:p>0,19</text:p>
          </table:table-cell>
          <table:table-cell table:formula="of:=SUM([.C$4:.C712])/ROWS([.C$4:.C712])" office:value-type="float" office:value="0.176304654442877">
            <text:p>0,18</text:p>
          </table:table-cell>
          <table:table-cell table:number-columns-repeated="5"/>
          <table:table-cell table:formula="of:=SUM([.B$4:.C712])" office:value-type="float" office:value="259">
            <text:p>259</text:p>
          </table:table-cell>
          <table:table-cell table:formula="of:=AVERAGE([.E712:.F712])" office:value-type="percentage" office:value="0.182651622002821">
            <text:p>18,27%</text:p>
          </table:table-cell>
          <table:table-cell table:formula="of:=STDEVA([.E712:.F712])" office:value-type="float" office:value="0.00897596760321429">
            <text:p>0,01</text:p>
          </table:table-cell>
          <table:table-cell table:formula="of:=[.N712]/[.M712]" office:value-type="percentage" office:value="0.0491425562214589">
            <text:p>4,91%</text:p>
          </table:table-cell>
          <table:table-cell/>
        </table:table-row>
        <table:table-row table:style-name="ro1">
          <table:table-cell office:value-type="float" office:value="710">
            <text:p>71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3])/ROWS([.B$4:.B713])" office:value-type="float" office:value="0.188732394366197">
            <text:p>0,19</text:p>
          </table:table-cell>
          <table:table-cell table:formula="of:=SUM([.C$4:.C713])/ROWS([.C$4:.C713])" office:value-type="float" office:value="0.176056338028169">
            <text:p>0,18</text:p>
          </table:table-cell>
          <table:table-cell table:number-columns-repeated="5"/>
          <table:table-cell table:formula="of:=SUM([.B$4:.C713])" office:value-type="float" office:value="259">
            <text:p>259</text:p>
          </table:table-cell>
          <table:table-cell table:formula="of:=AVERAGE([.E713:.F713])" office:value-type="percentage" office:value="0.182394366197183">
            <text:p>18,24%</text:p>
          </table:table-cell>
          <table:table-cell table:formula="of:=STDEVA([.E713:.F713])" office:value-type="float" office:value="0.00896332539532244">
            <text:p>0,01</text:p>
          </table:table-cell>
          <table:table-cell table:formula="of:=[.N713]/[.M713]" office:value-type="percentage" office:value="0.0491425562214589">
            <text:p>4,91%</text:p>
          </table:table-cell>
          <table:table-cell/>
        </table:table-row>
        <table:table-row table:style-name="ro1">
          <table:table-cell office:value-type="float" office:value="711">
            <text:p>71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4])/ROWS([.B$4:.B714])" office:value-type="float" office:value="0.189873417721519">
            <text:p>0,19</text:p>
          </table:table-cell>
          <table:table-cell table:formula="of:=SUM([.C$4:.C714])/ROWS([.C$4:.C714])" office:value-type="float" office:value="0.175808720112518">
            <text:p>0,18</text:p>
          </table:table-cell>
          <table:table-cell table:number-columns-repeated="5"/>
          <table:table-cell table:formula="of:=SUM([.B$4:.C714])" office:value-type="float" office:value="260">
            <text:p>260</text:p>
          </table:table-cell>
          <table:table-cell table:formula="of:=AVERAGE([.E714:.F714])" office:value-type="percentage" office:value="0.182841068917018">
            <text:p>18,28%</text:p>
          </table:table-cell>
          <table:table-cell table:formula="of:=STDEVA([.E714:.F714])" office:value-type="float" office:value="0.00994524305466313">
            <text:p>0,01</text:p>
          </table:table-cell>
          <table:table-cell table:formula="of:=[.N714]/[.M714]" office:value-type="percentage" office:value="0.0543928293220422">
            <text:p>5,44%</text:p>
          </table:table-cell>
          <table:table-cell/>
        </table:table-row>
        <table:table-row table:style-name="ro1">
          <table:table-cell office:value-type="float" office:value="712">
            <text:p>7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5])/ROWS([.B$4:.B715])" office:value-type="float" office:value="0.189606741573034">
            <text:p>0,19</text:p>
          </table:table-cell>
          <table:table-cell table:formula="of:=SUM([.C$4:.C715])/ROWS([.C$4:.C715])" office:value-type="float" office:value="0.175561797752809">
            <text:p>0,18</text:p>
          </table:table-cell>
          <table:table-cell table:number-columns-repeated="5"/>
          <table:table-cell table:formula="of:=SUM([.B$4:.C715])" office:value-type="float" office:value="260">
            <text:p>260</text:p>
          </table:table-cell>
          <table:table-cell table:formula="of:=AVERAGE([.E715:.F715])" office:value-type="percentage" office:value="0.182584269662921">
            <text:p>18,26%</text:p>
          </table:table-cell>
          <table:table-cell table:formula="of:=STDEVA([.E715:.F715])" office:value-type="float" office:value="0.00993127501666498">
            <text:p>0,01</text:p>
          </table:table-cell>
          <table:table-cell table:formula="of:=[.N715]/[.M715]" office:value-type="percentage" office:value="0.054392829322042">
            <text:p>5,44%</text:p>
          </table:table-cell>
          <table:table-cell/>
        </table:table-row>
        <table:table-row table:style-name="ro1">
          <table:table-cell office:value-type="float" office:value="713">
            <text:p>71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6])/ROWS([.B$4:.B716])" office:value-type="float" office:value="0.189340813464236">
            <text:p>0,19</text:p>
          </table:table-cell>
          <table:table-cell table:formula="of:=SUM([.C$4:.C716])/ROWS([.C$4:.C716])" office:value-type="float" office:value="0.17531556802244">
            <text:p>0,18</text:p>
          </table:table-cell>
          <table:table-cell table:number-columns-repeated="5"/>
          <table:table-cell table:formula="of:=SUM([.B$4:.C716])" office:value-type="float" office:value="260">
            <text:p>260</text:p>
          </table:table-cell>
          <table:table-cell table:formula="of:=AVERAGE([.E716:.F716])" office:value-type="percentage" office:value="0.182328190743338">
            <text:p>18,23%</text:p>
          </table:table-cell>
          <table:table-cell table:formula="of:=STDEVA([.E716:.F716])" office:value-type="float" office:value="0.00991734615969912">
            <text:p>0,01</text:p>
          </table:table-cell>
          <table:table-cell table:formula="of:=[.N716]/[.M716]" office:value-type="percentage" office:value="0.0543928293220421">
            <text:p>5,44%</text:p>
          </table:table-cell>
          <table:table-cell/>
        </table:table-row>
        <table:table-row table:style-name="ro1">
          <table:table-cell office:value-type="float" office:value="714">
            <text:p>7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7])/ROWS([.B$4:.B717])" office:value-type="float" office:value="0.189075630252101">
            <text:p>0,19</text:p>
          </table:table-cell>
          <table:table-cell table:formula="of:=SUM([.C$4:.C717])/ROWS([.C$4:.C717])" office:value-type="float" office:value="0.175070028011204">
            <text:p>0,18</text:p>
          </table:table-cell>
          <table:table-cell table:number-columns-repeated="5"/>
          <table:table-cell table:formula="of:=SUM([.B$4:.C717])" office:value-type="float" office:value="260">
            <text:p>260</text:p>
          </table:table-cell>
          <table:table-cell table:formula="of:=AVERAGE([.E717:.F717])" office:value-type="percentage" office:value="0.182072829131653">
            <text:p>18,21%</text:p>
          </table:table-cell>
          <table:table-cell table:formula="of:=STDEVA([.E717:.F717])" office:value-type="float" office:value="0.00990345631913933">
            <text:p>0,01</text:p>
          </table:table-cell>
          <table:table-cell table:formula="of:=[.N717]/[.M717]" office:value-type="percentage" office:value="0.0543928293220421">
            <text:p>5,44%</text:p>
          </table:table-cell>
          <table:table-cell/>
        </table:table-row>
        <table:table-row table:style-name="ro1">
          <table:table-cell office:value-type="float" office:value="715">
            <text:p>7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8])/ROWS([.B$4:.B718])" office:value-type="float" office:value="0.188811188811189">
            <text:p>0,19</text:p>
          </table:table-cell>
          <table:table-cell table:formula="of:=SUM([.C$4:.C718])/ROWS([.C$4:.C718])" office:value-type="float" office:value="0.174825174825175">
            <text:p>0,17</text:p>
          </table:table-cell>
          <table:table-cell table:number-columns-repeated="5"/>
          <table:table-cell table:formula="of:=SUM([.B$4:.C718])" office:value-type="float" office:value="260">
            <text:p>260</text:p>
          </table:table-cell>
          <table:table-cell table:formula="of:=AVERAGE([.E718:.F718])" office:value-type="percentage" office:value="0.181818181818182">
            <text:p>18,18%</text:p>
          </table:table-cell>
          <table:table-cell table:formula="of:=STDEVA([.E718:.F718])" office:value-type="float" office:value="0.00988960533128038">
            <text:p>0,01</text:p>
          </table:table-cell>
          <table:table-cell table:formula="of:=[.N718]/[.M718]" office:value-type="percentage" office:value="0.0543928293220421">
            <text:p>5,44%</text:p>
          </table:table-cell>
          <table:table-cell/>
        </table:table-row>
        <table:table-row table:style-name="ro1">
          <table:table-cell office:value-type="float" office:value="716">
            <text:p>71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19])/ROWS([.B$4:.B719])" office:value-type="float" office:value="0.18854748603352">
            <text:p>0,19</text:p>
          </table:table-cell>
          <table:table-cell table:formula="of:=SUM([.C$4:.C719])/ROWS([.C$4:.C719])" office:value-type="float" office:value="0.174581005586592">
            <text:p>0,17</text:p>
          </table:table-cell>
          <table:table-cell table:number-columns-repeated="5"/>
          <table:table-cell table:formula="of:=SUM([.B$4:.C719])" office:value-type="float" office:value="260">
            <text:p>260</text:p>
          </table:table-cell>
          <table:table-cell table:formula="of:=AVERAGE([.E719:.F719])" office:value-type="percentage" office:value="0.181564245810056">
            <text:p>18,16%</text:p>
          </table:table-cell>
          <table:table-cell table:formula="of:=STDEVA([.E719:.F719])" office:value-type="float" office:value="0.00987579303333168">
            <text:p>0,01</text:p>
          </table:table-cell>
          <table:table-cell table:formula="of:=[.N719]/[.M719]" office:value-type="percentage" office:value="0.0543928293220422">
            <text:p>5,44%</text:p>
          </table:table-cell>
          <table:table-cell/>
        </table:table-row>
        <table:table-row table:style-name="ro1">
          <table:table-cell office:value-type="float" office:value="717">
            <text:p>7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0])/ROWS([.B$4:.B720])" office:value-type="float" office:value="0.188284518828452">
            <text:p>0,19</text:p>
          </table:table-cell>
          <table:table-cell table:formula="of:=SUM([.C$4:.C720])/ROWS([.C$4:.C720])" office:value-type="float" office:value="0.174337517433752">
            <text:p>0,17</text:p>
          </table:table-cell>
          <table:table-cell table:number-columns-repeated="5"/>
          <table:table-cell table:formula="of:=SUM([.B$4:.C720])" office:value-type="float" office:value="260">
            <text:p>260</text:p>
          </table:table-cell>
          <table:table-cell table:formula="of:=AVERAGE([.E720:.F720])" office:value-type="percentage" office:value="0.181311018131102">
            <text:p>18,13%</text:p>
          </table:table-cell>
          <table:table-cell table:formula="of:=STDEVA([.E720:.F720])" office:value-type="float" office:value="0.00986201926341069">
            <text:p>0,01</text:p>
          </table:table-cell>
          <table:table-cell table:formula="of:=[.N720]/[.M720]" office:value-type="percentage" office:value="0.054392829322042">
            <text:p>5,44%</text:p>
          </table:table-cell>
          <table:table-cell/>
        </table:table-row>
        <table:table-row table:style-name="ro1">
          <table:table-cell office:value-type="float" office:value="718">
            <text:p>71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1])/ROWS([.B$4:.B721])" office:value-type="float" office:value="0.188022284122563">
            <text:p>0,19</text:p>
          </table:table-cell>
          <table:table-cell table:formula="of:=SUM([.C$4:.C721])/ROWS([.C$4:.C721])" office:value-type="float" office:value="0.174094707520891">
            <text:p>0,17</text:p>
          </table:table-cell>
          <table:table-cell table:number-columns-repeated="5"/>
          <table:table-cell table:formula="of:=SUM([.B$4:.C721])" office:value-type="float" office:value="260">
            <text:p>260</text:p>
          </table:table-cell>
          <table:table-cell table:formula="of:=AVERAGE([.E721:.F721])" office:value-type="percentage" office:value="0.181058495821727">
            <text:p>18,11%</text:p>
          </table:table-cell>
          <table:table-cell table:formula="of:=STDEVA([.E721:.F721])" office:value-type="float" office:value="0.00984828386053686">
            <text:p>0,01</text:p>
          </table:table-cell>
          <table:table-cell table:formula="of:=[.N721]/[.M721]" office:value-type="percentage" office:value="0.0543928293220421">
            <text:p>5,44%</text:p>
          </table:table-cell>
          <table:table-cell/>
        </table:table-row>
        <table:table-row table:style-name="ro1">
          <table:table-cell office:value-type="float" office:value="719">
            <text:p>71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2])/ROWS([.B$4:.B722])" office:value-type="float" office:value="0.189151599443672">
            <text:p>0,19</text:p>
          </table:table-cell>
          <table:table-cell table:formula="of:=SUM([.C$4:.C722])/ROWS([.C$4:.C722])" office:value-type="float" office:value="0.173852573018081">
            <text:p>0,17</text:p>
          </table:table-cell>
          <table:table-cell table:number-columns-repeated="5"/>
          <table:table-cell table:formula="of:=SUM([.B$4:.C722])" office:value-type="float" office:value="261">
            <text:p>261</text:p>
          </table:table-cell>
          <table:table-cell table:formula="of:=AVERAGE([.E722:.F722])" office:value-type="percentage" office:value="0.181502086230876">
            <text:p>18,15%</text:p>
          </table:table-cell>
          <table:table-cell table:formula="of:=STDEVA([.E722:.F722])" office:value-type="float" office:value="0.0108180453310877">
            <text:p>0,01</text:p>
          </table:table-cell>
          <table:table-cell table:formula="of:=[.N722]/[.M722]" office:value-type="percentage" office:value="0.0596028704448431">
            <text:p>5,96%</text:p>
          </table:table-cell>
          <table:table-cell/>
        </table:table-row>
        <table:table-row table:style-name="ro1">
          <table:table-cell office:value-type="float" office:value="720">
            <text:p>7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3])/ROWS([.B$4:.B723])" office:value-type="float" office:value="0.188888888888889">
            <text:p>0,19</text:p>
          </table:table-cell>
          <table:table-cell table:formula="of:=SUM([.C$4:.C723])/ROWS([.C$4:.C723])" office:value-type="float" office:value="0.173611111111111">
            <text:p>0,17</text:p>
          </table:table-cell>
          <table:table-cell table:number-columns-repeated="5"/>
          <table:table-cell table:formula="of:=SUM([.B$4:.C723])" office:value-type="float" office:value="261">
            <text:p>261</text:p>
          </table:table-cell>
          <table:table-cell table:formula="of:=AVERAGE([.E723:.F723])" office:value-type="percentage" office:value="0.18125">
            <text:p>18,13%</text:p>
          </table:table-cell>
          <table:table-cell table:formula="of:=STDEVA([.E723:.F723])" office:value-type="float" office:value="0.0108030202681278">
            <text:p>0,01</text:p>
          </table:table-cell>
          <table:table-cell table:formula="of:=[.N723]/[.M723]" office:value-type="percentage" office:value="0.0596028704448431">
            <text:p>5,96%</text:p>
          </table:table-cell>
          <table:table-cell/>
        </table:table-row>
        <table:table-row table:style-name="ro1">
          <table:table-cell office:value-type="float" office:value="721">
            <text:p>72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4])/ROWS([.B$4:.B724])" office:value-type="float" office:value="0.188626907073509">
            <text:p>0,19</text:p>
          </table:table-cell>
          <table:table-cell table:formula="of:=SUM([.C$4:.C724])/ROWS([.C$4:.C724])" office:value-type="float" office:value="0.173370319001387">
            <text:p>0,17</text:p>
          </table:table-cell>
          <table:table-cell table:number-columns-repeated="5"/>
          <table:table-cell table:formula="of:=SUM([.B$4:.C724])" office:value-type="float" office:value="261">
            <text:p>261</text:p>
          </table:table-cell>
          <table:table-cell table:formula="of:=AVERAGE([.E724:.F724])" office:value-type="percentage" office:value="0.180998613037448">
            <text:p>18,10%</text:p>
          </table:table-cell>
          <table:table-cell table:formula="of:=STDEVA([.E724:.F724])" office:value-type="float" office:value="0.0107880368835673">
            <text:p>0,01</text:p>
          </table:table-cell>
          <table:table-cell table:formula="of:=[.N724]/[.M724]" office:value-type="percentage" office:value="0.0596028704448431">
            <text:p>5,96%</text:p>
          </table:table-cell>
          <table:table-cell/>
        </table:table-row>
        <table:table-row table:style-name="ro1">
          <table:table-cell office:value-type="float" office:value="722">
            <text:p>72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5])/ROWS([.B$4:.B725])" office:value-type="float" office:value="0.188365650969529">
            <text:p>0,19</text:p>
          </table:table-cell>
          <table:table-cell table:formula="of:=SUM([.C$4:.C725])/ROWS([.C$4:.C725])" office:value-type="float" office:value="0.173130193905817">
            <text:p>0,17</text:p>
          </table:table-cell>
          <table:table-cell table:number-columns-repeated="5"/>
          <table:table-cell table:formula="of:=SUM([.B$4:.C725])" office:value-type="float" office:value="261">
            <text:p>261</text:p>
          </table:table-cell>
          <table:table-cell table:formula="of:=AVERAGE([.E725:.F725])" office:value-type="percentage" office:value="0.180747922437673">
            <text:p>18,07%</text:p>
          </table:table-cell>
          <table:table-cell table:formula="of:=STDEVA([.E725:.F725])" office:value-type="float" office:value="0.0107730950042272">
            <text:p>0,01</text:p>
          </table:table-cell>
          <table:table-cell table:formula="of:=[.N725]/[.M725]" office:value-type="percentage" office:value="0.0596028704448431">
            <text:p>5,96%</text:p>
          </table:table-cell>
          <table:table-cell/>
        </table:table-row>
        <table:table-row table:style-name="ro1">
          <table:table-cell office:value-type="float" office:value="723">
            <text:p>72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6])/ROWS([.B$4:.B726])" office:value-type="float" office:value="0.188105117565698">
            <text:p>0,19</text:p>
          </table:table-cell>
          <table:table-cell table:formula="of:=SUM([.C$4:.C726])/ROWS([.C$4:.C726])" office:value-type="float" office:value="0.172890733056708">
            <text:p>0,17</text:p>
          </table:table-cell>
          <table:table-cell table:number-columns-repeated="5"/>
          <table:table-cell table:formula="of:=SUM([.B$4:.C726])" office:value-type="float" office:value="261">
            <text:p>261</text:p>
          </table:table-cell>
          <table:table-cell table:formula="of:=AVERAGE([.E726:.F726])" office:value-type="percentage" office:value="0.180497925311203">
            <text:p>18,05%</text:p>
          </table:table-cell>
          <table:table-cell table:formula="of:=STDEVA([.E726:.F726])" office:value-type="float" office:value="0.0107581944578866">
            <text:p>0,01</text:p>
          </table:table-cell>
          <table:table-cell table:formula="of:=[.N726]/[.M726]" office:value-type="percentage" office:value="0.0596028704448431">
            <text:p>5,96%</text:p>
          </table:table-cell>
          <table:table-cell/>
        </table:table-row>
        <table:table-row table:style-name="ro1">
          <table:table-cell office:value-type="float" office:value="724">
            <text:p>7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7])/ROWS([.B$4:.B727])" office:value-type="float" office:value="0.187845303867403">
            <text:p>0,19</text:p>
          </table:table-cell>
          <table:table-cell table:formula="of:=SUM([.C$4:.C727])/ROWS([.C$4:.C727])" office:value-type="float" office:value="0.17265193370165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25">
            <text:p>72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28])/ROWS([.B$4:.B728])" office:value-type="float" office:value="0.188965517241379">
            <text:p>0,19</text:p>
          </table:table-cell>
          <table:table-cell table:formula="of:=SUM([.C$4:.C728])/ROWS([.C$4:.C728])" office:value-type="float" office:value="0.17241379310344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26">
            <text:p>72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29])/ROWS([.B$4:.B729])" office:value-type="float" office:value="0.18870523415978">
            <text:p>0,19</text:p>
          </table:table-cell>
          <table:table-cell table:formula="of:=SUM([.C$4:.C729])/ROWS([.C$4:.C729])" office:value-type="float" office:value="0.17355371900826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27">
            <text:p>72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30])/ROWS([.B$4:.B730])" office:value-type="float" office:value="0.188445667125172">
            <text:p>0,19</text:p>
          </table:table-cell>
          <table:table-cell table:formula="of:=SUM([.C$4:.C730])/ROWS([.C$4:.C730])" office:value-type="float" office:value="0.17331499312242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28">
            <text:p>72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31])/ROWS([.B$4:.B731])" office:value-type="float" office:value="0.188186813186813">
            <text:p>0,19</text:p>
          </table:table-cell>
          <table:table-cell table:formula="of:=SUM([.C$4:.C731])/ROWS([.C$4:.C731])" office:value-type="float" office:value="0.17445054945054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29">
            <text:p>72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32])/ROWS([.B$4:.B732])" office:value-type="float" office:value="0.189300411522634">
            <text:p>0,19</text:p>
          </table:table-cell>
          <table:table-cell table:formula="of:=SUM([.C$4:.C732])/ROWS([.C$4:.C732])" office:value-type="float" office:value="0.17421124828532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0">
            <text:p>7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33])/ROWS([.B$4:.B733])" office:value-type="float" office:value="0.189041095890411">
            <text:p>0,19</text:p>
          </table:table-cell>
          <table:table-cell table:formula="of:=SUM([.C$4:.C733])/ROWS([.C$4:.C733])" office:value-type="float" office:value="0.17397260273972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1">
            <text:p>7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34])/ROWS([.B$4:.B734])" office:value-type="float" office:value="0.188782489740082">
            <text:p>0,19</text:p>
          </table:table-cell>
          <table:table-cell table:formula="of:=SUM([.C$4:.C734])/ROWS([.C$4:.C734])" office:value-type="float" office:value="0.17373461012311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2">
            <text:p>7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35])/ROWS([.B$4:.B735])" office:value-type="float" office:value="0.188524590163934">
            <text:p>0,19</text:p>
          </table:table-cell>
          <table:table-cell table:formula="of:=SUM([.C$4:.C735])/ROWS([.C$4:.C735])" office:value-type="float" office:value="0.17349726775956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3">
            <text:p>73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36])/ROWS([.B$4:.B736])" office:value-type="float" office:value="0.189631650750341">
            <text:p>0,19</text:p>
          </table:table-cell>
          <table:table-cell table:formula="of:=SUM([.C$4:.C736])/ROWS([.C$4:.C736])" office:value-type="float" office:value="0.1746248294679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4">
            <text:p>7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37])/ROWS([.B$4:.B737])" office:value-type="float" office:value="0.189373297002725">
            <text:p>0,19</text:p>
          </table:table-cell>
          <table:table-cell table:formula="of:=SUM([.C$4:.C737])/ROWS([.C$4:.C737])" office:value-type="float" office:value="0.17574931880109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5">
            <text:p>73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38])/ROWS([.B$4:.B738])" office:value-type="float" office:value="0.189115646258503">
            <text:p>0,19</text:p>
          </table:table-cell>
          <table:table-cell table:formula="of:=SUM([.C$4:.C738])/ROWS([.C$4:.C738])" office:value-type="float" office:value="0.175510204081633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6">
            <text:p>7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39])/ROWS([.B$4:.B739])" office:value-type="float" office:value="0.188858695652174">
            <text:p>0,19</text:p>
          </table:table-cell>
          <table:table-cell table:formula="of:=SUM([.C$4:.C739])/ROWS([.C$4:.C739])" office:value-type="float" office:value="0.17527173913043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7">
            <text:p>73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40])/ROWS([.B$4:.B740])" office:value-type="float" office:value="0.188602442333786">
            <text:p>0,19</text:p>
          </table:table-cell>
          <table:table-cell table:formula="of:=SUM([.C$4:.C740])/ROWS([.C$4:.C740])" office:value-type="float" office:value="0.17503392130257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8">
            <text:p>7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41])/ROWS([.B$4:.B741])" office:value-type="float" office:value="0.188346883468835">
            <text:p>0,19</text:p>
          </table:table-cell>
          <table:table-cell table:formula="of:=SUM([.C$4:.C741])/ROWS([.C$4:.C741])" office:value-type="float" office:value="0.17615176151761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39">
            <text:p>73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42])/ROWS([.B$4:.B742])" office:value-type="float" office:value="0.189445196211096">
            <text:p>0,19</text:p>
          </table:table-cell>
          <table:table-cell table:formula="of:=SUM([.C$4:.C742])/ROWS([.C$4:.C742])" office:value-type="float" office:value="0.17591339648173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0">
            <text:p>74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43])/ROWS([.B$4:.B743])" office:value-type="float" office:value="0.189189189189189">
            <text:p>0,19</text:p>
          </table:table-cell>
          <table:table-cell table:formula="of:=SUM([.C$4:.C743])/ROWS([.C$4:.C743])" office:value-type="float" office:value="0.17567567567567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1">
            <text:p>74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44])/ROWS([.B$4:.B744])" office:value-type="float" office:value="0.188933873144399">
            <text:p>0,19</text:p>
          </table:table-cell>
          <table:table-cell table:formula="of:=SUM([.C$4:.C744])/ROWS([.C$4:.C744])" office:value-type="float" office:value="0.17678812415654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2">
            <text:p>74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45])/ROWS([.B$4:.B745])" office:value-type="float" office:value="0.190026954177898">
            <text:p>0,19</text:p>
          </table:table-cell>
          <table:table-cell table:formula="of:=SUM([.C$4:.C745])/ROWS([.C$4:.C745])" office:value-type="float" office:value="0.17654986522911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3">
            <text:p>74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46])/ROWS([.B$4:.B746])" office:value-type="float" office:value="0.189771197846568">
            <text:p>0,19</text:p>
          </table:table-cell>
          <table:table-cell table:formula="of:=SUM([.C$4:.C746])/ROWS([.C$4:.C746])" office:value-type="float" office:value="0.17631224764468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4">
            <text:p>74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47])/ROWS([.B$4:.B747])" office:value-type="float" office:value="0.189516129032258">
            <text:p>0,19</text:p>
          </table:table-cell>
          <table:table-cell table:formula="of:=SUM([.C$4:.C747])/ROWS([.C$4:.C747])" office:value-type="float" office:value="0.17607526881720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5">
            <text:p>74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48])/ROWS([.B$4:.B748])" office:value-type="float" office:value="0.189261744966443">
            <text:p>0,19</text:p>
          </table:table-cell>
          <table:table-cell table:formula="of:=SUM([.C$4:.C748])/ROWS([.C$4:.C748])" office:value-type="float" office:value="0.17583892617449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6">
            <text:p>74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49])/ROWS([.B$4:.B749])" office:value-type="float" office:value="0.189008042895442">
            <text:p>0,19</text:p>
          </table:table-cell>
          <table:table-cell table:formula="of:=SUM([.C$4:.C749])/ROWS([.C$4:.C749])" office:value-type="float" office:value="0.17560321715817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7">
            <text:p>74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0])/ROWS([.B$4:.B750])" office:value-type="float" office:value="0.188755020080321">
            <text:p>0,19</text:p>
          </table:table-cell>
          <table:table-cell table:formula="of:=SUM([.C$4:.C750])/ROWS([.C$4:.C750])" office:value-type="float" office:value="0.17536813922356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8">
            <text:p>74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1])/ROWS([.B$4:.B751])" office:value-type="float" office:value="0.188502673796791">
            <text:p>0,19</text:p>
          </table:table-cell>
          <table:table-cell table:formula="of:=SUM([.C$4:.C751])/ROWS([.C$4:.C751])" office:value-type="float" office:value="0.17513368983957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49">
            <text:p>7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2])/ROWS([.B$4:.B752])" office:value-type="float" office:value="0.188251001335113">
            <text:p>0,19</text:p>
          </table:table-cell>
          <table:table-cell table:formula="of:=SUM([.C$4:.C752])/ROWS([.C$4:.C752])" office:value-type="float" office:value="0.17489986648865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0">
            <text:p>75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3])/ROWS([.B$4:.B753])" office:value-type="float" office:value="0.188">
            <text:p>0,19</text:p>
          </table:table-cell>
          <table:table-cell table:formula="of:=SUM([.C$4:.C753])/ROWS([.C$4:.C753])" office:value-type="float" office:value="0.17466666666666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1">
            <text:p>75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4])/ROWS([.B$4:.B754])" office:value-type="float" office:value="0.187749667110519">
            <text:p>0,19</text:p>
          </table:table-cell>
          <table:table-cell table:formula="of:=SUM([.C$4:.C754])/ROWS([.C$4:.C754])" office:value-type="float" office:value="0.17443408788282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2">
            <text:p>75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5])/ROWS([.B$4:.B755])" office:value-type="float" office:value="0.1875">
            <text:p>0,19</text:p>
          </table:table-cell>
          <table:table-cell table:formula="of:=SUM([.C$4:.C755])/ROWS([.C$4:.C755])" office:value-type="float" office:value="0.17420212765957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3">
            <text:p>75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56])/ROWS([.B$4:.B756])" office:value-type="float" office:value="0.188579017264276">
            <text:p>0,19</text:p>
          </table:table-cell>
          <table:table-cell table:formula="of:=SUM([.C$4:.C756])/ROWS([.C$4:.C756])" office:value-type="float" office:value="0.17529880478087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4">
            <text:p>75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7])/ROWS([.B$4:.B757])" office:value-type="float" office:value="0.188328912466844">
            <text:p>0,19</text:p>
          </table:table-cell>
          <table:table-cell table:formula="of:=SUM([.C$4:.C757])/ROWS([.C$4:.C757])" office:value-type="float" office:value="0.17506631299734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5">
            <text:p>7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8])/ROWS([.B$4:.B758])" office:value-type="float" office:value="0.188079470198675">
            <text:p>0,19</text:p>
          </table:table-cell>
          <table:table-cell table:formula="of:=SUM([.C$4:.C758])/ROWS([.C$4:.C758])" office:value-type="float" office:value="0.17483443708609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6">
            <text:p>75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59])/ROWS([.B$4:.B759])" office:value-type="float" office:value="0.187830687830688">
            <text:p>0,19</text:p>
          </table:table-cell>
          <table:table-cell table:formula="of:=SUM([.C$4:.C759])/ROWS([.C$4:.C759])" office:value-type="float" office:value="0.17460317460317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7">
            <text:p>75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60])/ROWS([.B$4:.B760])" office:value-type="float" office:value="0.187582562747688">
            <text:p>0,19</text:p>
          </table:table-cell>
          <table:table-cell table:formula="of:=SUM([.C$4:.C760])/ROWS([.C$4:.C760])" office:value-type="float" office:value="0.17569352708058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8">
            <text:p>75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61])/ROWS([.B$4:.B761])" office:value-type="float" office:value="0.187335092348285">
            <text:p>0,19</text:p>
          </table:table-cell>
          <table:table-cell table:formula="of:=SUM([.C$4:.C761])/ROWS([.C$4:.C761])" office:value-type="float" office:value="0.17678100263852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59">
            <text:p>75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62])/ROWS([.B$4:.B762])" office:value-type="float" office:value="0.188405797101449">
            <text:p>0,19</text:p>
          </table:table-cell>
          <table:table-cell table:formula="of:=SUM([.C$4:.C762])/ROWS([.C$4:.C762])" office:value-type="float" office:value="0.17786561264822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0">
            <text:p>76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63])/ROWS([.B$4:.B763])" office:value-type="float" office:value="0.188157894736842">
            <text:p>0,19</text:p>
          </table:table-cell>
          <table:table-cell table:formula="of:=SUM([.C$4:.C763])/ROWS([.C$4:.C763])" office:value-type="float" office:value="0.17763157894736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1">
            <text:p>76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64])/ROWS([.B$4:.B764])" office:value-type="float" office:value="0.187910643889619">
            <text:p>0,19</text:p>
          </table:table-cell>
          <table:table-cell table:formula="of:=SUM([.C$4:.C764])/ROWS([.C$4:.C764])" office:value-type="float" office:value="0.17739816031537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2">
            <text:p>76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65])/ROWS([.B$4:.B765])" office:value-type="float" office:value="0.188976377952756">
            <text:p>0,19</text:p>
          </table:table-cell>
          <table:table-cell table:formula="of:=SUM([.C$4:.C765])/ROWS([.C$4:.C765])" office:value-type="float" office:value="0.177165354330709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3">
            <text:p>7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66])/ROWS([.B$4:.B766])" office:value-type="float" office:value="0.18872870249017">
            <text:p>0,19</text:p>
          </table:table-cell>
          <table:table-cell table:formula="of:=SUM([.C$4:.C766])/ROWS([.C$4:.C766])" office:value-type="float" office:value="0.17693315858453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4">
            <text:p>76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67])/ROWS([.B$4:.B767])" office:value-type="float" office:value="0.18848167539267">
            <text:p>0,19</text:p>
          </table:table-cell>
          <table:table-cell table:formula="of:=SUM([.C$4:.C767])/ROWS([.C$4:.C767])" office:value-type="float" office:value="0.17670157068062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5">
            <text:p>76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68])/ROWS([.B$4:.B768])" office:value-type="float" office:value="0.188235294117647">
            <text:p>0,19</text:p>
          </table:table-cell>
          <table:table-cell table:formula="of:=SUM([.C$4:.C768])/ROWS([.C$4:.C768])" office:value-type="float" office:value="0.17647058823529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6">
            <text:p>76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69])/ROWS([.B$4:.B769])" office:value-type="float" office:value="0.189295039164491">
            <text:p>0,19</text:p>
          </table:table-cell>
          <table:table-cell table:formula="of:=SUM([.C$4:.C769])/ROWS([.C$4:.C769])" office:value-type="float" office:value="0.17624020887728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7">
            <text:p>76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70])/ROWS([.B$4:.B770])" office:value-type="float" office:value="0.190352020860495">
            <text:p>0,19</text:p>
          </table:table-cell>
          <table:table-cell table:formula="of:=SUM([.C$4:.C770])/ROWS([.C$4:.C770])" office:value-type="float" office:value="0.17601043024771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8">
            <text:p>76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71])/ROWS([.B$4:.B771])" office:value-type="float" office:value="0.190104166666667">
            <text:p>0,19</text:p>
          </table:table-cell>
          <table:table-cell table:formula="of:=SUM([.C$4:.C771])/ROWS([.C$4:.C771])" office:value-type="float" office:value="0.1757812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69">
            <text:p>7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72])/ROWS([.B$4:.B772])" office:value-type="float" office:value="0.189856957087126">
            <text:p>0,19</text:p>
          </table:table-cell>
          <table:table-cell table:formula="of:=SUM([.C$4:.C772])/ROWS([.C$4:.C772])" office:value-type="float" office:value="0.1755526657997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0">
            <text:p>77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73])/ROWS([.B$4:.B773])" office:value-type="float" office:value="0.18961038961039">
            <text:p>0,19</text:p>
          </table:table-cell>
          <table:table-cell table:formula="of:=SUM([.C$4:.C773])/ROWS([.C$4:.C773])" office:value-type="float" office:value="0.17532467532467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1">
            <text:p>77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74])/ROWS([.B$4:.B774])" office:value-type="float" office:value="0.189364461738003">
            <text:p>0,19</text:p>
          </table:table-cell>
          <table:table-cell table:formula="of:=SUM([.C$4:.C774])/ROWS([.C$4:.C774])" office:value-type="float" office:value="0.17509727626459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2">
            <text:p>77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75])/ROWS([.B$4:.B775])" office:value-type="float" office:value="0.189119170984456">
            <text:p>0,19</text:p>
          </table:table-cell>
          <table:table-cell table:formula="of:=SUM([.C$4:.C775])/ROWS([.C$4:.C775])" office:value-type="float" office:value="0.17487046632124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3">
            <text:p>77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76])/ROWS([.B$4:.B776])" office:value-type="float" office:value="0.188874514877102">
            <text:p>0,19</text:p>
          </table:table-cell>
          <table:table-cell table:formula="of:=SUM([.C$4:.C776])/ROWS([.C$4:.C776])" office:value-type="float" office:value="0.17464424320827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4">
            <text:p>774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77])/ROWS([.B$4:.B777])" office:value-type="float" office:value="0.189922480620155">
            <text:p>0,19</text:p>
          </table:table-cell>
          <table:table-cell table:formula="of:=SUM([.C$4:.C777])/ROWS([.C$4:.C777])" office:value-type="float" office:value="0.17441860465116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5">
            <text:p>77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78])/ROWS([.B$4:.B778])" office:value-type="float" office:value="0.190967741935484">
            <text:p>0,19</text:p>
          </table:table-cell>
          <table:table-cell table:formula="of:=SUM([.C$4:.C778])/ROWS([.C$4:.C778])" office:value-type="float" office:value="0.17548387096774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6">
            <text:p>77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79])/ROWS([.B$4:.B779])" office:value-type="float" office:value="0.190721649484536">
            <text:p>0,19</text:p>
          </table:table-cell>
          <table:table-cell table:formula="of:=SUM([.C$4:.C779])/ROWS([.C$4:.C779])" office:value-type="float" office:value="0.175257731958763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7">
            <text:p>77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0])/ROWS([.B$4:.B780])" office:value-type="float" office:value="0.19047619047619">
            <text:p>0,19</text:p>
          </table:table-cell>
          <table:table-cell table:formula="of:=SUM([.C$4:.C780])/ROWS([.C$4:.C780])" office:value-type="float" office:value="0.17503217503217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8">
            <text:p>77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1])/ROWS([.B$4:.B781])" office:value-type="float" office:value="0.190231362467866">
            <text:p>0,19</text:p>
          </table:table-cell>
          <table:table-cell table:formula="of:=SUM([.C$4:.C781])/ROWS([.C$4:.C781])" office:value-type="float" office:value="0.17480719794344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79">
            <text:p>77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2])/ROWS([.B$4:.B782])" office:value-type="float" office:value="0.189987163029525">
            <text:p>0,19</text:p>
          </table:table-cell>
          <table:table-cell table:formula="of:=SUM([.C$4:.C782])/ROWS([.C$4:.C782])" office:value-type="float" office:value="0.17458279845956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0">
            <text:p>78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3])/ROWS([.B$4:.B783])" office:value-type="float" office:value="0.18974358974359">
            <text:p>0,19</text:p>
          </table:table-cell>
          <table:table-cell table:formula="of:=SUM([.C$4:.C783])/ROWS([.C$4:.C783])" office:value-type="float" office:value="0.17435897435897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1">
            <text:p>78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4])/ROWS([.B$4:.B784])" office:value-type="float" office:value="0.189500640204866">
            <text:p>0,19</text:p>
          </table:table-cell>
          <table:table-cell table:formula="of:=SUM([.C$4:.C784])/ROWS([.C$4:.C784])" office:value-type="float" office:value="0.17413572343149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2">
            <text:p>78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5])/ROWS([.B$4:.B785])" office:value-type="float" office:value="0.18925831202046">
            <text:p>0,19</text:p>
          </table:table-cell>
          <table:table-cell table:formula="of:=SUM([.C$4:.C785])/ROWS([.C$4:.C785])" office:value-type="float" office:value="0.17391304347826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3">
            <text:p>78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6])/ROWS([.B$4:.B786])" office:value-type="float" office:value="0.189016602809706">
            <text:p>0,19</text:p>
          </table:table-cell>
          <table:table-cell table:formula="of:=SUM([.C$4:.C786])/ROWS([.C$4:.C786])" office:value-type="float" office:value="0.17369093231162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4">
            <text:p>7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7])/ROWS([.B$4:.B787])" office:value-type="float" office:value="0.188775510204082">
            <text:p>0,19</text:p>
          </table:table-cell>
          <table:table-cell table:formula="of:=SUM([.C$4:.C787])/ROWS([.C$4:.C787])" office:value-type="float" office:value="0.17346938775510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5">
            <text:p>78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8])/ROWS([.B$4:.B788])" office:value-type="float" office:value="0.188535031847134">
            <text:p>0,19</text:p>
          </table:table-cell>
          <table:table-cell table:formula="of:=SUM([.C$4:.C788])/ROWS([.C$4:.C788])" office:value-type="float" office:value="0.17324840764331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6">
            <text:p>78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89])/ROWS([.B$4:.B789])" office:value-type="float" office:value="0.188295165394402">
            <text:p>0,19</text:p>
          </table:table-cell>
          <table:table-cell table:formula="of:=SUM([.C$4:.C789])/ROWS([.C$4:.C789])" office:value-type="float" office:value="0.17302798982188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7">
            <text:p>78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790])/ROWS([.B$4:.B790])" office:value-type="float" office:value="0.188055908513342">
            <text:p>0,19</text:p>
          </table:table-cell>
          <table:table-cell table:formula="of:=SUM([.C$4:.C790])/ROWS([.C$4:.C790])" office:value-type="float" office:value="0.17407878017789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8">
            <text:p>78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1])/ROWS([.B$4:.B791])" office:value-type="float" office:value="0.187817258883249">
            <text:p>0,19</text:p>
          </table:table-cell>
          <table:table-cell table:formula="of:=SUM([.C$4:.C791])/ROWS([.C$4:.C791])" office:value-type="float" office:value="0.17385786802030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89">
            <text:p>7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2])/ROWS([.B$4:.B792])" office:value-type="float" office:value="0.187579214195184">
            <text:p>0,19</text:p>
          </table:table-cell>
          <table:table-cell table:formula="of:=SUM([.C$4:.C792])/ROWS([.C$4:.C792])" office:value-type="float" office:value="0.17363751584283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0">
            <text:p>79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3])/ROWS([.B$4:.B793])" office:value-type="float" office:value="0.188607594936709">
            <text:p>0,19</text:p>
          </table:table-cell>
          <table:table-cell table:formula="of:=SUM([.C$4:.C793])/ROWS([.C$4:.C793])" office:value-type="float" office:value="0.17341772151898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1">
            <text:p>79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4])/ROWS([.B$4:.B794])" office:value-type="float" office:value="0.189633375474083">
            <text:p>0,19</text:p>
          </table:table-cell>
          <table:table-cell table:formula="of:=SUM([.C$4:.C794])/ROWS([.C$4:.C794])" office:value-type="float" office:value="0.17319848293299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2">
            <text:p>79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5])/ROWS([.B$4:.B795])" office:value-type="float" office:value="0.189393939393939">
            <text:p>0,19</text:p>
          </table:table-cell>
          <table:table-cell table:formula="of:=SUM([.C$4:.C795])/ROWS([.C$4:.C795])" office:value-type="float" office:value="0.17297979797979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3">
            <text:p>79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6])/ROWS([.B$4:.B796])" office:value-type="float" office:value="0.189155107187894">
            <text:p>0,19</text:p>
          </table:table-cell>
          <table:table-cell table:formula="of:=SUM([.C$4:.C796])/ROWS([.C$4:.C796])" office:value-type="float" office:value="0.17276166456494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4">
            <text:p>79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7])/ROWS([.B$4:.B797])" office:value-type="float" office:value="0.188916876574307">
            <text:p>0,19</text:p>
          </table:table-cell>
          <table:table-cell table:formula="of:=SUM([.C$4:.C797])/ROWS([.C$4:.C797])" office:value-type="float" office:value="0.17254408060453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5">
            <text:p>7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8])/ROWS([.B$4:.B798])" office:value-type="float" office:value="0.188679245283019">
            <text:p>0,19</text:p>
          </table:table-cell>
          <table:table-cell table:formula="of:=SUM([.C$4:.C798])/ROWS([.C$4:.C798])" office:value-type="float" office:value="0.17232704402515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6">
            <text:p>79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799])/ROWS([.B$4:.B799])" office:value-type="float" office:value="0.188442211055276">
            <text:p>0,19</text:p>
          </table:table-cell>
          <table:table-cell table:formula="of:=SUM([.C$4:.C799])/ROWS([.C$4:.C799])" office:value-type="float" office:value="0.17211055276381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7">
            <text:p>79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0])/ROWS([.B$4:.B800])" office:value-type="float" office:value="0.188205771643664">
            <text:p>0,19</text:p>
          </table:table-cell>
          <table:table-cell table:formula="of:=SUM([.C$4:.C800])/ROWS([.C$4:.C800])" office:value-type="float" office:value="0.1718946047678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8">
            <text:p>79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1])/ROWS([.B$4:.B801])" office:value-type="float" office:value="0.18796992481203">
            <text:p>0,19</text:p>
          </table:table-cell>
          <table:table-cell table:formula="of:=SUM([.C$4:.C801])/ROWS([.C$4:.C801])" office:value-type="float" office:value="0.17167919799498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799">
            <text:p>79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2])/ROWS([.B$4:.B802])" office:value-type="float" office:value="0.187734668335419">
            <text:p>0,19</text:p>
          </table:table-cell>
          <table:table-cell table:formula="of:=SUM([.C$4:.C802])/ROWS([.C$4:.C802])" office:value-type="float" office:value="0.17146433041301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0">
            <text:p>80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3])/ROWS([.B$4:.B803])" office:value-type="float" office:value="0.1875">
            <text:p>0,19</text:p>
          </table:table-cell>
          <table:table-cell table:formula="of:=SUM([.C$4:.C803])/ROWS([.C$4:.C803])" office:value-type="float" office:value="0.1712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1">
            <text:p>80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4])/ROWS([.B$4:.B804])" office:value-type="float" office:value="0.187265917602996">
            <text:p>0,19</text:p>
          </table:table-cell>
          <table:table-cell table:formula="of:=SUM([.C$4:.C804])/ROWS([.C$4:.C804])" office:value-type="float" office:value="0.1710362047440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2">
            <text:p>80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5])/ROWS([.B$4:.B805])" office:value-type="float" office:value="0.187032418952618">
            <text:p>0,19</text:p>
          </table:table-cell>
          <table:table-cell table:formula="of:=SUM([.C$4:.C805])/ROWS([.C$4:.C805])" office:value-type="float" office:value="0.17082294264339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3">
            <text:p>8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6])/ROWS([.B$4:.B806])" office:value-type="float" office:value="0.186799501867995">
            <text:p>0,19</text:p>
          </table:table-cell>
          <table:table-cell table:formula="of:=SUM([.C$4:.C806])/ROWS([.C$4:.C806])" office:value-type="float" office:value="0.17061021170610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4">
            <text:p>80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7])/ROWS([.B$4:.B807])" office:value-type="float" office:value="0.186567164179104">
            <text:p>0,19</text:p>
          </table:table-cell>
          <table:table-cell table:formula="of:=SUM([.C$4:.C807])/ROWS([.C$4:.C807])" office:value-type="float" office:value="0.17039800995024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5">
            <text:p>80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08])/ROWS([.B$4:.B808])" office:value-type="float" office:value="0.187577639751553">
            <text:p>0,19</text:p>
          </table:table-cell>
          <table:table-cell table:formula="of:=SUM([.C$4:.C808])/ROWS([.C$4:.C808])" office:value-type="float" office:value="0.17018633540372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6">
            <text:p>80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09])/ROWS([.B$4:.B809])" office:value-type="float" office:value="0.187344913151365">
            <text:p>0,19</text:p>
          </table:table-cell>
          <table:table-cell table:formula="of:=SUM([.C$4:.C809])/ROWS([.C$4:.C809])" office:value-type="float" office:value="0.171215880893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7">
            <text:p>80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10])/ROWS([.B$4:.B810])" office:value-type="float" office:value="0.187112763320942">
            <text:p>0,19</text:p>
          </table:table-cell>
          <table:table-cell table:formula="of:=SUM([.C$4:.C810])/ROWS([.C$4:.C810])" office:value-type="float" office:value="0.17100371747211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8">
            <text:p>80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11])/ROWS([.B$4:.B811])" office:value-type="float" office:value="0.186881188118812">
            <text:p>0,19</text:p>
          </table:table-cell>
          <table:table-cell table:formula="of:=SUM([.C$4:.C811])/ROWS([.C$4:.C811])" office:value-type="float" office:value="0.17202970297029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09">
            <text:p>80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12])/ROWS([.B$4:.B812])" office:value-type="float" office:value="0.186650185414091">
            <text:p>0,19</text:p>
          </table:table-cell>
          <table:table-cell table:formula="of:=SUM([.C$4:.C812])/ROWS([.C$4:.C812])" office:value-type="float" office:value="0.17305315203955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0">
            <text:p>81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13])/ROWS([.B$4:.B813])" office:value-type="float" office:value="0.18641975308642">
            <text:p>0,19</text:p>
          </table:table-cell>
          <table:table-cell table:formula="of:=SUM([.C$4:.C813])/ROWS([.C$4:.C813])" office:value-type="float" office:value="0.1728395061728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1">
            <text:p>81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14])/ROWS([.B$4:.B814])" office:value-type="float" office:value="0.186189889025894">
            <text:p>0,19</text:p>
          </table:table-cell>
          <table:table-cell table:formula="of:=SUM([.C$4:.C814])/ROWS([.C$4:.C814])" office:value-type="float" office:value="0.17385943279901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2">
            <text:p>8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15])/ROWS([.B$4:.B815])" office:value-type="float" office:value="0.185960591133005">
            <text:p>0,19</text:p>
          </table:table-cell>
          <table:table-cell table:formula="of:=SUM([.C$4:.C815])/ROWS([.C$4:.C815])" office:value-type="float" office:value="0.17364532019704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3">
            <text:p>81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16])/ROWS([.B$4:.B816])" office:value-type="float" office:value="0.185731857318573">
            <text:p>0,19</text:p>
          </table:table-cell>
          <table:table-cell table:formula="of:=SUM([.C$4:.C816])/ROWS([.C$4:.C816])" office:value-type="float" office:value="0.17343173431734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4">
            <text:p>8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17])/ROWS([.B$4:.B817])" office:value-type="float" office:value="0.185503685503686">
            <text:p>0,19</text:p>
          </table:table-cell>
          <table:table-cell table:formula="of:=SUM([.C$4:.C817])/ROWS([.C$4:.C817])" office:value-type="float" office:value="0.17321867321867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5">
            <text:p>8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18])/ROWS([.B$4:.B818])" office:value-type="float" office:value="0.185276073619632">
            <text:p>0,19</text:p>
          </table:table-cell>
          <table:table-cell table:formula="of:=SUM([.C$4:.C818])/ROWS([.C$4:.C818])" office:value-type="float" office:value="0.17423312883435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6">
            <text:p>81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19])/ROWS([.B$4:.B819])" office:value-type="float" office:value="0.186274509803922">
            <text:p>0,19</text:p>
          </table:table-cell>
          <table:table-cell table:formula="of:=SUM([.C$4:.C819])/ROWS([.C$4:.C819])" office:value-type="float" office:value="0.17401960784313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7">
            <text:p>8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20])/ROWS([.B$4:.B820])" office:value-type="float" office:value="0.186046511627907">
            <text:p>0,19</text:p>
          </table:table-cell>
          <table:table-cell table:formula="of:=SUM([.C$4:.C820])/ROWS([.C$4:.C820])" office:value-type="float" office:value="0.17380660954712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8">
            <text:p>81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21])/ROWS([.B$4:.B821])" office:value-type="float" office:value="0.185819070904645">
            <text:p>0,19</text:p>
          </table:table-cell>
          <table:table-cell table:formula="of:=SUM([.C$4:.C821])/ROWS([.C$4:.C821])" office:value-type="float" office:value="0.1735941320293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19">
            <text:p>81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22])/ROWS([.B$4:.B822])" office:value-type="float" office:value="0.185592185592186">
            <text:p>0,19</text:p>
          </table:table-cell>
          <table:table-cell table:formula="of:=SUM([.C$4:.C822])/ROWS([.C$4:.C822])" office:value-type="float" office:value="0.17338217338217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0">
            <text:p>8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23])/ROWS([.B$4:.B823])" office:value-type="float" office:value="0.185365853658537">
            <text:p>0,19</text:p>
          </table:table-cell>
          <table:table-cell table:formula="of:=SUM([.C$4:.C823])/ROWS([.C$4:.C823])" office:value-type="float" office:value="0.17439024390243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1">
            <text:p>82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24])/ROWS([.B$4:.B824])" office:value-type="float" office:value="0.185140073081608">
            <text:p>0,19</text:p>
          </table:table-cell>
          <table:table-cell table:formula="of:=SUM([.C$4:.C824])/ROWS([.C$4:.C824])" office:value-type="float" office:value="0.17417783191230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2">
            <text:p>82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25])/ROWS([.B$4:.B825])" office:value-type="float" office:value="0.184914841849148">
            <text:p>0,18</text:p>
          </table:table-cell>
          <table:table-cell table:formula="of:=SUM([.C$4:.C825])/ROWS([.C$4:.C825])" office:value-type="float" office:value="0.17518248175182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3">
            <text:p>82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26])/ROWS([.B$4:.B826])" office:value-type="float" office:value="0.184690157958688">
            <text:p>0,18</text:p>
          </table:table-cell>
          <table:table-cell table:formula="of:=SUM([.C$4:.C826])/ROWS([.C$4:.C826])" office:value-type="float" office:value="0.17496962332928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4">
            <text:p>8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27])/ROWS([.B$4:.B827])" office:value-type="float" office:value="0.184466019417476">
            <text:p>0,18</text:p>
          </table:table-cell>
          <table:table-cell table:formula="of:=SUM([.C$4:.C827])/ROWS([.C$4:.C827])" office:value-type="float" office:value="0.17475728155339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5">
            <text:p>8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28])/ROWS([.B$4:.B828])" office:value-type="float" office:value="0.184242424242424">
            <text:p>0,18</text:p>
          </table:table-cell>
          <table:table-cell table:formula="of:=SUM([.C$4:.C828])/ROWS([.C$4:.C828])" office:value-type="float" office:value="0.17454545454545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6">
            <text:p>82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29])/ROWS([.B$4:.B829])" office:value-type="float" office:value="0.184019370460048">
            <text:p>0,18</text:p>
          </table:table-cell>
          <table:table-cell table:formula="of:=SUM([.C$4:.C829])/ROWS([.C$4:.C829])" office:value-type="float" office:value="0.17433414043583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7">
            <text:p>82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30])/ROWS([.B$4:.B830])" office:value-type="float" office:value="0.185006045949214">
            <text:p>0,19</text:p>
          </table:table-cell>
          <table:table-cell table:formula="of:=SUM([.C$4:.C830])/ROWS([.C$4:.C830])" office:value-type="float" office:value="0.17412333736396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8">
            <text:p>82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31])/ROWS([.B$4:.B831])" office:value-type="float" office:value="0.184782608695652">
            <text:p>0,18</text:p>
          </table:table-cell>
          <table:table-cell table:formula="of:=SUM([.C$4:.C831])/ROWS([.C$4:.C831])" office:value-type="float" office:value="0.1751207729468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29">
            <text:p>82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32])/ROWS([.B$4:.B832])" office:value-type="float" office:value="0.184559710494572">
            <text:p>0,18</text:p>
          </table:table-cell>
          <table:table-cell table:formula="of:=SUM([.C$4:.C832])/ROWS([.C$4:.C832])" office:value-type="float" office:value="0.17490952955367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0">
            <text:p>8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33])/ROWS([.B$4:.B833])" office:value-type="float" office:value="0.18433734939759">
            <text:p>0,18</text:p>
          </table:table-cell>
          <table:table-cell table:formula="of:=SUM([.C$4:.C833])/ROWS([.C$4:.C833])" office:value-type="float" office:value="0.17469879518072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1">
            <text:p>8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34])/ROWS([.B$4:.B834])" office:value-type="float" office:value="0.184115523465704">
            <text:p>0,18</text:p>
          </table:table-cell>
          <table:table-cell table:formula="of:=SUM([.C$4:.C834])/ROWS([.C$4:.C834])" office:value-type="float" office:value="0.17448856799037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2">
            <text:p>8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35])/ROWS([.B$4:.B835])" office:value-type="float" office:value="0.183894230769231">
            <text:p>0,18</text:p>
          </table:table-cell>
          <table:table-cell table:formula="of:=SUM([.C$4:.C835])/ROWS([.C$4:.C835])" office:value-type="float" office:value="0.17427884615384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3">
            <text:p>83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36])/ROWS([.B$4:.B836])" office:value-type="float" office:value="0.184873949579832">
            <text:p>0,18</text:p>
          </table:table-cell>
          <table:table-cell table:formula="of:=SUM([.C$4:.C836])/ROWS([.C$4:.C836])" office:value-type="float" office:value="0.17527010804321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4">
            <text:p>8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37])/ROWS([.B$4:.B837])" office:value-type="float" office:value="0.184652278177458">
            <text:p>0,18</text:p>
          </table:table-cell>
          <table:table-cell table:formula="of:=SUM([.C$4:.C837])/ROWS([.C$4:.C837])" office:value-type="float" office:value="0.175059952038369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5">
            <text:p>83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38])/ROWS([.B$4:.B838])" office:value-type="float" office:value="0.184431137724551">
            <text:p>0,18</text:p>
          </table:table-cell>
          <table:table-cell table:formula="of:=SUM([.C$4:.C838])/ROWS([.C$4:.C838])" office:value-type="float" office:value="0.17485029940119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6">
            <text:p>8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39])/ROWS([.B$4:.B839])" office:value-type="float" office:value="0.184210526315789">
            <text:p>0,18</text:p>
          </table:table-cell>
          <table:table-cell table:formula="of:=SUM([.C$4:.C839])/ROWS([.C$4:.C839])" office:value-type="float" office:value="0.17464114832535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7">
            <text:p>83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0])/ROWS([.B$4:.B840])" office:value-type="float" office:value="0.183990442054958">
            <text:p>0,18</text:p>
          </table:table-cell>
          <table:table-cell table:formula="of:=SUM([.C$4:.C840])/ROWS([.C$4:.C840])" office:value-type="float" office:value="0.17443249701314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8">
            <text:p>8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1])/ROWS([.B$4:.B841])" office:value-type="float" office:value="0.183770883054893">
            <text:p>0,18</text:p>
          </table:table-cell>
          <table:table-cell table:formula="of:=SUM([.C$4:.C841])/ROWS([.C$4:.C841])" office:value-type="float" office:value="0.17422434367541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39">
            <text:p>83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2])/ROWS([.B$4:.B842])" office:value-type="float" office:value="0.183551847437426">
            <text:p>0,18</text:p>
          </table:table-cell>
          <table:table-cell table:formula="of:=SUM([.C$4:.C842])/ROWS([.C$4:.C842])" office:value-type="float" office:value="0.17401668653158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0">
            <text:p>84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3])/ROWS([.B$4:.B843])" office:value-type="float" office:value="0.18452380952381">
            <text:p>0,18</text:p>
          </table:table-cell>
          <table:table-cell table:formula="of:=SUM([.C$4:.C843])/ROWS([.C$4:.C843])" office:value-type="float" office:value="0.17380952380952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1">
            <text:p>84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4])/ROWS([.B$4:.B844])" office:value-type="float" office:value="0.184304399524376">
            <text:p>0,18</text:p>
          </table:table-cell>
          <table:table-cell table:formula="of:=SUM([.C$4:.C844])/ROWS([.C$4:.C844])" office:value-type="float" office:value="0.17360285374554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2">
            <text:p>84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5])/ROWS([.B$4:.B845])" office:value-type="float" office:value="0.184085510688836">
            <text:p>0,18</text:p>
          </table:table-cell>
          <table:table-cell table:formula="of:=SUM([.C$4:.C845])/ROWS([.C$4:.C845])" office:value-type="float" office:value="0.17339667458432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3">
            <text:p>84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6])/ROWS([.B$4:.B846])" office:value-type="float" office:value="0.185053380782918">
            <text:p>0,19</text:p>
          </table:table-cell>
          <table:table-cell table:formula="of:=SUM([.C$4:.C846])/ROWS([.C$4:.C846])" office:value-type="float" office:value="0.17319098457888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4">
            <text:p>84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7])/ROWS([.B$4:.B847])" office:value-type="float" office:value="0.184834123222749">
            <text:p>0,18</text:p>
          </table:table-cell>
          <table:table-cell table:formula="of:=SUM([.C$4:.C847])/ROWS([.C$4:.C847])" office:value-type="float" office:value="0.17298578199052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5">
            <text:p>84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8])/ROWS([.B$4:.B848])" office:value-type="float" office:value="0.184615384615385">
            <text:p>0,18</text:p>
          </table:table-cell>
          <table:table-cell table:formula="of:=SUM([.C$4:.C848])/ROWS([.C$4:.C848])" office:value-type="float" office:value="0.17278106508875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6">
            <text:p>84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49])/ROWS([.B$4:.B849])" office:value-type="float" office:value="0.185579196217494">
            <text:p>0,19</text:p>
          </table:table-cell>
          <table:table-cell table:formula="of:=SUM([.C$4:.C849])/ROWS([.C$4:.C849])" office:value-type="float" office:value="0.172576832151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7">
            <text:p>84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50])/ROWS([.B$4:.B850])" office:value-type="float" office:value="0.186540731995277">
            <text:p>0,19</text:p>
          </table:table-cell>
          <table:table-cell table:formula="of:=SUM([.C$4:.C850])/ROWS([.C$4:.C850])" office:value-type="float" office:value="0.17237308146399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8">
            <text:p>84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51])/ROWS([.B$4:.B851])" office:value-type="float" office:value="0.186320754716981">
            <text:p>0,19</text:p>
          </table:table-cell>
          <table:table-cell table:formula="of:=SUM([.C$4:.C851])/ROWS([.C$4:.C851])" office:value-type="float" office:value="0.17216981132075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49">
            <text:p>8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52])/ROWS([.B$4:.B852])" office:value-type="float" office:value="0.186101295641932">
            <text:p>0,19</text:p>
          </table:table-cell>
          <table:table-cell table:formula="of:=SUM([.C$4:.C852])/ROWS([.C$4:.C852])" office:value-type="float" office:value="0.17196702002355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0">
            <text:p>85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53])/ROWS([.B$4:.B853])" office:value-type="float" office:value="0.185882352941176">
            <text:p>0,19</text:p>
          </table:table-cell>
          <table:table-cell table:formula="of:=SUM([.C$4:.C853])/ROWS([.C$4:.C853])" office:value-type="float" office:value="0.17294117647058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1">
            <text:p>85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54])/ROWS([.B$4:.B854])" office:value-type="float" office:value="0.18566392479436">
            <text:p>0,19</text:p>
          </table:table-cell>
          <table:table-cell table:formula="of:=SUM([.C$4:.C854])/ROWS([.C$4:.C854])" office:value-type="float" office:value="0.17273795534665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2">
            <text:p>85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55])/ROWS([.B$4:.B855])" office:value-type="float" office:value="0.185446009389671">
            <text:p>0,19</text:p>
          </table:table-cell>
          <table:table-cell table:formula="of:=SUM([.C$4:.C855])/ROWS([.C$4:.C855])" office:value-type="float" office:value="0.17253521126760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3">
            <text:p>85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56])/ROWS([.B$4:.B856])" office:value-type="float" office:value="0.185228604923798">
            <text:p>0,19</text:p>
          </table:table-cell>
          <table:table-cell table:formula="of:=SUM([.C$4:.C856])/ROWS([.C$4:.C856])" office:value-type="float" office:value="0.17233294255568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4">
            <text:p>85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57])/ROWS([.B$4:.B857])" office:value-type="float" office:value="0.185011709601874">
            <text:p>0,19</text:p>
          </table:table-cell>
          <table:table-cell table:formula="of:=SUM([.C$4:.C857])/ROWS([.C$4:.C857])" office:value-type="float" office:value="0.17330210772833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5">
            <text:p>8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58])/ROWS([.B$4:.B858])" office:value-type="float" office:value="0.184795321637427">
            <text:p>0,18</text:p>
          </table:table-cell>
          <table:table-cell table:formula="of:=SUM([.C$4:.C858])/ROWS([.C$4:.C858])" office:value-type="float" office:value="0.17309941520467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6">
            <text:p>85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59])/ROWS([.B$4:.B859])" office:value-type="float" office:value="0.184579439252336">
            <text:p>0,18</text:p>
          </table:table-cell>
          <table:table-cell table:formula="of:=SUM([.C$4:.C859])/ROWS([.C$4:.C859])" office:value-type="float" office:value="0.17289719626168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7">
            <text:p>85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60])/ROWS([.B$4:.B860])" office:value-type="float" office:value="0.184364060676779">
            <text:p>0,18</text:p>
          </table:table-cell>
          <table:table-cell table:formula="of:=SUM([.C$4:.C860])/ROWS([.C$4:.C860])" office:value-type="float" office:value="0.1726954492415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8">
            <text:p>85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61])/ROWS([.B$4:.B861])" office:value-type="float" office:value="0.184149184149184">
            <text:p>0,18</text:p>
          </table:table-cell>
          <table:table-cell table:formula="of:=SUM([.C$4:.C861])/ROWS([.C$4:.C861])" office:value-type="float" office:value="0.17249417249417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59">
            <text:p>85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62])/ROWS([.B$4:.B862])" office:value-type="float" office:value="0.183934807916182">
            <text:p>0,18</text:p>
          </table:table-cell>
          <table:table-cell table:formula="of:=SUM([.C$4:.C862])/ROWS([.C$4:.C862])" office:value-type="float" office:value="0.17229336437718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0">
            <text:p>86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63])/ROWS([.B$4:.B863])" office:value-type="float" office:value="0.183720930232558">
            <text:p>0,18</text:p>
          </table:table-cell>
          <table:table-cell table:formula="of:=SUM([.C$4:.C863])/ROWS([.C$4:.C863])" office:value-type="float" office:value="0.17209302325581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1">
            <text:p>86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64])/ROWS([.B$4:.B864])" office:value-type="float" office:value="0.183507549361208">
            <text:p>0,18</text:p>
          </table:table-cell>
          <table:table-cell table:formula="of:=SUM([.C$4:.C864])/ROWS([.C$4:.C864])" office:value-type="float" office:value="0.17189314750290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2">
            <text:p>862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65])/ROWS([.B$4:.B865])" office:value-type="float" office:value="0.18445475638051">
            <text:p>0,18</text:p>
          </table:table-cell>
          <table:table-cell table:formula="of:=SUM([.C$4:.C865])/ROWS([.C$4:.C865])" office:value-type="float" office:value="0.17285382830626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3">
            <text:p>8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66])/ROWS([.B$4:.B866])" office:value-type="float" office:value="0.184241019698725">
            <text:p>0,18</text:p>
          </table:table-cell>
          <table:table-cell table:formula="of:=SUM([.C$4:.C866])/ROWS([.C$4:.C866])" office:value-type="float" office:value="0.17265353418308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4">
            <text:p>86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67])/ROWS([.B$4:.B867])" office:value-type="float" office:value="0.184027777777778">
            <text:p>0,18</text:p>
          </table:table-cell>
          <table:table-cell table:formula="of:=SUM([.C$4:.C867])/ROWS([.C$4:.C867])" office:value-type="float" office:value="0.17361111111111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5">
            <text:p>86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68])/ROWS([.B$4:.B868])" office:value-type="float" office:value="0.183815028901734">
            <text:p>0,18</text:p>
          </table:table-cell>
          <table:table-cell table:formula="of:=SUM([.C$4:.C868])/ROWS([.C$4:.C868])" office:value-type="float" office:value="0.17341040462427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6">
            <text:p>86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69])/ROWS([.B$4:.B869])" office:value-type="float" office:value="0.183602771362587">
            <text:p>0,18</text:p>
          </table:table-cell>
          <table:table-cell table:formula="of:=SUM([.C$4:.C869])/ROWS([.C$4:.C869])" office:value-type="float" office:value="0.17321016166281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7">
            <text:p>86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70])/ROWS([.B$4:.B870])" office:value-type="float" office:value="0.183391003460208">
            <text:p>0,18</text:p>
          </table:table-cell>
          <table:table-cell table:formula="of:=SUM([.C$4:.C870])/ROWS([.C$4:.C870])" office:value-type="float" office:value="0.17416378316032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8">
            <text:p>86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71])/ROWS([.B$4:.B871])" office:value-type="float" office:value="0.183179723502304">
            <text:p>0,18</text:p>
          </table:table-cell>
          <table:table-cell table:formula="of:=SUM([.C$4:.C871])/ROWS([.C$4:.C871])" office:value-type="float" office:value="0.17396313364055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69">
            <text:p>8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72])/ROWS([.B$4:.B872])" office:value-type="float" office:value="0.182968929804373">
            <text:p>0,18</text:p>
          </table:table-cell>
          <table:table-cell table:formula="of:=SUM([.C$4:.C872])/ROWS([.C$4:.C872])" office:value-type="float" office:value="0.17376294591484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0">
            <text:p>87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73])/ROWS([.B$4:.B873])" office:value-type="float" office:value="0.182758620689655">
            <text:p>0,18</text:p>
          </table:table-cell>
          <table:table-cell table:formula="of:=SUM([.C$4:.C873])/ROWS([.C$4:.C873])" office:value-type="float" office:value="0.17356321839080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1">
            <text:p>87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74])/ROWS([.B$4:.B874])" office:value-type="float" office:value="0.183696900114811">
            <text:p>0,18</text:p>
          </table:table-cell>
          <table:table-cell table:formula="of:=SUM([.C$4:.C874])/ROWS([.C$4:.C874])" office:value-type="float" office:value="0.1745120551090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2">
            <text:p>87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75])/ROWS([.B$4:.B875])" office:value-type="float" office:value="0.18348623853211">
            <text:p>0,18</text:p>
          </table:table-cell>
          <table:table-cell table:formula="of:=SUM([.C$4:.C875])/ROWS([.C$4:.C875])" office:value-type="float" office:value="0.17431192660550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3">
            <text:p>87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76])/ROWS([.B$4:.B876])" office:value-type="float" office:value="0.183276059564719">
            <text:p>0,18</text:p>
          </table:table-cell>
          <table:table-cell table:formula="of:=SUM([.C$4:.C876])/ROWS([.C$4:.C876])" office:value-type="float" office:value="0.17411225658648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4">
            <text:p>87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77])/ROWS([.B$4:.B877])" office:value-type="float" office:value="0.183066361556064">
            <text:p>0,18</text:p>
          </table:table-cell>
          <table:table-cell table:formula="of:=SUM([.C$4:.C877])/ROWS([.C$4:.C877])" office:value-type="float" office:value="0.17391304347826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5">
            <text:p>87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78])/ROWS([.B$4:.B878])" office:value-type="float" office:value="0.182857142857143">
            <text:p>0,18</text:p>
          </table:table-cell>
          <table:table-cell table:formula="of:=SUM([.C$4:.C878])/ROWS([.C$4:.C878])" office:value-type="float" office:value="0.17371428571428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6">
            <text:p>87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79])/ROWS([.B$4:.B879])" office:value-type="float" office:value="0.1837899543379">
            <text:p>0,18</text:p>
          </table:table-cell>
          <table:table-cell table:formula="of:=SUM([.C$4:.C879])/ROWS([.C$4:.C879])" office:value-type="float" office:value="0.1735159817351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7">
            <text:p>87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80])/ROWS([.B$4:.B880])" office:value-type="float" office:value="0.183580387685291">
            <text:p>0,18</text:p>
          </table:table-cell>
          <table:table-cell table:formula="of:=SUM([.C$4:.C880])/ROWS([.C$4:.C880])" office:value-type="float" office:value="0.17331812998859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8">
            <text:p>87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81])/ROWS([.B$4:.B881])" office:value-type="float" office:value="0.183371298405467">
            <text:p>0,18</text:p>
          </table:table-cell>
          <table:table-cell table:formula="of:=SUM([.C$4:.C881])/ROWS([.C$4:.C881])" office:value-type="float" office:value="0.17425968109339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79">
            <text:p>87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82])/ROWS([.B$4:.B882])" office:value-type="float" office:value="0.18316268486917">
            <text:p>0,18</text:p>
          </table:table-cell>
          <table:table-cell table:formula="of:=SUM([.C$4:.C882])/ROWS([.C$4:.C882])" office:value-type="float" office:value="0.17406143344709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0">
            <text:p>88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83])/ROWS([.B$4:.B883])" office:value-type="float" office:value="0.182954545454545">
            <text:p>0,18</text:p>
          </table:table-cell>
          <table:table-cell table:formula="of:=SUM([.C$4:.C883])/ROWS([.C$4:.C883])" office:value-type="float" office:value="0.17386363636363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1">
            <text:p>88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84])/ROWS([.B$4:.B884])" office:value-type="float" office:value="0.182746878547106">
            <text:p>0,18</text:p>
          </table:table-cell>
          <table:table-cell table:formula="of:=SUM([.C$4:.C884])/ROWS([.C$4:.C884])" office:value-type="float" office:value="0.1736662883087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2">
            <text:p>88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85])/ROWS([.B$4:.B885])" office:value-type="float" office:value="0.182539682539683">
            <text:p>0,18</text:p>
          </table:table-cell>
          <table:table-cell table:formula="of:=SUM([.C$4:.C885])/ROWS([.C$4:.C885])" office:value-type="float" office:value="0.17346938775510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3">
            <text:p>88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86])/ROWS([.B$4:.B886])" office:value-type="float" office:value="0.18233295583239">
            <text:p>0,18</text:p>
          </table:table-cell>
          <table:table-cell table:formula="of:=SUM([.C$4:.C886])/ROWS([.C$4:.C886])" office:value-type="float" office:value="0.17327293318233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4">
            <text:p>8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87])/ROWS([.B$4:.B887])" office:value-type="float" office:value="0.182126696832579">
            <text:p>0,18</text:p>
          </table:table-cell>
          <table:table-cell table:formula="of:=SUM([.C$4:.C887])/ROWS([.C$4:.C887])" office:value-type="float" office:value="0.17307692307692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5">
            <text:p>88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88])/ROWS([.B$4:.B888])" office:value-type="float" office:value="0.181920903954802">
            <text:p>0,18</text:p>
          </table:table-cell>
          <table:table-cell table:formula="of:=SUM([.C$4:.C888])/ROWS([.C$4:.C888])" office:value-type="float" office:value="0.17401129943502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6">
            <text:p>88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89])/ROWS([.B$4:.B889])" office:value-type="float" office:value="0.181715575620767">
            <text:p>0,18</text:p>
          </table:table-cell>
          <table:table-cell table:formula="of:=SUM([.C$4:.C889])/ROWS([.C$4:.C889])" office:value-type="float" office:value="0.17381489841986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7">
            <text:p>88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0])/ROWS([.B$4:.B890])" office:value-type="float" office:value="0.181510710259301">
            <text:p>0,18</text:p>
          </table:table-cell>
          <table:table-cell table:formula="of:=SUM([.C$4:.C890])/ROWS([.C$4:.C890])" office:value-type="float" office:value="0.17361894024802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8">
            <text:p>88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1])/ROWS([.B$4:.B891])" office:value-type="float" office:value="0.181306306306306">
            <text:p>0,18</text:p>
          </table:table-cell>
          <table:table-cell table:formula="of:=SUM([.C$4:.C891])/ROWS([.C$4:.C891])" office:value-type="float" office:value="0.17342342342342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89">
            <text:p>8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2])/ROWS([.B$4:.B892])" office:value-type="float" office:value="0.181102362204724">
            <text:p>0,18</text:p>
          </table:table-cell>
          <table:table-cell table:formula="of:=SUM([.C$4:.C892])/ROWS([.C$4:.C892])" office:value-type="float" office:value="0.17322834645669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0">
            <text:p>89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3])/ROWS([.B$4:.B893])" office:value-type="float" office:value="0.180898876404494">
            <text:p>0,18</text:p>
          </table:table-cell>
          <table:table-cell table:formula="of:=SUM([.C$4:.C893])/ROWS([.C$4:.C893])" office:value-type="float" office:value="0.17303370786516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1">
            <text:p>89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894])/ROWS([.B$4:.B894])" office:value-type="float" office:value="0.180695847362514">
            <text:p>0,18</text:p>
          </table:table-cell>
          <table:table-cell table:formula="of:=SUM([.C$4:.C894])/ROWS([.C$4:.C894])" office:value-type="float" office:value="0.17396184062850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2">
            <text:p>89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5])/ROWS([.B$4:.B895])" office:value-type="float" office:value="0.180493273542601">
            <text:p>0,18</text:p>
          </table:table-cell>
          <table:table-cell table:formula="of:=SUM([.C$4:.C895])/ROWS([.C$4:.C895])" office:value-type="float" office:value="0.17376681614349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3">
            <text:p>89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6])/ROWS([.B$4:.B896])" office:value-type="float" office:value="0.180291153415454">
            <text:p>0,18</text:p>
          </table:table-cell>
          <table:table-cell table:formula="of:=SUM([.C$4:.C896])/ROWS([.C$4:.C896])" office:value-type="float" office:value="0.17357222844344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4">
            <text:p>89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7])/ROWS([.B$4:.B897])" office:value-type="float" office:value="0.180089485458613">
            <text:p>0,18</text:p>
          </table:table-cell>
          <table:table-cell table:formula="of:=SUM([.C$4:.C897])/ROWS([.C$4:.C897])" office:value-type="float" office:value="0.1733780760626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5">
            <text:p>8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8])/ROWS([.B$4:.B898])" office:value-type="float" office:value="0.179888268156425">
            <text:p>0,18</text:p>
          </table:table-cell>
          <table:table-cell table:formula="of:=SUM([.C$4:.C898])/ROWS([.C$4:.C898])" office:value-type="float" office:value="0.17318435754189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6">
            <text:p>89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899])/ROWS([.B$4:.B899])" office:value-type="float" office:value="0.1796875">
            <text:p>0,18</text:p>
          </table:table-cell>
          <table:table-cell table:formula="of:=SUM([.C$4:.C899])/ROWS([.C$4:.C899])" office:value-type="float" office:value="0.17299107142857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7">
            <text:p>89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00])/ROWS([.B$4:.B900])" office:value-type="float" office:value="0.179487179487179">
            <text:p>0,18</text:p>
          </table:table-cell>
          <table:table-cell table:formula="of:=SUM([.C$4:.C900])/ROWS([.C$4:.C900])" office:value-type="float" office:value="0.17279821627647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8">
            <text:p>89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01])/ROWS([.B$4:.B901])" office:value-type="float" office:value="0.179287305122494">
            <text:p>0,18</text:p>
          </table:table-cell>
          <table:table-cell table:formula="of:=SUM([.C$4:.C901])/ROWS([.C$4:.C901])" office:value-type="float" office:value="0.1726057906458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899">
            <text:p>89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02])/ROWS([.B$4:.B902])" office:value-type="float" office:value="0.17908787541713">
            <text:p>0,18</text:p>
          </table:table-cell>
          <table:table-cell table:formula="of:=SUM([.C$4:.C902])/ROWS([.C$4:.C902])" office:value-type="float" office:value="0.17241379310344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0">
            <text:p>90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03])/ROWS([.B$4:.B903])" office:value-type="float" office:value="0.178888888888889">
            <text:p>0,18</text:p>
          </table:table-cell>
          <table:table-cell table:formula="of:=SUM([.C$4:.C903])/ROWS([.C$4:.C903])" office:value-type="float" office:value="0.17333333333333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1">
            <text:p>90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04])/ROWS([.B$4:.B904])" office:value-type="float" office:value="0.178690344062153">
            <text:p>0,18</text:p>
          </table:table-cell>
          <table:table-cell table:formula="of:=SUM([.C$4:.C904])/ROWS([.C$4:.C904])" office:value-type="float" office:value="0.17314095449500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2">
            <text:p>90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05])/ROWS([.B$4:.B905])" office:value-type="float" office:value="0.178492239467849">
            <text:p>0,18</text:p>
          </table:table-cell>
          <table:table-cell table:formula="of:=SUM([.C$4:.C905])/ROWS([.C$4:.C905])" office:value-type="float" office:value="0.17294900221729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3">
            <text:p>9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06])/ROWS([.B$4:.B906])" office:value-type="float" office:value="0.178294573643411">
            <text:p>0,18</text:p>
          </table:table-cell>
          <table:table-cell table:formula="of:=SUM([.C$4:.C906])/ROWS([.C$4:.C906])" office:value-type="float" office:value="0.17275747508305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4">
            <text:p>90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07])/ROWS([.B$4:.B907])" office:value-type="float" office:value="0.178097345132743">
            <text:p>0,18</text:p>
          </table:table-cell>
          <table:table-cell table:formula="of:=SUM([.C$4:.C907])/ROWS([.C$4:.C907])" office:value-type="float" office:value="0.17367256637168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5">
            <text:p>90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08])/ROWS([.B$4:.B908])" office:value-type="float" office:value="0.177900552486188">
            <text:p>0,18</text:p>
          </table:table-cell>
          <table:table-cell table:formula="of:=SUM([.C$4:.C908])/ROWS([.C$4:.C908])" office:value-type="float" office:value="0.17348066298342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6">
            <text:p>90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09])/ROWS([.B$4:.B909])" office:value-type="float" office:value="0.178807947019868">
            <text:p>0,18</text:p>
          </table:table-cell>
          <table:table-cell table:formula="of:=SUM([.C$4:.C909])/ROWS([.C$4:.C909])" office:value-type="float" office:value="0.1743929359823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7">
            <text:p>90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10])/ROWS([.B$4:.B910])" office:value-type="float" office:value="0.178610804851158">
            <text:p>0,18</text:p>
          </table:table-cell>
          <table:table-cell table:formula="of:=SUM([.C$4:.C910])/ROWS([.C$4:.C910])" office:value-type="float" office:value="0.17420066152149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8">
            <text:p>90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11])/ROWS([.B$4:.B911])" office:value-type="float" office:value="0.1784140969163">
            <text:p>0,18</text:p>
          </table:table-cell>
          <table:table-cell table:formula="of:=SUM([.C$4:.C911])/ROWS([.C$4:.C911])" office:value-type="float" office:value="0.17400881057268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09">
            <text:p>90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12])/ROWS([.B$4:.B912])" office:value-type="float" office:value="0.178217821782178">
            <text:p>0,18</text:p>
          </table:table-cell>
          <table:table-cell table:formula="of:=SUM([.C$4:.C912])/ROWS([.C$4:.C912])" office:value-type="float" office:value="0.17381738173817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0">
            <text:p>91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13])/ROWS([.B$4:.B913])" office:value-type="float" office:value="0.178021978021978">
            <text:p>0,18</text:p>
          </table:table-cell>
          <table:table-cell table:formula="of:=SUM([.C$4:.C913])/ROWS([.C$4:.C913])" office:value-type="float" office:value="0.17362637362637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1">
            <text:p>91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14])/ROWS([.B$4:.B914])" office:value-type="float" office:value="0.177826564215148">
            <text:p>0,18</text:p>
          </table:table-cell>
          <table:table-cell table:formula="of:=SUM([.C$4:.C914])/ROWS([.C$4:.C914])" office:value-type="float" office:value="0.17343578485181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2">
            <text:p>9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15])/ROWS([.B$4:.B915])" office:value-type="float" office:value="0.177631578947368">
            <text:p>0,18</text:p>
          </table:table-cell>
          <table:table-cell table:formula="of:=SUM([.C$4:.C915])/ROWS([.C$4:.C915])" office:value-type="float" office:value="0.17324561403508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3">
            <text:p>913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16])/ROWS([.B$4:.B916])" office:value-type="float" office:value="0.178532311062432">
            <text:p>0,18</text:p>
          </table:table-cell>
          <table:table-cell table:formula="of:=SUM([.C$4:.C916])/ROWS([.C$4:.C916])" office:value-type="float" office:value="0.17305585980284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4">
            <text:p>9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17])/ROWS([.B$4:.B917])" office:value-type="float" office:value="0.178336980306346">
            <text:p>0,18</text:p>
          </table:table-cell>
          <table:table-cell table:formula="of:=SUM([.C$4:.C917])/ROWS([.C$4:.C917])" office:value-type="float" office:value="0.17286652078774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5">
            <text:p>9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18])/ROWS([.B$4:.B918])" office:value-type="float" office:value="0.178142076502732">
            <text:p>0,18</text:p>
          </table:table-cell>
          <table:table-cell table:formula="of:=SUM([.C$4:.C918])/ROWS([.C$4:.C918])" office:value-type="float" office:value="0.17377049180327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6">
            <text:p>91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19])/ROWS([.B$4:.B919])" office:value-type="float" office:value="0.177947598253275">
            <text:p>0,18</text:p>
          </table:table-cell>
          <table:table-cell table:formula="of:=SUM([.C$4:.C919])/ROWS([.C$4:.C919])" office:value-type="float" office:value="0.17467248908296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7">
            <text:p>91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20])/ROWS([.B$4:.B920])" office:value-type="float" office:value="0.177753544165758">
            <text:p>0,18</text:p>
          </table:table-cell>
          <table:table-cell table:formula="of:=SUM([.C$4:.C920])/ROWS([.C$4:.C920])" office:value-type="float" office:value="0.17448200654307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8">
            <text:p>91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21])/ROWS([.B$4:.B921])" office:value-type="float" office:value="0.177559912854031">
            <text:p>0,18</text:p>
          </table:table-cell>
          <table:table-cell table:formula="of:=SUM([.C$4:.C921])/ROWS([.C$4:.C921])" office:value-type="float" office:value="0.17538126361655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19">
            <text:p>91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22])/ROWS([.B$4:.B922])" office:value-type="float" office:value="0.177366702937976">
            <text:p>0,18</text:p>
          </table:table-cell>
          <table:table-cell table:formula="of:=SUM([.C$4:.C922])/ROWS([.C$4:.C922])" office:value-type="float" office:value="0.1751904243743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0">
            <text:p>9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23])/ROWS([.B$4:.B923])" office:value-type="float" office:value="0.177173913043478">
            <text:p>0,18</text:p>
          </table:table-cell>
          <table:table-cell table:formula="of:=SUM([.C$4:.C923])/ROWS([.C$4:.C923])" office:value-type="float" office:value="0.17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1">
            <text:p>92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24])/ROWS([.B$4:.B924])" office:value-type="float" office:value="0.178067318132465">
            <text:p>0,18</text:p>
          </table:table-cell>
          <table:table-cell table:formula="of:=SUM([.C$4:.C924])/ROWS([.C$4:.C924])" office:value-type="float" office:value="0.17480998914223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2">
            <text:p>92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25])/ROWS([.B$4:.B925])" office:value-type="float" office:value="0.177874186550976">
            <text:p>0,18</text:p>
          </table:table-cell>
          <table:table-cell table:formula="of:=SUM([.C$4:.C925])/ROWS([.C$4:.C925])" office:value-type="float" office:value="0.17462039045553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3">
            <text:p>92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26])/ROWS([.B$4:.B926])" office:value-type="float" office:value="0.177681473456121">
            <text:p>0,18</text:p>
          </table:table-cell>
          <table:table-cell table:formula="of:=SUM([.C$4:.C926])/ROWS([.C$4:.C926])" office:value-type="float" office:value="0.17443120260021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4">
            <text:p>9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27])/ROWS([.B$4:.B927])" office:value-type="float" office:value="0.177489177489178">
            <text:p>0,18</text:p>
          </table:table-cell>
          <table:table-cell table:formula="of:=SUM([.C$4:.C927])/ROWS([.C$4:.C927])" office:value-type="float" office:value="0.17424242424242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5">
            <text:p>9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28])/ROWS([.B$4:.B928])" office:value-type="float" office:value="0.177297297297297">
            <text:p>0,18</text:p>
          </table:table-cell>
          <table:table-cell table:formula="of:=SUM([.C$4:.C928])/ROWS([.C$4:.C928])" office:value-type="float" office:value="0.17405405405405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6">
            <text:p>92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29])/ROWS([.B$4:.B929])" office:value-type="float" office:value="0.177105831533477">
            <text:p>0,18</text:p>
          </table:table-cell>
          <table:table-cell table:formula="of:=SUM([.C$4:.C929])/ROWS([.C$4:.C929])" office:value-type="float" office:value="0.17386609071274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7">
            <text:p>92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30])/ROWS([.B$4:.B930])" office:value-type="float" office:value="0.177993527508091">
            <text:p>0,18</text:p>
          </table:table-cell>
          <table:table-cell table:formula="of:=SUM([.C$4:.C930])/ROWS([.C$4:.C930])" office:value-type="float" office:value="0.17367853290183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8">
            <text:p>92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31])/ROWS([.B$4:.B931])" office:value-type="float" office:value="0.177801724137931">
            <text:p>0,18</text:p>
          </table:table-cell>
          <table:table-cell table:formula="of:=SUM([.C$4:.C931])/ROWS([.C$4:.C931])" office:value-type="float" office:value="0.17349137931034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29">
            <text:p>92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32])/ROWS([.B$4:.B932])" office:value-type="float" office:value="0.177610333692142">
            <text:p>0,18</text:p>
          </table:table-cell>
          <table:table-cell table:formula="of:=SUM([.C$4:.C932])/ROWS([.C$4:.C932])" office:value-type="float" office:value="0.17330462863293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0">
            <text:p>9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33])/ROWS([.B$4:.B933])" office:value-type="float" office:value="0.17741935483871">
            <text:p>0,18</text:p>
          </table:table-cell>
          <table:table-cell table:formula="of:=SUM([.C$4:.C933])/ROWS([.C$4:.C933])" office:value-type="float" office:value="0.17419354838709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1">
            <text:p>93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34])/ROWS([.B$4:.B934])" office:value-type="float" office:value="0.177228786251343">
            <text:p>0,18</text:p>
          </table:table-cell>
          <table:table-cell table:formula="of:=SUM([.C$4:.C934])/ROWS([.C$4:.C934])" office:value-type="float" office:value="0.17400644468313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2">
            <text:p>93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35])/ROWS([.B$4:.B935])" office:value-type="float" office:value="0.177038626609442">
            <text:p>0,18</text:p>
          </table:table-cell>
          <table:table-cell table:formula="of:=SUM([.C$4:.C935])/ROWS([.C$4:.C935])" office:value-type="float" office:value="0.1738197424892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3">
            <text:p>93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36])/ROWS([.B$4:.B936])" office:value-type="float" office:value="0.176848874598071">
            <text:p>0,18</text:p>
          </table:table-cell>
          <table:table-cell table:formula="of:=SUM([.C$4:.C936])/ROWS([.C$4:.C936])" office:value-type="float" office:value="0.1747052518756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4">
            <text:p>93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37])/ROWS([.B$4:.B937])" office:value-type="float" office:value="0.176659528907923">
            <text:p>0,18</text:p>
          </table:table-cell>
          <table:table-cell table:formula="of:=SUM([.C$4:.C937])/ROWS([.C$4:.C937])" office:value-type="float" office:value="0.17451820128479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5">
            <text:p>93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38])/ROWS([.B$4:.B938])" office:value-type="float" office:value="0.176470588235294">
            <text:p>0,18</text:p>
          </table:table-cell>
          <table:table-cell table:formula="of:=SUM([.C$4:.C938])/ROWS([.C$4:.C938])" office:value-type="float" office:value="0.174331550802139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6">
            <text:p>93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39])/ROWS([.B$4:.B939])" office:value-type="float" office:value="0.176282051282051">
            <text:p>0,18</text:p>
          </table:table-cell>
          <table:table-cell table:formula="of:=SUM([.C$4:.C939])/ROWS([.C$4:.C939])" office:value-type="float" office:value="0.17521367521367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7">
            <text:p>93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0])/ROWS([.B$4:.B940])" office:value-type="float" office:value="0.176093916755603">
            <text:p>0,18</text:p>
          </table:table-cell>
          <table:table-cell table:formula="of:=SUM([.C$4:.C940])/ROWS([.C$4:.C940])" office:value-type="float" office:value="0.17502668089647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8">
            <text:p>93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1])/ROWS([.B$4:.B941])" office:value-type="float" office:value="0.17590618336887">
            <text:p>0,18</text:p>
          </table:table-cell>
          <table:table-cell table:formula="of:=SUM([.C$4:.C941])/ROWS([.C$4:.C941])" office:value-type="float" office:value="0.17484008528784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39">
            <text:p>93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2])/ROWS([.B$4:.B942])" office:value-type="float" office:value="0.175718849840256">
            <text:p>0,18</text:p>
          </table:table-cell>
          <table:table-cell table:formula="of:=SUM([.C$4:.C942])/ROWS([.C$4:.C942])" office:value-type="float" office:value="0.17465388711395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0">
            <text:p>94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3])/ROWS([.B$4:.B943])" office:value-type="float" office:value="0.175531914893617">
            <text:p>0,18</text:p>
          </table:table-cell>
          <table:table-cell table:formula="of:=SUM([.C$4:.C943])/ROWS([.C$4:.C943])" office:value-type="float" office:value="0.174468085106383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1">
            <text:p>94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4])/ROWS([.B$4:.B944])" office:value-type="float" office:value="0.175345377258236">
            <text:p>0,18</text:p>
          </table:table-cell>
          <table:table-cell table:formula="of:=SUM([.C$4:.C944])/ROWS([.C$4:.C944])" office:value-type="float" office:value="0.17428267800212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2">
            <text:p>94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5])/ROWS([.B$4:.B945])" office:value-type="float" office:value="0.17515923566879">
            <text:p>0,18</text:p>
          </table:table-cell>
          <table:table-cell table:formula="of:=SUM([.C$4:.C945])/ROWS([.C$4:.C945])" office:value-type="float" office:value="0.17409766454352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3">
            <text:p>94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6])/ROWS([.B$4:.B946])" office:value-type="float" office:value="0.174973488865323">
            <text:p>0,17</text:p>
          </table:table-cell>
          <table:table-cell table:formula="of:=SUM([.C$4:.C946])/ROWS([.C$4:.C946])" office:value-type="float" office:value="0.17391304347826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4">
            <text:p>94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7])/ROWS([.B$4:.B947])" office:value-type="float" office:value="0.17478813559322">
            <text:p>0,17</text:p>
          </table:table-cell>
          <table:table-cell table:formula="of:=SUM([.C$4:.C947])/ROWS([.C$4:.C947])" office:value-type="float" office:value="0.17372881355932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5">
            <text:p>94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8])/ROWS([.B$4:.B948])" office:value-type="float" office:value="0.174603174603175">
            <text:p>0,17</text:p>
          </table:table-cell>
          <table:table-cell table:formula="of:=SUM([.C$4:.C948])/ROWS([.C$4:.C948])" office:value-type="float" office:value="0.173544973544974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6">
            <text:p>94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49])/ROWS([.B$4:.B949])" office:value-type="float" office:value="0.175475687103594">
            <text:p>0,18</text:p>
          </table:table-cell>
          <table:table-cell table:formula="of:=SUM([.C$4:.C949])/ROWS([.C$4:.C949])" office:value-type="float" office:value="0.17336152219873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7">
            <text:p>94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50])/ROWS([.B$4:.B950])" office:value-type="float" office:value="0.176346356916579">
            <text:p>0,18</text:p>
          </table:table-cell>
          <table:table-cell table:formula="of:=SUM([.C$4:.C950])/ROWS([.C$4:.C950])" office:value-type="float" office:value="0.17423442449841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8">
            <text:p>94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51])/ROWS([.B$4:.B951])" office:value-type="float" office:value="0.176160337552743">
            <text:p>0,18</text:p>
          </table:table-cell>
          <table:table-cell table:formula="of:=SUM([.C$4:.C951])/ROWS([.C$4:.C951])" office:value-type="float" office:value="0.17405063291139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49">
            <text:p>94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52])/ROWS([.B$4:.B952])" office:value-type="float" office:value="0.175974710221286">
            <text:p>0,18</text:p>
          </table:table-cell>
          <table:table-cell table:formula="of:=SUM([.C$4:.C952])/ROWS([.C$4:.C952])" office:value-type="float" office:value="0.174920969441517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0">
            <text:p>95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53])/ROWS([.B$4:.B953])" office:value-type="float" office:value="0.175789473684211">
            <text:p>0,18</text:p>
          </table:table-cell>
          <table:table-cell table:formula="of:=SUM([.C$4:.C953])/ROWS([.C$4:.C953])" office:value-type="float" office:value="0.17578947368421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1">
            <text:p>95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54])/ROWS([.B$4:.B954])" office:value-type="float" office:value="0.176656151419558">
            <text:p>0,18</text:p>
          </table:table-cell>
          <table:table-cell table:formula="of:=SUM([.C$4:.C954])/ROWS([.C$4:.C954])" office:value-type="float" office:value="0.17560462670872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2">
            <text:p>95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55])/ROWS([.B$4:.B955])" office:value-type="float" office:value="0.176470588235294">
            <text:p>0,18</text:p>
          </table:table-cell>
          <table:table-cell table:formula="of:=SUM([.C$4:.C955])/ROWS([.C$4:.C955])" office:value-type="float" office:value="0.17542016806722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3">
            <text:p>95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56])/ROWS([.B$4:.B956])" office:value-type="float" office:value="0.176285414480588">
            <text:p>0,18</text:p>
          </table:table-cell>
          <table:table-cell table:formula="of:=SUM([.C$4:.C956])/ROWS([.C$4:.C956])" office:value-type="float" office:value="0.17628541448058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4">
            <text:p>95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57])/ROWS([.B$4:.B957])" office:value-type="float" office:value="0.176100628930818">
            <text:p>0,18</text:p>
          </table:table-cell>
          <table:table-cell table:formula="of:=SUM([.C$4:.C957])/ROWS([.C$4:.C957])" office:value-type="float" office:value="0.17610062893081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5">
            <text:p>95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58])/ROWS([.B$4:.B958])" office:value-type="float" office:value="0.175916230366492">
            <text:p>0,18</text:p>
          </table:table-cell>
          <table:table-cell table:formula="of:=SUM([.C$4:.C958])/ROWS([.C$4:.C958])" office:value-type="float" office:value="0.17591623036649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6">
            <text:p>95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59])/ROWS([.B$4:.B959])" office:value-type="float" office:value="0.176778242677824">
            <text:p>0,18</text:p>
          </table:table-cell>
          <table:table-cell table:formula="of:=SUM([.C$4:.C959])/ROWS([.C$4:.C959])" office:value-type="float" office:value="0.17677824267782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7">
            <text:p>95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0])/ROWS([.B$4:.B960])" office:value-type="float" office:value="0.177638453500522">
            <text:p>0,18</text:p>
          </table:table-cell>
          <table:table-cell table:formula="of:=SUM([.C$4:.C960])/ROWS([.C$4:.C960])" office:value-type="float" office:value="0.17659352142110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8">
            <text:p>95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1])/ROWS([.B$4:.B961])" office:value-type="float" office:value="0.178496868475992">
            <text:p>0,18</text:p>
          </table:table-cell>
          <table:table-cell table:formula="of:=SUM([.C$4:.C961])/ROWS([.C$4:.C961])" office:value-type="float" office:value="0.17640918580375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59">
            <text:p>95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2])/ROWS([.B$4:.B962])" office:value-type="float" office:value="0.178310740354536">
            <text:p>0,18</text:p>
          </table:table-cell>
          <table:table-cell table:formula="of:=SUM([.C$4:.C962])/ROWS([.C$4:.C962])" office:value-type="float" office:value="0.17622523461939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0">
            <text:p>960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3])/ROWS([.B$4:.B963])" office:value-type="float" office:value="0.179166666666667">
            <text:p>0,18</text:p>
          </table:table-cell>
          <table:table-cell table:formula="of:=SUM([.C$4:.C963])/ROWS([.C$4:.C963])" office:value-type="float" office:value="0.17604166666666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1">
            <text:p>961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64])/ROWS([.B$4:.B964])" office:value-type="float" office:value="0.180020811654527">
            <text:p>0,18</text:p>
          </table:table-cell>
          <table:table-cell table:formula="of:=SUM([.C$4:.C964])/ROWS([.C$4:.C964])" office:value-type="float" office:value="0.17689906347554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2">
            <text:p>96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5])/ROWS([.B$4:.B965])" office:value-type="float" office:value="0.17983367983368">
            <text:p>0,18</text:p>
          </table:table-cell>
          <table:table-cell table:formula="of:=SUM([.C$4:.C965])/ROWS([.C$4:.C965])" office:value-type="float" office:value="0.17671517671517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3">
            <text:p>96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6])/ROWS([.B$4:.B966])" office:value-type="float" office:value="0.179646936656282">
            <text:p>0,18</text:p>
          </table:table-cell>
          <table:table-cell table:formula="of:=SUM([.C$4:.C966])/ROWS([.C$4:.C966])" office:value-type="float" office:value="0.17653167185877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4">
            <text:p>96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7])/ROWS([.B$4:.B967])" office:value-type="float" office:value="0.179460580912863">
            <text:p>0,18</text:p>
          </table:table-cell>
          <table:table-cell table:formula="of:=SUM([.C$4:.C967])/ROWS([.C$4:.C967])" office:value-type="float" office:value="0.17634854771784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5">
            <text:p>96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8])/ROWS([.B$4:.B968])" office:value-type="float" office:value="0.179274611398964">
            <text:p>0,18</text:p>
          </table:table-cell>
          <table:table-cell table:formula="of:=SUM([.C$4:.C968])/ROWS([.C$4:.C968])" office:value-type="float" office:value="0.17616580310880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6">
            <text:p>96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69])/ROWS([.B$4:.B969])" office:value-type="float" office:value="0.179089026915114">
            <text:p>0,18</text:p>
          </table:table-cell>
          <table:table-cell table:formula="of:=SUM([.C$4:.C969])/ROWS([.C$4:.C969])" office:value-type="float" office:value="0.17598343685300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7">
            <text:p>96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70])/ROWS([.B$4:.B970])" office:value-type="float" office:value="0.178903826266805">
            <text:p>0,18</text:p>
          </table:table-cell>
          <table:table-cell table:formula="of:=SUM([.C$4:.C970])/ROWS([.C$4:.C970])" office:value-type="float" office:value="0.17683557394002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8">
            <text:p>96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1])/ROWS([.B$4:.B971])" office:value-type="float" office:value="0.179752066115703">
            <text:p>0,18</text:p>
          </table:table-cell>
          <table:table-cell table:formula="of:=SUM([.C$4:.C971])/ROWS([.C$4:.C971])" office:value-type="float" office:value="0.176652892561983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69">
            <text:p>96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2])/ROWS([.B$4:.B972])" office:value-type="float" office:value="0.179566563467492">
            <text:p>0,18</text:p>
          </table:table-cell>
          <table:table-cell table:formula="of:=SUM([.C$4:.C972])/ROWS([.C$4:.C972])" office:value-type="float" office:value="0.17647058823529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0">
            <text:p>97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3])/ROWS([.B$4:.B973])" office:value-type="float" office:value="0.179381443298969">
            <text:p>0,18</text:p>
          </table:table-cell>
          <table:table-cell table:formula="of:=SUM([.C$4:.C973])/ROWS([.C$4:.C973])" office:value-type="float" office:value="0.17628865979381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1">
            <text:p>97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4])/ROWS([.B$4:.B974])" office:value-type="float" office:value="0.179196704428424">
            <text:p>0,18</text:p>
          </table:table-cell>
          <table:table-cell table:formula="of:=SUM([.C$4:.C974])/ROWS([.C$4:.C974])" office:value-type="float" office:value="0.1761071060762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2">
            <text:p>97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5])/ROWS([.B$4:.B975])" office:value-type="float" office:value="0.179012345679012">
            <text:p>0,18</text:p>
          </table:table-cell>
          <table:table-cell table:formula="of:=SUM([.C$4:.C975])/ROWS([.C$4:.C975])" office:value-type="float" office:value="0.17592592592592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3">
            <text:p>97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6])/ROWS([.B$4:.B976])" office:value-type="float" office:value="0.178828365878726">
            <text:p>0,18</text:p>
          </table:table-cell>
          <table:table-cell table:formula="of:=SUM([.C$4:.C976])/ROWS([.C$4:.C976])" office:value-type="float" office:value="0.17574511819116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4">
            <text:p>97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7])/ROWS([.B$4:.B977])" office:value-type="float" office:value="0.17864476386037">
            <text:p>0,18</text:p>
          </table:table-cell>
          <table:table-cell table:formula="of:=SUM([.C$4:.C977])/ROWS([.C$4:.C977])" office:value-type="float" office:value="0.17556468172484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5">
            <text:p>975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8])/ROWS([.B$4:.B978])" office:value-type="float" office:value="0.179487179487179">
            <text:p>0,18</text:p>
          </table:table-cell>
          <table:table-cell table:formula="of:=SUM([.C$4:.C978])/ROWS([.C$4:.C978])" office:value-type="float" office:value="0.17538461538461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6">
            <text:p>97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79])/ROWS([.B$4:.B979])" office:value-type="float" office:value="0.179303278688525">
            <text:p>0,18</text:p>
          </table:table-cell>
          <table:table-cell table:formula="of:=SUM([.C$4:.C979])/ROWS([.C$4:.C979])" office:value-type="float" office:value="0.17520491803278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7">
            <text:p>97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0])/ROWS([.B$4:.B980])" office:value-type="float" office:value="0.179119754350051">
            <text:p>0,18</text:p>
          </table:table-cell>
          <table:table-cell table:formula="of:=SUM([.C$4:.C980])/ROWS([.C$4:.C980])" office:value-type="float" office:value="0.17502558853633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8">
            <text:p>978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1])/ROWS([.B$4:.B981])" office:value-type="float" office:value="0.179959100204499">
            <text:p>0,18</text:p>
          </table:table-cell>
          <table:table-cell table:formula="of:=SUM([.C$4:.C981])/ROWS([.C$4:.C981])" office:value-type="float" office:value="0.17484662576687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79">
            <text:p>97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82])/ROWS([.B$4:.B982])" office:value-type="float" office:value="0.179775280898876">
            <text:p>0,18</text:p>
          </table:table-cell>
          <table:table-cell table:formula="of:=SUM([.C$4:.C982])/ROWS([.C$4:.C982])" office:value-type="float" office:value="0.17568947906026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0">
            <text:p>98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3])/ROWS([.B$4:.B983])" office:value-type="float" office:value="0.179591836734694">
            <text:p>0,18</text:p>
          </table:table-cell>
          <table:table-cell table:formula="of:=SUM([.C$4:.C983])/ROWS([.C$4:.C983])" office:value-type="float" office:value="0.175510204081633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1">
            <text:p>98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4])/ROWS([.B$4:.B984])" office:value-type="float" office:value="0.17940876656473">
            <text:p>0,18</text:p>
          </table:table-cell>
          <table:table-cell table:formula="of:=SUM([.C$4:.C984])/ROWS([.C$4:.C984])" office:value-type="float" office:value="0.1753312945973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2">
            <text:p>98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5])/ROWS([.B$4:.B985])" office:value-type="float" office:value="0.179226069246436">
            <text:p>0,18</text:p>
          </table:table-cell>
          <table:table-cell table:formula="of:=SUM([.C$4:.C985])/ROWS([.C$4:.C985])" office:value-type="float" office:value="0.17515274949083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3">
            <text:p>98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6])/ROWS([.B$4:.B986])" office:value-type="float" office:value="0.179043743641913">
            <text:p>0,18</text:p>
          </table:table-cell>
          <table:table-cell table:formula="of:=SUM([.C$4:.C986])/ROWS([.C$4:.C986])" office:value-type="float" office:value="0.17497456765005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4">
            <text:p>98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7])/ROWS([.B$4:.B987])" office:value-type="float" office:value="0.178861788617886">
            <text:p>0,18</text:p>
          </table:table-cell>
          <table:table-cell table:formula="of:=SUM([.C$4:.C987])/ROWS([.C$4:.C987])" office:value-type="float" office:value="0.17479674796748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5">
            <text:p>98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8])/ROWS([.B$4:.B988])" office:value-type="float" office:value="0.178680203045685">
            <text:p>0,18</text:p>
          </table:table-cell>
          <table:table-cell table:formula="of:=SUM([.C$4:.C988])/ROWS([.C$4:.C988])" office:value-type="float" office:value="0.174619289340102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6">
            <text:p>98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89])/ROWS([.B$4:.B989])" office:value-type="float" office:value="0.178498985801217">
            <text:p>0,18</text:p>
          </table:table-cell>
          <table:table-cell table:formula="of:=SUM([.C$4:.C989])/ROWS([.C$4:.C989])" office:value-type="float" office:value="0.17444219066937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7">
            <text:p>98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90])/ROWS([.B$4:.B990])" office:value-type="float" office:value="0.178318135764944">
            <text:p>0,18</text:p>
          </table:table-cell>
          <table:table-cell table:formula="of:=SUM([.C$4:.C990])/ROWS([.C$4:.C990])" office:value-type="float" office:value="0.174265450861196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8">
            <text:p>98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91])/ROWS([.B$4:.B991])" office:value-type="float" office:value="0.178137651821862">
            <text:p>0,18</text:p>
          </table:table-cell>
          <table:table-cell table:formula="of:=SUM([.C$4:.C991])/ROWS([.C$4:.C991])" office:value-type="float" office:value="0.174089068825911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89">
            <text:p>98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92])/ROWS([.B$4:.B992])" office:value-type="float" office:value="0.177957532861476">
            <text:p>0,18</text:p>
          </table:table-cell>
          <table:table-cell table:formula="of:=SUM([.C$4:.C992])/ROWS([.C$4:.C992])" office:value-type="float" office:value="0.174924165824065">
            <text:p>0,17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0">
            <text:p>99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93])/ROWS([.B$4:.B993])" office:value-type="float" office:value="0.177777777777778">
            <text:p>0,18</text:p>
          </table:table-cell>
          <table:table-cell table:formula="of:=SUM([.C$4:.C993])/ROWS([.C$4:.C993])" office:value-type="float" office:value="0.17575757575757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1">
            <text:p>99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994])/ROWS([.B$4:.B994])" office:value-type="float" office:value="0.177598385469223">
            <text:p>0,18</text:p>
          </table:table-cell>
          <table:table-cell table:formula="of:=SUM([.C$4:.C994])/ROWS([.C$4:.C994])" office:value-type="float" office:value="0.17658930373360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2">
            <text:p>99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95])/ROWS([.B$4:.B995])" office:value-type="float" office:value="0.17741935483871">
            <text:p>0,18</text:p>
          </table:table-cell>
          <table:table-cell table:formula="of:=SUM([.C$4:.C995])/ROWS([.C$4:.C995])" office:value-type="float" office:value="0.17641129032258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3">
            <text:p>99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96])/ROWS([.B$4:.B996])" office:value-type="float" office:value="0.177240684793555">
            <text:p>0,18</text:p>
          </table:table-cell>
          <table:table-cell table:formula="of:=SUM([.C$4:.C996])/ROWS([.C$4:.C996])" office:value-type="float" office:value="0.17623363544813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4">
            <text:p>99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97])/ROWS([.B$4:.B997])" office:value-type="float" office:value="0.177062374245473">
            <text:p>0,18</text:p>
          </table:table-cell>
          <table:table-cell table:formula="of:=SUM([.C$4:.C997])/ROWS([.C$4:.C997])" office:value-type="float" office:value="0.176056338028169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5">
            <text:p>99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98])/ROWS([.B$4:.B998])" office:value-type="float" office:value="0.176884422110553">
            <text:p>0,18</text:p>
          </table:table-cell>
          <table:table-cell table:formula="of:=SUM([.C$4:.C998])/ROWS([.C$4:.C998])" office:value-type="float" office:value="0.17587939698492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6">
            <text:p>99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999])/ROWS([.B$4:.B999])" office:value-type="float" office:value="0.176706827309237">
            <text:p>0,18</text:p>
          </table:table-cell>
          <table:table-cell table:formula="of:=SUM([.C$4:.C999])/ROWS([.C$4:.C999])" office:value-type="float" office:value="0.1757028112449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7">
            <text:p>99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00])/ROWS([.B$4:.B1000])" office:value-type="float" office:value="0.176529588766299">
            <text:p>0,18</text:p>
          </table:table-cell>
          <table:table-cell table:formula="of:=SUM([.C$4:.C1000])/ROWS([.C$4:.C1000])" office:value-type="float" office:value="0.17552657973921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8">
            <text:p>99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01])/ROWS([.B$4:.B1001])" office:value-type="float" office:value="0.176352705410822">
            <text:p>0,18</text:p>
          </table:table-cell>
          <table:table-cell table:formula="of:=SUM([.C$4:.C1001])/ROWS([.C$4:.C1001])" office:value-type="float" office:value="0.17535070140280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999">
            <text:p>999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02])/ROWS([.B$4:.B1002])" office:value-type="float" office:value="0.177177177177177">
            <text:p>0,18</text:p>
          </table:table-cell>
          <table:table-cell table:formula="of:=SUM([.C$4:.C1002])/ROWS([.C$4:.C1002])" office:value-type="float" office:value="0.17517517517517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0">
            <text:p>100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003])/ROWS([.B$4:.B1003])" office:value-type="float" office:value="0.177">
            <text:p>0,18</text:p>
          </table:table-cell>
          <table:table-cell table:formula="of:=SUM([.C$4:.C1003])/ROWS([.C$4:.C1003])" office:value-type="float" office:value="0.17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1">
            <text:p>100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04])/ROWS([.B$4:.B1004])" office:value-type="float" office:value="0.176823176823177">
            <text:p>0,18</text:p>
          </table:table-cell>
          <table:table-cell table:formula="of:=SUM([.C$4:.C1004])/ROWS([.C$4:.C1004])" office:value-type="float" office:value="0.17582417582417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2">
            <text:p>100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005])/ROWS([.B$4:.B1005])" office:value-type="float" office:value="0.176646706586826">
            <text:p>0,18</text:p>
          </table:table-cell>
          <table:table-cell table:formula="of:=SUM([.C$4:.C1005])/ROWS([.C$4:.C1005])" office:value-type="float" office:value="0.17664670658682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3">
            <text:p>100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06])/ROWS([.B$4:.B1006])" office:value-type="float" office:value="0.176470588235294">
            <text:p>0,18</text:p>
          </table:table-cell>
          <table:table-cell table:formula="of:=SUM([.C$4:.C1006])/ROWS([.C$4:.C1006])" office:value-type="float" office:value="0.17647058823529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4">
            <text:p>100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07])/ROWS([.B$4:.B1007])" office:value-type="float" office:value="0.176294820717131">
            <text:p>0,18</text:p>
          </table:table-cell>
          <table:table-cell table:formula="of:=SUM([.C$4:.C1007])/ROWS([.C$4:.C1007])" office:value-type="float" office:value="0.17629482071713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5">
            <text:p>100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008])/ROWS([.B$4:.B1008])" office:value-type="float" office:value="0.176119402985075">
            <text:p>0,18</text:p>
          </table:table-cell>
          <table:table-cell table:formula="of:=SUM([.C$4:.C1008])/ROWS([.C$4:.C1008])" office:value-type="float" office:value="0.17711442786069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6">
            <text:p>100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09])/ROWS([.B$4:.B1009])" office:value-type="float" office:value="0.175944333996024">
            <text:p>0,18</text:p>
          </table:table-cell>
          <table:table-cell table:formula="of:=SUM([.C$4:.C1009])/ROWS([.C$4:.C1009])" office:value-type="float" office:value="0.17693836978131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7">
            <text:p>100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0])/ROWS([.B$4:.B1010])" office:value-type="float" office:value="0.175769612711023">
            <text:p>0,18</text:p>
          </table:table-cell>
          <table:table-cell table:formula="of:=SUM([.C$4:.C1010])/ROWS([.C$4:.C1010])" office:value-type="float" office:value="0.176762661370407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8">
            <text:p>100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1])/ROWS([.B$4:.B1011])" office:value-type="float" office:value="0.175595238095238">
            <text:p>0,18</text:p>
          </table:table-cell>
          <table:table-cell table:formula="of:=SUM([.C$4:.C1011])/ROWS([.C$4:.C1011])" office:value-type="float" office:value="0.17658730158730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09">
            <text:p>100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2])/ROWS([.B$4:.B1012])" office:value-type="float" office:value="0.175421209117939">
            <text:p>0,18</text:p>
          </table:table-cell>
          <table:table-cell table:formula="of:=SUM([.C$4:.C1012])/ROWS([.C$4:.C1012])" office:value-type="float" office:value="0.17641228939544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0">
            <text:p>101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3])/ROWS([.B$4:.B1013])" office:value-type="float" office:value="0.175247524752475">
            <text:p>0,18</text:p>
          </table:table-cell>
          <table:table-cell table:formula="of:=SUM([.C$4:.C1013])/ROWS([.C$4:.C1013])" office:value-type="float" office:value="0.17623762376237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1">
            <text:p>101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014])/ROWS([.B$4:.B1014])" office:value-type="float" office:value="0.175074183976261">
            <text:p>0,18</text:p>
          </table:table-cell>
          <table:table-cell table:formula="of:=SUM([.C$4:.C1014])/ROWS([.C$4:.C1014])" office:value-type="float" office:value="0.17705242334322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2">
            <text:p>101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5])/ROWS([.B$4:.B1015])" office:value-type="float" office:value="0.174901185770751">
            <text:p>0,17</text:p>
          </table:table-cell>
          <table:table-cell table:formula="of:=SUM([.C$4:.C1015])/ROWS([.C$4:.C1015])" office:value-type="float" office:value="0.17687747035573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3">
            <text:p>101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6])/ROWS([.B$4:.B1016])" office:value-type="float" office:value="0.174728529121422">
            <text:p>0,17</text:p>
          </table:table-cell>
          <table:table-cell table:formula="of:=SUM([.C$4:.C1016])/ROWS([.C$4:.C1016])" office:value-type="float" office:value="0.17670286278381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4">
            <text:p>101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7])/ROWS([.B$4:.B1017])" office:value-type="float" office:value="0.174556213017751">
            <text:p>0,17</text:p>
          </table:table-cell>
          <table:table-cell table:formula="of:=SUM([.C$4:.C1017])/ROWS([.C$4:.C1017])" office:value-type="float" office:value="0.176528599605523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5">
            <text:p>101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8])/ROWS([.B$4:.B1018])" office:value-type="float" office:value="0.174384236453202">
            <text:p>0,17</text:p>
          </table:table-cell>
          <table:table-cell table:formula="of:=SUM([.C$4:.C1018])/ROWS([.C$4:.C1018])" office:value-type="float" office:value="0.17635467980295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6">
            <text:p>1016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19])/ROWS([.B$4:.B1019])" office:value-type="float" office:value="0.174212598425197">
            <text:p>0,17</text:p>
          </table:table-cell>
          <table:table-cell table:formula="of:=SUM([.C$4:.C1019])/ROWS([.C$4:.C1019])" office:value-type="float" office:value="0.17618110236220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7">
            <text:p>1017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20])/ROWS([.B$4:.B1020])" office:value-type="float" office:value="0.175024582104228">
            <text:p>0,18</text:p>
          </table:table-cell>
          <table:table-cell table:formula="of:=SUM([.C$4:.C1020])/ROWS([.C$4:.C1020])" office:value-type="float" office:value="0.176007866273353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8">
            <text:p>101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021])/ROWS([.B$4:.B1021])" office:value-type="float" office:value="0.174852652259332">
            <text:p>0,17</text:p>
          </table:table-cell>
          <table:table-cell table:formula="of:=SUM([.C$4:.C1021])/ROWS([.C$4:.C1021])" office:value-type="float" office:value="0.17681728880157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19">
            <text:p>101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22])/ROWS([.B$4:.B1022])" office:value-type="float" office:value="0.17468105986261">
            <text:p>0,17</text:p>
          </table:table-cell>
          <table:table-cell table:formula="of:=SUM([.C$4:.C1022])/ROWS([.C$4:.C1022])" office:value-type="float" office:value="0.176643768400393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0">
            <text:p>102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23])/ROWS([.B$4:.B1023])" office:value-type="float" office:value="0.174509803921569">
            <text:p>0,17</text:p>
          </table:table-cell>
          <table:table-cell table:formula="of:=SUM([.C$4:.C1023])/ROWS([.C$4:.C1023])" office:value-type="float" office:value="0.17647058823529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1">
            <text:p>1021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24])/ROWS([.B$4:.B1024])" office:value-type="float" office:value="0.1743388834476">
            <text:p>0,17</text:p>
          </table:table-cell>
          <table:table-cell table:formula="of:=SUM([.C$4:.C1024])/ROWS([.C$4:.C1024])" office:value-type="float" office:value="0.17629774730656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2">
            <text:p>1022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025])/ROWS([.B$4:.B1025])" office:value-type="float" office:value="0.174168297455969">
            <text:p>0,17</text:p>
          </table:table-cell>
          <table:table-cell table:formula="of:=SUM([.C$4:.C1025])/ROWS([.C$4:.C1025])" office:value-type="float" office:value="0.177103718199609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3">
            <text:p>1023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26])/ROWS([.B$4:.B1026])" office:value-type="float" office:value="0.173998044965787">
            <text:p>0,17</text:p>
          </table:table-cell>
          <table:table-cell table:formula="of:=SUM([.C$4:.C1026])/ROWS([.C$4:.C1026])" office:value-type="float" office:value="0.17693059628543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27])/ROWS([.B$4:.B1027])" office:value-type="float" office:value="0.173828125">
            <text:p>0,17</text:p>
          </table:table-cell>
          <table:table-cell table:formula="of:=SUM([.C$4:.C1027])/ROWS([.C$4:.C1027])" office:value-type="float" office:value="0.1767578125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5">
            <text:p>1025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1">
            <text:p>1</text:p>
          </table:table-cell>
          <table:table-cell/>
          <table:table-cell table:formula="of:=SUM([.B$4:.B1028])/ROWS([.B$4:.B1028])" office:value-type="float" office:value="0.173658536585366">
            <text:p>0,17</text:p>
          </table:table-cell>
          <table:table-cell table:formula="of:=SUM([.C$4:.C1028])/ROWS([.C$4:.C1028])" office:value-type="float" office:value="0.177560975609756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6">
            <text:p>1026</text:p>
          </table:table-cell>
          <table:table-cell table:formula="of:=IF(RAND()&lt;=[.$B$1];1;0)" office:value-type="float" office:value="1">
            <text:p>1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29])/ROWS([.B$4:.B1029])" office:value-type="float" office:value="0.174463937621832">
            <text:p>0,17</text:p>
          </table:table-cell>
          <table:table-cell table:formula="of:=SUM([.C$4:.C1029])/ROWS([.C$4:.C1029])" office:value-type="float" office:value="0.177387914230019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7">
            <text:p>1027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30])/ROWS([.B$4:.B1030])" office:value-type="float" office:value="0.17429406037001">
            <text:p>0,17</text:p>
          </table:table-cell>
          <table:table-cell table:formula="of:=SUM([.C$4:.C1030])/ROWS([.C$4:.C1030])" office:value-type="float" office:value="0.177215189873418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8">
            <text:p>1028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31])/ROWS([.B$4:.B1031])" office:value-type="float" office:value="0.174124513618677">
            <text:p>0,17</text:p>
          </table:table-cell>
          <table:table-cell table:formula="of:=SUM([.C$4:.C1031])/ROWS([.C$4:.C1031])" office:value-type="float" office:value="0.1770428015564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29">
            <text:p>1029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32])/ROWS([.B$4:.B1032])" office:value-type="float" office:value="0.173955296404276">
            <text:p>0,17</text:p>
          </table:table-cell>
          <table:table-cell table:formula="of:=SUM([.C$4:.C1032])/ROWS([.C$4:.C1032])" office:value-type="float" office:value="0.17687074829932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float" office:value="1030">
            <text:p>1030</text:p>
          </table:table-cell>
          <table:table-cell table:formula="of:=IF(RAND()&lt;=[.$B$1];1;0)" office:value-type="float" office:value="0">
            <text:p>0</text:p>
          </table:table-cell>
          <table:table-cell table:formula="of:=IF(RAND()&lt;=[.$B$1];1;0)" office:value-type="float" office:value="0">
            <text:p>0</text:p>
          </table:table-cell>
          <table:table-cell/>
          <table:table-cell table:formula="of:=SUM([.B$4:.B1033])/ROWS([.B$4:.B1033])" office:value-type="float" office:value="0.17378640776699">
            <text:p>0,17</text:p>
          </table:table-cell>
          <table:table-cell table:formula="of:=SUM([.C$4:.C1033])/ROWS([.C$4:.C1033])" office:value-type="float" office:value="0.176699029126214">
            <text:p>0,18</text:p>
          </table:table-cell>
          <table:table-cell table:number-columns-repeated="6"/>
          <table:table-cell table:style-name="Default"/>
          <table:table-cell/>
          <table:table-cell table:style-name="Default"/>
          <table:table-cell/>
        </table:table-row>
      </table:table>
      <table:table table:name="Feuille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9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2:3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5-28T18:21:38</meta:creation-date>
    <dc:date>2010-03-27T12:37:33.62</dc:date>
    <dc:language>fr-FR</dc:language>
    <meta:editing-cycles>3</meta:editing-cycles>
    <meta:editing-duration>PT7H45M12S</meta:editing-duration>
    <dc:creator>lionel palazzi</dc:creator>
    <meta:document-statistic meta:table-count="3" meta:cell-count="805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connect-bars="false" chart:treat-empty-cells="leave-gap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text-overlap="false" chart:reverse-direction="false" text:line-break="false" chart:label-arrangement="side-by-side" chart:visible="true" chart:axis-position="start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/>
      <style:graphic-properties svg:stroke-color="#9999ff"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.149cm" svg:height="6.989cm" chart:class="chart:line" chart:style-name="ch1">
        <chart:title svg:x="3.699cm" svg:y="0.139cm" chart:style-name="ch2">
          <text:p>Titre principal</text:p>
        </chart:title>
        <chart:legend chart:legend-position="end" svg:x="8.388cm" svg:y="3.303cm" chart:style-name="ch3"/>
        <chart:plot-area chart:style-name="ch4" table:cell-range-address="Feuille1.O4:Feuille1.O726" svg:x="0.202cm" svg:y="0.922cm" svg:width="7.783cm" svg:height="5.928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Feuille1.O4:Feuille1.O726" chart:class="chart:line">
            <chart:data-point chart:repeated="7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142135623731">
                <text:p text:id="Feuille1.O4:Feuille1.O726">1.41421356237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71404520791032">
                <text:p>0.4714045207910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06091526731326">
                <text:p>0.606091526731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06091526731326">
                <text:p>0.6060915267313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06091526731326">
                <text:p>0.6060915267313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06091526731326">
                <text:p>0.6060915267313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57134840263677">
                <text:p>0.1571348402636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85694607919935">
                <text:p>0.3856946079199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08785658644084">
                <text:p>0.1087856586440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08785658644084">
                <text:p>0.1087856586440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08785658644084">
                <text:p>0.1087856586440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08785658644084">
                <text:p>0.1087856586440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08785658644084">
                <text:p>0.1087856586440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08785658644084">
                <text:p>0.1087856586440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942809041582063">
                <text:p>0.09428090415820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942809041582063">
                <text:p>0.09428090415820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831890330807704">
                <text:p>0.08318903308077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831890330807704">
                <text:p>0.08318903308077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744322927564787">
                <text:p>0.07443229275647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744322927564788">
                <text:p>0.07443229275647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673435029701474">
                <text:p>0.06734350297014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673435029701474">
                <text:p>0.06734350297014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614875461901345">
                <text:p>0.06148754619013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614875461901346">
                <text:p>0.06148754619013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614875461901346">
                <text:p>0.06148754619013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614875461901346">
                <text:p>0.06148754619013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565685424949239">
                <text:p>0.05656854249492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565685424949238">
                <text:p>0.05656854249492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565685424949238">
                <text:p>0.05656854249492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565685424949238">
                <text:p>0.05656854249492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523782800878925">
                <text:p>0.05237828008789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01015254455221">
                <text:p>0.10101525445522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01015254455221">
                <text:p>0.1010152544552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01015254455221">
                <text:p>0.1010152544552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01015254455221">
                <text:p>0.1010152544552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46297954728251">
                <text:p>0.14629795472825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46297954728251">
                <text:p>0.1462979547282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46297954728251">
                <text:p>0.1462979547282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88561808316413">
                <text:p>0.1885618083164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2809896167308">
                <text:p>0.228098961673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2809896167308">
                <text:p>0.228098961673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14274782177742">
                <text:p>0.2142747821777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14274782177742">
                <text:p>0.21427478217774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14274782177742">
                <text:p>0.21427478217774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14274782177742">
                <text:p>0.2142747821777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67553917205721">
                <text:p>0.2675539172057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67553917205721">
                <text:p>0.26755391720572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67553917205721">
                <text:p>0.2675539172057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67553917205721">
                <text:p>0.2675539172057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67553917205721">
                <text:p>0.2675539172057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67553917205721">
                <text:p>0.2675539172057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67553917205721">
                <text:p>0.2675539172057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67553917205721">
                <text:p>0.2675539172057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97729171025915">
                <text:p>0.2977291710259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97729171025915">
                <text:p>0.29772917102591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97729171025915">
                <text:p>0.2977291710259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97729171025915">
                <text:p>0.2977291710259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97729171025915">
                <text:p>0.2977291710259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326356975932253">
                <text:p>0.32635697593225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41451096014919">
                <text:p>0.24145109601491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69374011880589">
                <text:p>0.2693740118805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30220812479341">
                <text:p>0.23022081247934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230220812479341">
                <text:p>0.23022081247934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92847303959968">
                <text:p>0.19284730395996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92847303959967">
                <text:p>0.19284730395996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57134840263677">
                <text:p>0.15713484026367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84462638570404">
                <text:p>0.18446263857040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84462638570404">
                <text:p>0.1844626385704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84462638570404">
                <text:p>0.1844626385704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84462638570404">
                <text:p>0.1844626385704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84462638570404">
                <text:p>0.18446263857040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84462638570404">
                <text:p>0.18446263857040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10627551842801">
                <text:p>0.21062755184280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210627551842801">
                <text:p>0.2106275518428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10627551842801">
                <text:p>0.2106275518428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210627551842801">
                <text:p>0.21062755184280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210627551842801">
                <text:p>0.2106275518428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226274169979695">
                <text:p>0.22627416997969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249567099242311">
                <text:p>0.2495670992423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49567099242311">
                <text:p>0.24956709924231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217571317288168">
                <text:p>0.2175713172881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240149472855809">
                <text:p>0.24014947285580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240149472855809">
                <text:p>0.24014947285580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240149472855809">
                <text:p>0.24014947285580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261891400439462">
                <text:p>0.26189140043946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261891400439462">
                <text:p>0.2618914004394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282842712474619">
                <text:p>0.2828427124746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252538136138053">
                <text:p>0.25253813613805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272918406773755">
                <text:p>0.27291840677375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243829924547085">
                <text:p>0.2438299245470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263666935357696">
                <text:p>0.2636669353576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263666935357696">
                <text:p>0.26366693535769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263666935357696">
                <text:p>0.2636669353576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263666935357696">
                <text:p>0.26366693535769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263666935357696">
                <text:p>0.26366693535769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263666935357696">
                <text:p>0.26366693535769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235702260395516">
                <text:p>0.2357022603955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20865446002226">
                <text:p>0.208654460022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20865446002226">
                <text:p>0.2086544600222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20865446002226">
                <text:p>0.2086544600222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20865446002226">
                <text:p>0.208654460022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20865446002226">
                <text:p>0.2086544600222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82479169338464">
                <text:p>0.18247916933846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82479169338464">
                <text:p>0.18247916933846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95814185559352">
                <text:p>0.19581418555935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71419825742193">
                <text:p>0.17141982574219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71419825742193">
                <text:p>0.17141982574219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47753655770323">
                <text:p>0.1477536557703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47753655770323">
                <text:p>0.14775365577032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47753655770323">
                <text:p>0.1477536557703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143470941110314">
                <text:p>0.14347094111031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61624407128354">
                <text:p>0.16162440712835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61624407128354">
                <text:p>0.16162440712835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61624407128354">
                <text:p>0.16162440712835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13942950614946">
                <text:p>0.1394295061494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57134840263677">
                <text:p>0.15713484026367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52887952688983">
                <text:p>0.15288795268898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152887952688983">
                <text:p>0.15288795268898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52887952688983">
                <text:p>0.15288795268898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31993265821489">
                <text:p>0.13199326582148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31993265821489">
                <text:p>0.1319932658214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48864585512957">
                <text:p>0.14886458551295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148864585512957">
                <text:p>0.14886458551295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48864585512957">
                <text:p>0.14886458551295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128564869306645">
                <text:p>0.12856486930664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28564869306645">
                <text:p>0.12856486930664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28564869306645">
                <text:p>0.12856486930664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145047544858779">
                <text:p>0.14504754485877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161112937485542">
                <text:p>0.16111293748554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161112937485542">
                <text:p>0.16111293748554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172465068582085">
                <text:p>0.17246506858208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72465068582085">
                <text:p>0.17246506858208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172465068582085">
                <text:p>0.17246506858208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72465068582085">
                <text:p>0.1724650685820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72465068582085">
                <text:p>0.17246506858208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172465068582085">
                <text:p>0.17246506858208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87425893808482">
                <text:p>0.18742589380848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16291486010003">
                <text:p>0.21629148601000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197332124982292">
                <text:p>0.19733212498229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178808611334529">
                <text:p>0.17880861133452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178808611334529">
                <text:p>0.1788086113345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178808611334529">
                <text:p>0.17880861133452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178808611334529">
                <text:p>0.17880861133452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192847303959968">
                <text:p>0.19284730395996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192847303959967">
                <text:p>0.19284730395996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188561808316413">
                <text:p>0.18856180831641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188561808316413">
                <text:p>0.18856180831641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188561808316413">
                <text:p>0.18856180831641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188561808316413">
                <text:p>0.18856180831641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02030508910442">
                <text:p>0.20203050891044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15206411665471">
                <text:p>0.21520641166547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15206411665471">
                <text:p>0.21520641166547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15206411665471">
                <text:p>0.21520641166547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197685766783336">
                <text:p>0.19768576678333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197685766783336">
                <text:p>0.19768576678333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180537901579544">
                <text:p>0.18053790157954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180537901579544">
                <text:p>0.180537901579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180537901579544">
                <text:p>0.18053790157954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180537901579544">
                <text:p>0.18053790157954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180537901579544">
                <text:p>0.18053790157954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180537901579544">
                <text:p>0.18053790157954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193523961166845">
                <text:p>0.19352396116684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193523961166845">
                <text:p>0.19352396116684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89533776400518">
                <text:p>0.18953377640051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189533776400518">
                <text:p>0.18953377640051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189533776400518">
                <text:p>0.18953377640051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173169007637522">
                <text:p>0.17316900763752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173169007637522">
                <text:p>0.17316900763752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157134840263677">
                <text:p>0.15713484026367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157134840263677">
                <text:p>0.15713484026367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157134840263677">
                <text:p>0.15713484026367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14142135623731">
                <text:p>0.1414213562373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14142135623731">
                <text:p>0.141421356237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154023259268357">
                <text:p>0.15402325926835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166378066161541">
                <text:p>0.16637806616154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17849297389175">
                <text:p>0.1784929738917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17849297389175">
                <text:p>0.178492973891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17849297389175">
                <text:p>0.1784929738917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190374902627148">
                <text:p>0.19037490262714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190374902627147">
                <text:p>0.19037490262714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175093107722383">
                <text:p>0.17509310772238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186782923332296">
                <text:p>0.18678292333229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186782923332296">
                <text:p>0.18678292333229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186782923332296">
                <text:p>0.18678292333229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183323980307623">
                <text:p>0.18332398030762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183323980307623">
                <text:p>0.18332398030762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183323980307623">
                <text:p>0.18332398030762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194616545280701">
                <text:p>0.19461654528070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179990817029303">
                <text:p>0.17999081702930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179990817029303">
                <text:p>0.17999081702930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179990817029303">
                <text:p>0.17999081702930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179990817029303">
                <text:p>0.17999081702930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165628615413065">
                <text:p>0.16562861541306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165628615413065">
                <text:p>0.16562861541306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165628615413065">
                <text:p>0.16562861541306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176776695296637">
                <text:p>0.17677669529663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16269713549425">
                <text:p>0.1626971354942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16269713549425">
                <text:p>0.162697135494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15986762009435">
                <text:p>0.1598676200943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17068094718296">
                <text:p>0.1706809471829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17068094718296">
                <text:p>0.1706809471829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17068094718296">
                <text:p>0.170680947182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17068094718296">
                <text:p>0.1706809471829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17068094718296">
                <text:p>0.1706809471829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17068094718296">
                <text:p>0.1706809471829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17068094718296">
                <text:p>0.1706809471829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17068094718296">
                <text:p>0.1706809471829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157134840263677">
                <text:p>0.15713484026367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143818328376925">
                <text:p>0.1438183283769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143818328376925">
                <text:p>0.1438183283769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143818328376925">
                <text:p>0.14381832837692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143818328376925">
                <text:p>0.14381832837692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130725623412639">
                <text:p>0.13072562341263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130725623412639">
                <text:p>0.13072562341263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117851130197758">
                <text:p>0.11785113019775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117851130197758">
                <text:p>0.11785113019775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105189438523619">
                <text:p>0.10518943852361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105189438523619">
                <text:p>0.10518943852361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0927353155654488">
                <text:p>0.092735315565448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103479041149251">
                <text:p>0.10347904114925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101823376490863">
                <text:p>0.10182337649086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101823376490863">
                <text:p>0.10182337649086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101823376490863">
                <text:p>0.10182337649086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101823376490863">
                <text:p>0.10182337649086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101823376490863">
                <text:p>0.10182337649086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0897913372935299">
                <text:p>0.089791337293529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0897913372935299">
                <text:p>0.089791337293529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0897913372935299">
                <text:p>0.089791337293529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08979133729353">
                <text:p>0.0897913372935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08979133729353">
                <text:p>0.0897913372935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0897913372935299">
                <text:p>0.089791337293529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0897913372935299">
                <text:p>0.089791337293529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0897913372935298">
                <text:p>0.089791337293529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779487790284383">
                <text:p>0.077948779028438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0662912607362389">
                <text:p>0.066291260736238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0767402708264471">
                <text:p>0.076740270826447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076740270826447">
                <text:p>0.07674027082644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652713951864506">
                <text:p>0.065271395186450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0652713951864505">
                <text:p>0.065271395186450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539776168844693">
                <text:p>0.053977616884469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0539776168844692">
                <text:p>0.053977616884469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0539776168844692">
                <text:p>0.053977616884469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0539776168844693">
                <text:p>0.053977616884469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0539776168844693">
                <text:p>0.053977616884469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539776168844692">
                <text:p>0.053977616884469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539776168844693">
                <text:p>0.053977616884469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0539776168844692">
                <text:p>0.053977616884469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0642824346533224">
                <text:p>0.064282434653322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0642824346533226">
                <text:p>0.064282434653322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642824346533226">
                <text:p>0.064282434653322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0531659233974848">
                <text:p>0.053165923397484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0531659233974848">
                <text:p>0.053165923397484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0633229953301386">
                <text:p>0.063322995330138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0633229953301386">
                <text:p>0.063322995330138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0633229953301385">
                <text:p>0.063322995330138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523782800878924">
                <text:p>0.052378280087892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0523782800878924">
                <text:p>0.052378280087892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0523782800878924">
                <text:p>0.052378280087892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0623917748105777">
                <text:p>0.062391774810577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0623917748105777">
                <text:p>0.062391774810577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0623917748105777">
                <text:p>0.062391774810577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0623917748105777">
                <text:p>0.062391774810577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0516136336632516">
                <text:p>0.051613633663251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0516136336632516">
                <text:p>0.051613633663251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0614875461901346">
                <text:p>0.061487546190134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0508709914522696">
                <text:p>0.050870991452269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0508709914522696">
                <text:p>0.050870991452269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0501494171054289">
                <text:p>0.050149417105428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0501494171054289">
                <text:p>0.050149417105428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0398370017569885">
                <text:p>0.039837001756988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0398370017569886">
                <text:p>0.039837001756988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0398370017569886">
                <text:p>0.039837001756988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494480266564019">
                <text:p>0.049448026656401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049448026656402">
                <text:p>0.04944802665640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0494480266564019">
                <text:p>0.049448026656401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058925565098879">
                <text:p>0.05892556509887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058925565098879">
                <text:p>0.05892556509887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058925565098879">
                <text:p>0.05892556509887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0589255650988789">
                <text:p>0.058925565098878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058925565098879">
                <text:p>0.05892556509887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0682723788731838">
                <text:p>0.068272378873183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0682723788731839">
                <text:p>0.068272378873183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068272378873184">
                <text:p>0.06827237887318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0682723788731839">
                <text:p>0.068272378873183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068272378873184">
                <text:p>0.06827237887318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0774911541026353">
                <text:p>0.077491154102635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0774911541026353">
                <text:p>0.077491154102635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0774911541026354">
                <text:p>0.077491154102635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0673435029701474">
                <text:p>0.067343502970147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0664395633329642">
                <text:p>0.066439563332964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0664395633329642">
                <text:p>0.066439563332964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0664395633329642">
                <text:p>0.066439563332964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0664395633329642">
                <text:p>0.066439563332964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0664395633329643">
                <text:p>0.066439563332964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075424723326565">
                <text:p>0.07542472332656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0655595691166336">
                <text:p>0.065559569116633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055824219567359">
                <text:p>0.05582421956735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0462161294893169">
                <text:p>0.046216129489316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0462161294893168">
                <text:p>0.046216129489316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0550992297028479">
                <text:p>0.055099229702847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0638677092684624">
                <text:p>0.063867709268462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0638677092684623">
                <text:p>0.063867709268462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0725237724293894">
                <text:p>0.072523772429389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0725237724293895">
                <text:p>0.072523772429389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0810695672697953">
                <text:p>0.081069567269795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0800498242852696">
                <text:p>0.080049824285269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0800498242852696">
                <text:p>0.080049824285269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0800498242852695">
                <text:p>0.080049824285269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0800498242852695">
                <text:p>0.080049824285269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0800498242852696">
                <text:p>0.080049824285269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0707106781186548">
                <text:p>0.070710678118654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079055416530173">
                <text:p>0.07905541653017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0698377067838565">
                <text:p>0.069837706783856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0698377067838566">
                <text:p>0.069837706783856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0698377067838566">
                <text:p>0.069837706783856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0698377067838565">
                <text:p>0.069837706783856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0698377067838565">
                <text:p>0.069837706783856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0607330977706237">
                <text:p>0.060733097770623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0607330977706237">
                <text:p>0.060733097770623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0517395205746254">
                <text:p>0.051739520574625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0517395205746254">
                <text:p>0.051739520574625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0599969390097676">
                <text:p>0.059996939009767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0511161528568589">
                <text:p>0.051116152856858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0511161528568588">
                <text:p>0.051116152856858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0511161528568589">
                <text:p>0.051116152856858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0511161528568589">
                <text:p>0.051116152856858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0511161528568589">
                <text:p>0.051116152856858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0511161528568589">
                <text:p>0.051116152856858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0511161528568588">
                <text:p>0.051116152856858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0423417234243442">
                <text:p>0.042341723424344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0336717514850738">
                <text:p>0.033671751485073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0336717514850737">
                <text:p>0.0336717514850737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0418406379400324">
                <text:p>0.041840637940032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0418406379400324">
                <text:p>0.041840637940032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0418406379400324">
                <text:p>0.041840637940032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0418406379400324">
                <text:p>0.041840637940032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0332756132323081">
                <text:p>0.033275613232308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0248107642521596">
                <text:p>0.024810764252159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0248107642521595">
                <text:p>0.024810764252159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0248107642521595">
                <text:p>0.024810764252159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0328886874970488">
                <text:p>0.032888687497048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0328886874970487">
                <text:p>0.032888687497048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024523934607626">
                <text:p>0.02452393460762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016255328303139">
                <text:p>0.01625532830313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0162553283031391">
                <text:p>0.016255328303139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016255328303139">
                <text:p>0.01625532830313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0162553283031391">
                <text:p>0.016255328303139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0162553283031391">
                <text:p>0.016255328303139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016255328303139">
                <text:p>0.01625532830313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00808122035641774">
                <text:p>0.0080812203564177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0160706086633306">
                <text:p>0.016070608663330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0160706086633306">
                <text:p>0.016070608663330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0239697213961542">
                <text:p>0.023969721396154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0239697213961541">
                <text:p>0.023969721396154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0239697213961541">
                <text:p>0.023969721396154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031780080053328">
                <text:p>0.03178008005332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023701903279996">
                <text:p>0.02370190327999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023701903279996">
                <text:p>0.02370190327999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023701903279996">
                <text:p>0.02370190327999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023701903279996">
                <text:p>0.02370190327999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0237019032799961">
                <text:p>0.023701903279996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023701903279996">
                <text:p>0.02370190327999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0237019032799961">
                <text:p>0.02370190327999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0237019032799959">
                <text:p>0.023701903279995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0314269680527354">
                <text:p>0.031426968052735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0314269680527354">
                <text:p>0.031426968052735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0314269680527355">
                <text:p>0.031426968052735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0314269680527354">
                <text:p>0.031426968052735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0314269680527354">
                <text:p>0.031426968052735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0314269680527355">
                <text:p>0.031426968052735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0314269680527354">
                <text:p>0.031426968052735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0314269680527354">
                <text:p>0.031426968052735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0314269680527354">
                <text:p>0.031426968052735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0390666729937319">
                <text:p>0.039066672993731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039066672993732">
                <text:p>0.03906667299373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0390666729937318">
                <text:p>0.039066672993731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0390666729937319">
                <text:p>0.039066672993731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0390666729937318">
                <text:p>0.039066672993731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0390666729937319">
                <text:p>0.039066672993731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039066672993732">
                <text:p>0.03906667299373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039066672993732">
                <text:p>0.03906667299373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0310816167554526">
                <text:p>0.031081616755452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0231838288913623">
                <text:p>0.023183828891362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0307437730950673">
                <text:p>0.030743773095067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0307437730950673">
                <text:p>0.030743773095067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030413194889744">
                <text:p>0.03041319488974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0226879181129374">
                <text:p>0.022687918112937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0150448251316288">
                <text:p>0.015044825131628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0224478343233825">
                <text:p>0.022447834323382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0148864585512958">
                <text:p>0.014886458551295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0148864585512958">
                <text:p>0.014886458551295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00740425948886437">
                <text:p>0.0074042594888643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0147313912747197">
                <text:p>0.014731391274719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0147313912747198">
                <text:p>0.014731391274719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0147313912747198">
                <text:p>0.014731391274719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0145795212615783">
                <text:p>0.014579521261578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0145795212615783">
                <text:p>0.014579521261578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0144307506364601">
                <text:p>0.014430750636460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00717874904757918">
                <text:p>0.0071787490475791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0071066008159452">
                <text:p>0.007106600815945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0071066008159452">
                <text:p>0.007106600815945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00710660081594518">
                <text:p>0.0071066008159451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00710660081594522">
                <text:p>0.0071066008159452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00710660081594521">
                <text:p>0.0071066008159452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00710660081594516">
                <text:p>0.0071066008159451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00703588837001539">
                <text:p>0.0070358883700153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0140021144789416">
                <text:p>0.014002114478941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0208997078183216">
                <text:p>0.020899707818321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0138648388467951">
                <text:p>0.013864838846795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00689860274328341">
                <text:p>0.0068986027432834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00689860274328345">
                <text:p>0.0068986027432834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00689860274328337">
                <text:p>0.0068986027432833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00683194957668162">
                <text:p>0.0068319495766816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00683194957668159">
                <text:p>0.0068319495766815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00683194957668157">
                <text:p>0.0068319495766815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00683194957668161">
                <text:p>0.0068319495766816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00683194957668164">
                <text:p>0.0068319495766816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0068319495766816">
                <text:p>0.006831949576681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00683194957668164">
                <text:p>0.0068319495766816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00683194957668161">
                <text:p>0.0068319495766816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00683194957668164">
                <text:p>0.0068319495766816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00683194957668164">
                <text:p>0.0068319495766816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00683194957668163">
                <text:p>0.0068319495766816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0135982073305105">
                <text:p>0.013598207330510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0135982073305105">
                <text:p>0.013598207330510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0135982073305106">
                <text:p>0.013598207330510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0202997162063124">
                <text:p>0.020299716206312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0269374011880589">
                <text:p>0.0269374011880589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026937401188059">
                <text:p>0.02693740118805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026937401188059">
                <text:p>0.02693740118805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026937401188059">
                <text:p>0.02693740118805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026937401188059">
                <text:p>0.02693740118805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0269374011880589">
                <text:p>0.026937401188058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0269374011880589">
                <text:p>0.026937401188058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026937401188059">
                <text:p>0.02693740118805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0269374011880589">
                <text:p>0.026937401188058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0269374011880589">
                <text:p>0.026937401188058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026937401188059">
                <text:p>0.02693740118805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026937401188059">
                <text:p>0.02693740118805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0269374011880589">
                <text:p>0.026937401188058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026937401188059">
                <text:p>0.02693740118805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0201073018346886">
                <text:p>0.020107301834688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0201073018346885">
                <text:p>0.020107301834688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0201073018346885">
                <text:p>0.020107301834688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0201073018346886">
                <text:p>0.020107301834688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0201073018346886">
                <text:p>0.020107301834688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0201073018346886">
                <text:p>0.020107301834688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0133416373808783">
                <text:p>0.013341637380878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0133416373808782">
                <text:p>0.013341637380878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00663950029283143">
                <text:p>0.0066395002928314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00663950029283142">
                <text:p>0.0066395002928314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013216949181057">
                <text:p>0.01321694918105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013216949181057">
                <text:p>0.01321694918105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013216949181057">
                <text:p>0.01321694918105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0132169491810569">
                <text:p>0.0132169491810569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0132169491810569">
                <text:p>0.013216949181056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0130945700219731">
                <text:p>0.013094570021973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0130945700219732">
                <text:p>0.013094570021973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0195513395719782">
                <text:p>0.019551339571978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0195513395719783">
                <text:p>0.019551339571978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0195513395719783">
                <text:p>0.019551339571978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0129744363520467">
                <text:p>0.012974436352046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0129744363520467">
                <text:p>0.012974436352046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00645759617521962">
                <text:p>0.0064575961752196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00639915639082848">
                <text:p>0.0063991563908284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00639915639082849">
                <text:p>0.0063991563908284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0127406627240818">
                <text:p>0.012740662724081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0127406627240819">
                <text:p>0.012740662724081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0127406627240819">
                <text:p>0.012740662724081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0127406627240819">
                <text:p>0.012740662724081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012740662724082">
                <text:p>0.01274066272408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0127406627240819">
                <text:p>0.0127406627240819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00634176485369098">
                <text:p>0.0063417648536909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00634176485369099">
                <text:p>0.0063417648536909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006341764853691">
                <text:p>0.00634176485369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0126269068069027">
                <text:p>0.012626906806902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0126269068069027">
                <text:p>0.012626906806902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0126269068069026">
                <text:p>0.012626906806902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0188561808316413">
                <text:p>0.018856180831641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0250303285375769">
                <text:p>0.025030328537576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0311500784663678">
                <text:p>0.031150078466367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0311500784663678">
                <text:p>0.0311500784663678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0311500784663678">
                <text:p>0.031150078466367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0311500784663677">
                <text:p>0.031150078466367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0311500784663678">
                <text:p>0.0311500784663678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0311500784663677">
                <text:p>0.031150078466367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0311500784663678">
                <text:p>0.031150078466367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0311500784663677">
                <text:p>0.031150078466367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0311500784663677">
                <text:p>0.031150078466367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0372161463782394">
                <text:p>0.037216146378239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0372161463782393">
                <text:p>0.037216146378239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0372161463782393">
                <text:p>0.037216146378239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0372161463782394">
                <text:p>0.037216146378239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0432292355310553">
                <text:p>0.043229235531055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0432292355310554">
                <text:p>0.043229235531055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0432292355310553">
                <text:p>0.043229235531055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0368925277140807">
                <text:p>0.036892527714080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0428549564355483">
                <text:p>0.042854956435548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0428549564355483">
                <text:p>0.042854956435548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0428549564355483">
                <text:p>0.042854956435548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0428549564355483">
                <text:p>0.042854956435548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0428549564355483">
                <text:p>0.042854956435548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0365744886820628">
                <text:p>0.036574488682062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0365744886820629">
                <text:p>0.036574488682062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0303479305230278">
                <text:p>0.030347930523027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0303479305230278">
                <text:p>0.030347930523027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0303479305230279">
                <text:p>0.030347930523027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0303479305230279">
                <text:p>0.030347930523027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0303479305230278">
                <text:p>0.030347930523027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0303479305230278">
                <text:p>0.030347930523027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0303479305230278">
                <text:p>0.030347930523027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0300896502632573">
                <text:p>0.030089650263257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0300896502632573">
                <text:p>0.030089650263257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0359545820942312">
                <text:p>0.035954582094231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0359545820942313">
                <text:p>0.035954582094231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0359545820942313">
                <text:p>0.035954582094231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0298357291639893">
                <text:p>0.029835729163989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0298357291639894">
                <text:p>0.029835729163989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0298357291639893">
                <text:p>0.029835729163989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0237682951659344">
                <text:p>0.023768295165934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0237682951659344">
                <text:p>0.023768295165934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0237682951659344">
                <text:p>0.023768295165934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0237682951659343">
                <text:p>0.023768295165934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0237682951659344">
                <text:p>0.023768295165934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0237682951659343">
                <text:p>0.023768295165934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0237682951659344">
                <text:p>0.023768295165934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0295860577902321">
                <text:p>0.0295860577902321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0295860577902322">
                <text:p>0.029586057790232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0295860577902321">
                <text:p>0.029586057790232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0353553390593273">
                <text:p>0.035355339059327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0410767424755672">
                <text:p>0.041076742475567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0350631461745396">
                <text:p>0.035063146174539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0350631461745395">
                <text:p>0.035063146174539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0350631461745395">
                <text:p>0.035063146174539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0350631461745396">
                <text:p>0.035063146174539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0350631461745395">
                <text:p>0.035063146174539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040738662290583">
                <text:p>0.04073866229058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040738662290583">
                <text:p>0.040738662290583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0407386622905829">
                <text:p>0.040738662290582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0347757433370432">
                <text:p>0.034775743337043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0347757433370433">
                <text:p>0.034775743337043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0347757433370433">
                <text:p>0.034775743337043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0347757433370433">
                <text:p>0.034775743337043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0347757433370433">
                <text:p>0.0347757433370433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0288615012729203">
                <text:p>0.028861501272920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0344930137164169">
                <text:p>0.034493013716416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0344930137164169">
                <text:p>0.034493013716416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0344930137164169">
                <text:p>0.034493013716416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034493013716417">
                <text:p>0.03449301371641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0342148442509619">
                <text:p>0.034214844250961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034214844250962">
                <text:p>0.03421484425096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0283978626982549">
                <text:p>0.028397862698254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0283978626982549">
                <text:p>0.028397862698254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028397862698255">
                <text:p>0.02839786269825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0283978626982549">
                <text:p>0.028397862698254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0283978626982549">
                <text:p>0.028397862698254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0283978626982549">
                <text:p>0.0283978626982549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0283978626982549">
                <text:p>0.028397862698254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0226274169979695">
                <text:p>0.022627416997969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0169029509446984">
                <text:p>0.016902950944698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0169029509446983">
                <text:p>0.016902950944698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0224478343233825">
                <text:p>0.022447834323382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0224478343233825">
                <text:p>0.022447834323382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0224478343233824">
                <text:p>0.022447834323382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0279488846318793">
                <text:p>0.027948884631879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0334066195836164">
                <text:p>0.033406619583616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0334066195836165">
                <text:p>0.0334066195836165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0334066195836165">
                <text:p>0.033406619583616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0334066195836164">
                <text:p>0.033406619583616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0388215487710262">
                <text:p>0.038821548771026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0388215487710262">
                <text:p>0.038821548771026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0388215487710261">
                <text:p>0.038821548771026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0388215487710262">
                <text:p>0.038821548771026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0388215487710261">
                <text:p>0.038821548771026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0388215487710261">
                <text:p>0.038821548771026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0388215487710261">
                <text:p>0.038821548771026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0331456303681195">
                <text:p>0.033145630368119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0385194355510182">
                <text:p>0.038519435551018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0385194355510182">
                <text:p>0.038519435551018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0385194355510182">
                <text:p>0.038519435551018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0385194355510182">
                <text:p>0.038519435551018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0385194355510182">
                <text:p>0.038519435551018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0438515833293984">
                <text:p>0.043851583329398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0438515833293983">
                <text:p>0.043851583329398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0491425562214589">
                <text:p>0.049142556221458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0491425562214589">
                <text:p>0.049142556221458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0491425562214589">
                <text:p>0.049142556221458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0491425562214589">
                <text:p>0.049142556221458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0491425562214589">
                <text:p>0.049142556221458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0543928293220422">
                <text:p>0.054392829322042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054392829322042">
                <text:p>0.05439282932204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0543928293220421">
                <text:p>0.054392829322042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0543928293220421">
                <text:p>0.054392829322042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0543928293220421">
                <text:p>0.054392829322042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0543928293220422">
                <text:p>0.054392829322042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054392829322042">
                <text:p>0.05439282932204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0543928293220421">
                <text:p>0.054392829322042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0596028704448431">
                <text:p>0.059602870444843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0596028704448431">
                <text:p>0.059602870444843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0596028704448431">
                <text:p>0.059602870444843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0596028704448431">
                <text:p>0.059602870444843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0596028704448431">
                <text:p>0.05960287044484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auto-position="true" chart:auto-size="true" chart:treat-empty-cells="ignor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maximum="0.5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one">
        <chart:symbol-image xlink:href="Pictures/2000000D000000DD000000DD141B52A8.svm" xlink:type="simple" xlink:actuate="onLoad"/>
      </style:chart-properties>
      <style:graphic-properties draw:stroke="solid" svg:stroke-width="0cm" svg:stroke-color="#ff0000" draw:fill-color="#ff0000" dr3d:edge-rounding="0%"/>
      <style:text-properties fo:font-size="6pt" style:font-size-asian="6pt" style:font-size-complex="6pt"/>
    </style:style>
    <style:style style:name="ch12" style:family="chart">
      <style:chart-properties chart:symbol-type="none">
        <chart:symbol-image xlink:href="Pictures/2000000D000000DD000000DDB2706F5E.svm" xlink:type="simple" xlink:actuate="onLoad"/>
      </style:chart-properties>
      <style:graphic-properties svg:stroke-width="0cm" svg:stroke-color="#0066cc" draw:fill-color="#0066c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0.434cm" svg:height="6.988cm" chart:class="chart:scatter" chart:style-name="ch1">
        <chart:title svg:x="7.108cm" svg:y="0.14cm" chart:style-name="ch2">
          <text:p>Taux de réussite de 2 dés égaux</text:p>
        </chart:title>
        <chart:subtitle svg:x="6.171cm" svg:y="0.676cm" chart:style-name="ch3">
          <text:p>Aléatoire de la mesure lors des premies tirages</text:p>
        </chart:subtitle>
        <chart:legend chart:legend-position="end" svg:x="18.265cm" svg:y="2.973cm" chart:style-name="ch4"/>
        <chart:plot-area chart:style-name="ch5" table:cell-range-address="Feuille1.E3:Feuille1.F444 Feuille1.A4:Feuille1.B444" chart:data-source-has-labels="both" svg:x="0.615cm" svg:y="1.372cm" svg:width="17.243cm" svg:height="5.4cm">
          <chart:axis chart:dimension="x" chart:name="primary-x" chart:style-name="ch6">
            <chart:title svg:x="8.398cm" svg:y="6.313cm" chart:style-name="ch7">
              <text:p>Nombre tirages</text:p>
            </chart:title>
            <chart:categories table:cell-range-address="Feuille1.E3:Feuille1.E3"/>
          </chart:axis>
          <chart:axis chart:dimension="y" chart:name="primary-y" chart:style-name="ch8">
            <chart:title svg:x="0.409cm" svg:y="4.725cm" chart:style-name="ch9">
              <text:p>Taux mesuré</text:p>
            </chart:title>
            <chart:grid chart:style-name="ch10" chart:class="major"/>
          </chart:axis>
          <chart:series chart:style-name="ch11" chart:values-cell-range-address="Feuille1.F4:Feuille1.F444" chart:label-cell-address="Feuille1.F3:Feuille1.F3" chart:class="chart:scatter">
            <chart:domain table:cell-range-address="Feuille1.A4:Feuille1.B444"/>
            <chart:data-point chart:repeated="441"/>
          </chart:series>
          <chart:series chart:style-name="ch12" chart:values-cell-range-address="Feuille1.E4:Feuille1.E444" chart:label-cell-address="Feuille1.E3:Feuille1.E3" chart:class="chart:scatter">
            <chart:data-point chart:repeated="4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 Colonne B</text:p>
              </table:table-cell>
              <table:table-cell office:value-type="string">
                <text:p text:id="Feuille1.F3:Feuille1.F3">Joueur 2</text:p>
              </table:table-cell>
              <table:table-cell office:value-type="string">
                <text:p text:id="Feuille1.E3:Feuille1.E3">Joueur 1</text:p>
              </table:table-cell>
            </table:table-row>
          </table:table-header-rows>
          <table:table-rows>
            <table:table-row>
              <table:table-cell office:value-type="string">
                <text:p text:id="Feuille1.E3:Feuille1.E3">Joueur 1</text:p>
              </table:table-cell>
              <table:table-cell office:value-type="float" office:value="1">
                <text:p text:id="Feuille1.A4:Feuille1.B444">1</text:p>
              </table:table-cell>
              <table:table-cell office:value-type="float" office:value="1">
                <text:p text:id="Feuille1.F4:Feuille1.F444">1</text:p>
              </table:table-cell>
              <table:table-cell office:value-type="float" office:value="0">
                <text:p text:id="Feuille1.E4:Feuille1.E444">0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0.375">
                <text:p>0.37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0.25">
                <text:p>0.2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0.2">
                <text:p>0.2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0.1875">
                <text:p>0.187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0.263157894736842">
                <text:p>0.263157894736842</text:p>
              </table:table-cell>
              <table:table-cell office:value-type="float" office:value="0.105263157894737">
                <text:p>0.105263157894737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0.25">
                <text:p>0.2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0.2">
                <text:p>0.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0.25">
                <text:p>0.25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0.241379310344828">
                <text:p>0.241379310344828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  <table:table-cell office:value-type="float" office:value="0.21875">
                <text:p>0.21875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/>
              <table:table-cell office:value-type="float" office:value="33">
                <text:p>33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151515151515152">
                <text:p>0.151515151515152</text:p>
              </table:table-cell>
            </table:table-row>
            <table:table-row>
              <table:table-cell office:value-type="string"/>
              <table:table-cell office:value-type="float" office:value="34">
                <text:p>34</text:p>
              </table:table-cell>
              <table:table-cell office:value-type="float" office:value="0.205882352941176">
                <text:p>0.205882352941176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  <table:table-cell office:value-type="float" office:value="0.2">
                <text:p>0.2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/>
              <table:table-cell office:value-type="float" office:value="36">
                <text:p>36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/>
              <table:table-cell office:value-type="float" office:value="37">
                <text:p>37</text:p>
              </table:table-cell>
              <table:table-cell office:value-type="float" office:value="0.189189189189189">
                <text:p>0.189189189189189</text:p>
              </table:table-cell>
              <table:table-cell office:value-type="float" office:value="0.162162162162162">
                <text:p>0.162162162162162</text:p>
              </table:table-cell>
            </table:table-row>
            <table:table-row>
              <table:table-cell office:value-type="string"/>
              <table:table-cell office:value-type="float" office:value="38">
                <text:p>38</text:p>
              </table:table-cell>
              <table:table-cell office:value-type="float" office:value="0.184210526315789">
                <text:p>0.184210526315789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/>
              <table:table-cell office:value-type="float" office:value="39">
                <text:p>39</text:p>
              </table:table-cell>
              <table:table-cell office:value-type="float" office:value="0.179487179487179">
                <text:p>0.179487179487179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0.175">
                <text:p>0.17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/>
              <table:table-cell office:value-type="float" office:value="41">
                <text:p>41</text:p>
              </table:table-cell>
              <table:table-cell office:value-type="float" office:value="0.170731707317073">
                <text:p>0.170731707317073</text:p>
              </table:table-cell>
              <table:table-cell office:value-type="float" office:value="0.146341463414634">
                <text:p>0.146341463414634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0.186046511627907">
                <text:p>0.186046511627907</text:p>
              </table:table-cell>
              <table:table-cell office:value-type="float" office:value="0.13953488372093">
                <text:p>0.13953488372093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0.177777777777778">
                <text:p>0.177777777777778</text:p>
              </table:table-cell>
              <table:table-cell office:value-type="float" office:value="0.155555555555556">
                <text:p>0.155555555555556</text:p>
              </table:table-cell>
            </table:table-row>
            <table:table-row>
              <table:table-cell office:value-type="string"/>
              <table:table-cell office:value-type="float" office:value="46">
                <text:p>46</text:p>
              </table:table-cell>
              <table:table-cell office:value-type="float" office:value="0.195652173913043">
                <text:p>0.195652173913043</text:p>
              </table:table-cell>
              <table:table-cell office:value-type="float" office:value="0.152173913043478">
                <text:p>0.152173913043478</text:p>
              </table:table-cell>
            </table:table-row>
            <table:table-row>
              <table:table-cell office:value-type="string"/>
              <table:table-cell office:value-type="float" office:value="47">
                <text:p>47</text:p>
              </table:table-cell>
              <table:table-cell office:value-type="float" office:value="0.191489361702128">
                <text:p>0.191489361702128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/>
              <table:table-cell office:value-type="float" office:value="48">
                <text:p>48</text:p>
              </table:table-cell>
              <table:table-cell office:value-type="float" office:value="0.1875">
                <text:p>0.187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49">
                <text:p>49</text:p>
              </table:table-cell>
              <table:table-cell office:value-type="float" office:value="0.183673469387755">
                <text:p>0.183673469387755</text:p>
              </table:table-cell>
              <table:table-cell office:value-type="float" office:value="0.163265306122449">
                <text:p>0.163265306122449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0.173076923076923">
                <text:p>0.173076923076923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/>
              <table:table-cell office:value-type="float" office:value="53">
                <text:p>53</text:p>
              </table:table-cell>
              <table:table-cell office:value-type="float" office:value="0.169811320754717">
                <text:p>0.169811320754717</text:p>
              </table:table-cell>
              <table:table-cell office:value-type="float" office:value="0.188679245283019">
                <text:p>0.188679245283019</text:p>
              </table:table-cell>
            </table:table-row>
            <table:table-row>
              <table:table-cell office:value-type="string"/>
              <table:table-cell office:value-type="float" office:value="54">
                <text:p>54</text:p>
              </table:table-cell>
              <table:table-cell office:value-type="float" office:value="0.185185185185185">
                <text:p>0.185185185185185</text:p>
              </table:table-cell>
              <table:table-cell office:value-type="float" office:value="0.203703703703704">
                <text:p>0.20370370370370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0.196428571428571">
                <text:p>0.196428571428571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/>
              <table:table-cell office:value-type="float" office:value="57">
                <text:p>57</text:p>
              </table:table-cell>
              <table:table-cell office:value-type="float" office:value="0.192982456140351">
                <text:p>0.192982456140351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/>
              <table:table-cell office:value-type="float" office:value="58">
                <text:p>58</text:p>
              </table:table-cell>
              <table:table-cell office:value-type="float" office:value="0.189655172413793">
                <text:p>0.189655172413793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/>
              <table:table-cell office:value-type="float" office:value="59">
                <text:p>59</text:p>
              </table:table-cell>
              <table:table-cell office:value-type="float" office:value="0.186440677966102">
                <text:p>0.186440677966102</text:p>
              </table:table-cell>
              <table:table-cell office:value-type="float" office:value="0.203389830508475">
                <text:p>0.203389830508475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/>
              <table:table-cell office:value-type="float" office:value="61">
                <text:p>61</text:p>
              </table:table-cell>
              <table:table-cell office:value-type="float" office:value="0.19672131147541">
                <text:p>0.19672131147541</text:p>
              </table:table-cell>
              <table:table-cell office:value-type="float" office:value="0.19672131147541">
                <text:p>0.19672131147541</text:p>
              </table:table-cell>
            </table:table-row>
            <table:table-row>
              <table:table-cell office:value-type="string"/>
              <table:table-cell office:value-type="float" office:value="62">
                <text:p>62</text:p>
              </table:table-cell>
              <table:table-cell office:value-type="float" office:value="0.209677419354839">
                <text:p>0.209677419354839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/>
              <table:table-cell office:value-type="float" office:value="63">
                <text:p>63</text:p>
              </table:table-cell>
              <table:table-cell office:value-type="float" office:value="0.206349206349206">
                <text:p>0.206349206349206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/>
              <table:table-cell office:value-type="float" office:value="64">
                <text:p>64</text:p>
              </table:table-cell>
              <table:table-cell office:value-type="float" office:value="0.203125">
                <text:p>0.203125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0.2">
                <text:p>0.2</text:p>
              </table:table-cell>
              <table:table-cell office:value-type="float" office:value="0.184615384615385">
                <text:p>0.184615384615385</text:p>
              </table:table-cell>
            </table:table-row>
            <table:table-row>
              <table:table-cell office:value-type="string"/>
              <table:table-cell office:value-type="float" office:value="66">
                <text:p>66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196969696969697">
                <text:p>0.196969696969697</text:p>
              </table:table-cell>
            </table:table-row>
            <table:table-row>
              <table:table-cell office:value-type="string"/>
              <table:table-cell office:value-type="float" office:value="67">
                <text:p>67</text:p>
              </table:table-cell>
              <table:table-cell office:value-type="float" office:value="0.223880597014925">
                <text:p>0.223880597014925</text:p>
              </table:table-cell>
              <table:table-cell office:value-type="float" office:value="0.194029850746269">
                <text:p>0.194029850746269</text:p>
              </table:table-cell>
            </table:table-row>
            <table:table-row>
              <table:table-cell office:value-type="string"/>
              <table:table-cell office:value-type="float" office:value="68">
                <text:p>68</text:p>
              </table:table-cell>
              <table:table-cell office:value-type="float" office:value="0.220588235294118">
                <text:p>0.220588235294118</text:p>
              </table:table-cell>
              <table:table-cell office:value-type="float" office:value="0.191176470588235">
                <text:p>0.191176470588235</text:p>
              </table:table-cell>
            </table:table-row>
            <table:table-row>
              <table:table-cell office:value-type="string"/>
              <table:table-cell office:value-type="float" office:value="69">
                <text:p>69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188405797101449">
                <text:p>0.188405797101449</text:p>
              </table:table-cell>
            </table:table-row>
            <table:table-row>
              <table:table-cell office:value-type="string"/>
              <table:table-cell office:value-type="float" office:value="70">
                <text:p>70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185714285714286">
                <text:p>0.185714285714286</text:p>
              </table:table-cell>
            </table:table-row>
            <table:table-row>
              <table:table-cell office:value-type="string"/>
              <table:table-cell office:value-type="float" office:value="71">
                <text:p>71</text:p>
              </table:table-cell>
              <table:table-cell office:value-type="float" office:value="0.225352112676056">
                <text:p>0.225352112676056</text:p>
              </table:table-cell>
              <table:table-cell office:value-type="float" office:value="0.183098591549296">
                <text:p>0.183098591549296</text:p>
              </table:table-cell>
            </table:table-row>
            <table:table-row>
              <table:table-cell office:value-type="string"/>
              <table:table-cell office:value-type="float" office:value="72">
                <text:p>72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80555555555556">
                <text:p>0.180555555555556</text:p>
              </table:table-cell>
            </table:table-row>
            <table:table-row>
              <table:table-cell office:value-type="string"/>
              <table:table-cell office:value-type="float" office:value="73">
                <text:p>73</text:p>
              </table:table-cell>
              <table:table-cell office:value-type="float" office:value="0.219178082191781">
                <text:p>0.219178082191781</text:p>
              </table:table-cell>
              <table:table-cell office:value-type="float" office:value="0.178082191780822">
                <text:p>0.178082191780822</text:p>
              </table:table-cell>
            </table:table-row>
            <table:table-row>
              <table:table-cell office:value-type="string"/>
              <table:table-cell office:value-type="float" office:value="74">
                <text:p>74</text:p>
              </table:table-cell>
              <table:table-cell office:value-type="float" office:value="0.22972972972973">
                <text:p>0.22972972972973</text:p>
              </table:table-cell>
              <table:table-cell office:value-type="float" office:value="0.175675675675676">
                <text:p>0.175675675675676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  <table:table-cell office:value-type="float" office:value="0.24">
                <text:p>0.24</text:p>
              </table:table-cell>
              <table:table-cell office:value-type="float" office:value="0.173333333333333">
                <text:p>0.173333333333333</text:p>
              </table:table-cell>
            </table:table-row>
            <table:table-row>
              <table:table-cell office:value-type="string"/>
              <table:table-cell office:value-type="float" office:value="76">
                <text:p>76</text:p>
              </table:table-cell>
              <table:table-cell office:value-type="float" office:value="0.236842105263158">
                <text:p>0.236842105263158</text:p>
              </table:table-cell>
              <table:table-cell office:value-type="float" office:value="0.171052631578947">
                <text:p>0.171052631578947</text:p>
              </table:table-cell>
            </table:table-row>
            <table:table-row>
              <table:table-cell office:value-type="string"/>
              <table:table-cell office:value-type="float" office:value="77">
                <text:p>77</text:p>
              </table:table-cell>
              <table:table-cell office:value-type="float" office:value="0.233766233766234">
                <text:p>0.233766233766234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/>
              <table:table-cell office:value-type="float" office:value="78">
                <text:p>78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/>
              <table:table-cell office:value-type="float" office:value="79">
                <text:p>79</text:p>
              </table:table-cell>
              <table:table-cell office:value-type="float" office:value="0.240506329113924">
                <text:p>0.240506329113924</text:p>
              </table:table-cell>
              <table:table-cell office:value-type="float" office:value="0.177215189873418">
                <text:p>0.177215189873418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  <table:table-cell office:value-type="float" office:value="0.2375">
                <text:p>0.2375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/>
              <table:table-cell office:value-type="float" office:value="81">
                <text:p>81</text:p>
              </table:table-cell>
              <table:table-cell office:value-type="float" office:value="0.234567901234568">
                <text:p>0.234567901234568</text:p>
              </table:table-cell>
              <table:table-cell office:value-type="float" office:value="0.17283950617284">
                <text:p>0.17283950617284</text:p>
              </table:table-cell>
            </table:table-row>
            <table:table-row>
              <table:table-cell office:value-type="string"/>
              <table:table-cell office:value-type="float" office:value="82">
                <text:p>82</text:p>
              </table:table-cell>
              <table:table-cell office:value-type="float" office:value="0.231707317073171">
                <text:p>0.231707317073171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/>
              <table:table-cell office:value-type="float" office:value="83">
                <text:p>83</text:p>
              </table:table-cell>
              <table:table-cell office:value-type="float" office:value="0.228915662650602">
                <text:p>0.228915662650602</text:p>
              </table:table-cell>
              <table:table-cell office:value-type="float" office:value="0.180722891566265">
                <text:p>0.180722891566265</text:p>
              </table:table-cell>
            </table:table-row>
            <table:table-row>
              <table:table-cell office:value-type="string"/>
              <table:table-cell office:value-type="float" office:value="84">
                <text:p>84</text:p>
              </table:table-cell>
              <table:table-cell office:value-type="float" office:value="0.226190476190476">
                <text:p>0.226190476190476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/>
              <table:table-cell office:value-type="float" office:value="85">
                <text:p>85</text:p>
              </table:table-cell>
              <table:table-cell office:value-type="float" office:value="0.223529411764706">
                <text:p>0.223529411764706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/>
              <table:table-cell office:value-type="float" office:value="86">
                <text:p>86</text:p>
              </table:table-cell>
              <table:table-cell office:value-type="float" office:value="0.22093023255814">
                <text:p>0.22093023255814</text:p>
              </table:table-cell>
              <table:table-cell office:value-type="float" office:value="0.174418604651163">
                <text:p>0.174418604651163</text:p>
              </table:table-cell>
            </table:table-row>
            <table:table-row>
              <table:table-cell office:value-type="string"/>
              <table:table-cell office:value-type="float" office:value="87">
                <text:p>87</text:p>
              </table:table-cell>
              <table:table-cell office:value-type="float" office:value="0.218390804597701">
                <text:p>0.218390804597701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/>
              <table:table-cell office:value-type="float" office:value="88">
                <text:p>88</text:p>
              </table:table-cell>
              <table:table-cell office:value-type="float" office:value="0.215909090909091">
                <text:p>0.215909090909091</text:p>
              </table:table-cell>
              <table:table-cell office:value-type="float" office:value="0.170454545454545">
                <text:p>0.170454545454545</text:p>
              </table:table-cell>
            </table:table-row>
            <table:table-row>
              <table:table-cell office:value-type="string"/>
              <table:table-cell office:value-type="float" office:value="89">
                <text:p>89</text:p>
              </table:table-cell>
              <table:table-cell office:value-type="float" office:value="0.224719101123595">
                <text:p>0.224719101123595</text:p>
              </table:table-cell>
              <table:table-cell office:value-type="float" office:value="0.168539325842697">
                <text:p>0.168539325842697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91">
                <text:p>91</text:p>
              </table:table-cell>
              <table:table-cell office:value-type="float" office:value="0.241758241758242">
                <text:p>0.241758241758242</text:p>
              </table:table-cell>
              <table:table-cell office:value-type="float" office:value="0.164835164835165">
                <text:p>0.164835164835165</text:p>
              </table:table-cell>
            </table:table-row>
            <table:table-row>
              <table:table-cell office:value-type="string"/>
              <table:table-cell office:value-type="float" office:value="92">
                <text:p>92</text:p>
              </table:table-cell>
              <table:table-cell office:value-type="float" office:value="0.239130434782609">
                <text:p>0.239130434782609</text:p>
              </table:table-cell>
              <table:table-cell office:value-type="float" office:value="0.16304347826087">
                <text:p>0.16304347826087</text:p>
              </table:table-cell>
            </table:table-row>
            <table:table-row>
              <table:table-cell office:value-type="string"/>
              <table:table-cell office:value-type="float" office:value="93">
                <text:p>93</text:p>
              </table:table-cell>
              <table:table-cell office:value-type="float" office:value="0.236559139784946">
                <text:p>0.236559139784946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/>
              <table:table-cell office:value-type="float" office:value="94">
                <text:p>94</text:p>
              </table:table-cell>
              <table:table-cell office:value-type="float" office:value="0.234042553191489">
                <text:p>0.234042553191489</text:p>
              </table:table-cell>
              <table:table-cell office:value-type="float" office:value="0.159574468085106">
                <text:p>0.159574468085106</text:p>
              </table:table-cell>
            </table:table-row>
            <table:table-row>
              <table:table-cell office:value-type="string"/>
              <table:table-cell office:value-type="float" office:value="95">
                <text:p>95</text:p>
              </table:table-cell>
              <table:table-cell office:value-type="float" office:value="0.231578947368421">
                <text:p>0.231578947368421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/>
              <table:table-cell office:value-type="float" office:value="96">
                <text:p>96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/>
              <table:table-cell office:value-type="float" office:value="97">
                <text:p>97</text:p>
              </table:table-cell>
              <table:table-cell office:value-type="float" office:value="0.22680412371134">
                <text:p>0.22680412371134</text:p>
              </table:table-cell>
              <table:table-cell office:value-type="float" office:value="0.154639175257732">
                <text:p>0.154639175257732</text:p>
              </table:table-cell>
            </table:table-row>
            <table:table-row>
              <table:table-cell office:value-type="string"/>
              <table:table-cell office:value-type="float" office:value="98">
                <text:p>98</text:p>
              </table:table-cell>
              <table:table-cell office:value-type="float" office:value="0.224489795918367">
                <text:p>0.224489795918367</text:p>
              </table:table-cell>
              <table:table-cell office:value-type="float" office:value="0.153061224489796">
                <text:p>0.153061224489796</text:p>
              </table:table-cell>
            </table:table-row>
            <table:table-row>
              <table:table-cell office:value-type="string"/>
              <table:table-cell office:value-type="float" office:value="99">
                <text:p>99</text:p>
              </table:table-cell>
              <table:table-cell office:value-type="float" office:value="0.232323232323232">
                <text:p>0.232323232323232</text:p>
              </table:table-cell>
              <table:table-cell office:value-type="float" office:value="0.151515151515152">
                <text:p>0.151515151515152</text:p>
              </table:table-cell>
            </table:table-row>
            <table:table-row>
              <table:table-cell office:value-type="string"/>
              <table:table-cell office:value-type="float" office:value="100">
                <text:p>100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/>
              <table:table-cell office:value-type="float" office:value="101">
                <text:p>101</text:p>
              </table:table-cell>
              <table:table-cell office:value-type="float" office:value="0.227722772277228">
                <text:p>0.227722772277228</text:p>
              </table:table-cell>
              <table:table-cell office:value-type="float" office:value="0.148514851485149">
                <text:p>0.148514851485149</text:p>
              </table:table-cell>
            </table:table-row>
            <table:table-row>
              <table:table-cell office:value-type="string"/>
              <table:table-cell office:value-type="float" office:value="102">
                <text:p>102</text:p>
              </table:table-cell>
              <table:table-cell office:value-type="float" office:value="0.225490196078431">
                <text:p>0.225490196078431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/>
              <table:table-cell office:value-type="float" office:value="103">
                <text:p>103</text:p>
              </table:table-cell>
              <table:table-cell office:value-type="float" office:value="0.223300970873786">
                <text:p>0.223300970873786</text:p>
              </table:table-cell>
              <table:table-cell office:value-type="float" office:value="0.145631067961165">
                <text:p>0.145631067961165</text:p>
              </table:table-cell>
            </table:table-row>
            <table:table-row>
              <table:table-cell office:value-type="string"/>
              <table:table-cell office:value-type="float" office:value="104">
                <text:p>104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144230769230769">
                <text:p>0.144230769230769</text:p>
              </table:table-cell>
            </table:table-row>
            <table:table-row>
              <table:table-cell office:value-type="string"/>
              <table:table-cell office:value-type="float" office:value="105">
                <text:p>105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152380952380952">
                <text:p>0.152380952380952</text:p>
              </table:table-cell>
            </table:table-row>
            <table:table-row>
              <table:table-cell office:value-type="string"/>
              <table:table-cell office:value-type="float" office:value="106">
                <text:p>106</text:p>
              </table:table-cell>
              <table:table-cell office:value-type="float" office:value="0.226415094339623">
                <text:p>0.226415094339623</text:p>
              </table:table-cell>
              <table:table-cell office:value-type="float" office:value="0.150943396226415">
                <text:p>0.150943396226415</text:p>
              </table:table-cell>
            </table:table-row>
            <table:table-row>
              <table:table-cell office:value-type="string"/>
              <table:table-cell office:value-type="float" office:value="107">
                <text:p>107</text:p>
              </table:table-cell>
              <table:table-cell office:value-type="float" office:value="0.224299065420561">
                <text:p>0.224299065420561</text:p>
              </table:table-cell>
              <table:table-cell office:value-type="float" office:value="0.158878504672897">
                <text:p>0.158878504672897</text:p>
              </table:table-cell>
            </table:table-row>
            <table:table-row>
              <table:table-cell office:value-type="string"/>
              <table:table-cell office:value-type="float" office:value="108">
                <text:p>108</text:p>
              </table:table-cell>
              <table:table-cell office:value-type="float" office:value="0.231481481481481">
                <text:p>0.231481481481481</text:p>
              </table:table-cell>
              <table:table-cell office:value-type="float" office:value="0.157407407407407">
                <text:p>0.157407407407407</text:p>
              </table:table-cell>
            </table:table-row>
            <table:table-row>
              <table:table-cell office:value-type="string"/>
              <table:table-cell office:value-type="float" office:value="109">
                <text:p>109</text:p>
              </table:table-cell>
              <table:table-cell office:value-type="float" office:value="0.229357798165138">
                <text:p>0.229357798165138</text:p>
              </table:table-cell>
              <table:table-cell office:value-type="float" office:value="0.165137614678899">
                <text:p>0.165137614678899</text:p>
              </table:table-cell>
            </table:table-row>
            <table:table-row>
              <table:table-cell office:value-type="string"/>
              <table:table-cell office:value-type="float" office:value="110">
                <text:p>110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163636363636364">
                <text:p>0.163636363636364</text:p>
              </table:table-cell>
            </table:table-row>
            <table:table-row>
              <table:table-cell office:value-type="string"/>
              <table:table-cell office:value-type="float" office:value="111">
                <text:p>111</text:p>
              </table:table-cell>
              <table:table-cell office:value-type="float" office:value="0.225225225225225">
                <text:p>0.225225225225225</text:p>
              </table:table-cell>
              <table:table-cell office:value-type="float" office:value="0.171171171171171">
                <text:p>0.171171171171171</text:p>
              </table:table-cell>
            </table:table-row>
            <table:table-row>
              <table:table-cell office:value-type="string"/>
              <table:table-cell office:value-type="float" office:value="112">
                <text:p>112</text:p>
              </table:table-cell>
              <table:table-cell office:value-type="float" office:value="0.223214285714286">
                <text:p>0.223214285714286</text:p>
              </table:table-cell>
              <table:table-cell office:value-type="float" office:value="0.169642857142857">
                <text:p>0.169642857142857</text:p>
              </table:table-cell>
            </table:table-row>
            <table:table-row>
              <table:table-cell office:value-type="string"/>
              <table:table-cell office:value-type="float" office:value="113">
                <text:p>113</text:p>
              </table:table-cell>
              <table:table-cell office:value-type="float" office:value="0.221238938053097">
                <text:p>0.221238938053097</text:p>
              </table:table-cell>
              <table:table-cell office:value-type="float" office:value="0.176991150442478">
                <text:p>0.176991150442478</text:p>
              </table:table-cell>
            </table:table-row>
            <table:table-row>
              <table:table-cell office:value-type="string"/>
              <table:table-cell office:value-type="float" office:value="114">
                <text:p>114</text:p>
              </table:table-cell>
              <table:table-cell office:value-type="float" office:value="0.228070175438596">
                <text:p>0.228070175438596</text:p>
              </table:table-cell>
              <table:table-cell office:value-type="float" office:value="0.175438596491228">
                <text:p>0.175438596491228</text:p>
              </table:table-cell>
            </table:table-row>
            <table:table-row>
              <table:table-cell office:value-type="string"/>
              <table:table-cell office:value-type="float" office:value="115">
                <text:p>115</text:p>
              </table:table-cell>
              <table:table-cell office:value-type="float" office:value="0.226086956521739">
                <text:p>0.226086956521739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/>
              <table:table-cell office:value-type="float" office:value="116">
                <text:p>116</text:p>
              </table:table-cell>
              <table:table-cell office:value-type="float" office:value="0.224137931034483">
                <text:p>0.224137931034483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/>
              <table:table-cell office:value-type="float" office:value="117">
                <text:p>117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70940170940171">
                <text:p>0.170940170940171</text:p>
              </table:table-cell>
            </table:table-row>
            <table:table-row>
              <table:table-cell office:value-type="string"/>
              <table:table-cell office:value-type="float" office:value="118">
                <text:p>118</text:p>
              </table:table-cell>
              <table:table-cell office:value-type="float" office:value="0.220338983050847">
                <text:p>0.220338983050847</text:p>
              </table:table-cell>
              <table:table-cell office:value-type="float" office:value="0.169491525423729">
                <text:p>0.169491525423729</text:p>
              </table:table-cell>
            </table:table-row>
            <table:table-row>
              <table:table-cell office:value-type="string"/>
              <table:table-cell office:value-type="float" office:value="119">
                <text:p>119</text:p>
              </table:table-cell>
              <table:table-cell office:value-type="float" office:value="0.218487394957983">
                <text:p>0.218487394957983</text:p>
              </table:table-cell>
              <table:table-cell office:value-type="float" office:value="0.168067226890756">
                <text:p>0.168067226890756</text:p>
              </table:table-cell>
            </table:table-row>
            <table:table-row>
              <table:table-cell office:value-type="string"/>
              <table:table-cell office:value-type="float" office:value="120">
                <text:p>120</text:p>
              </table:table-cell>
              <table:table-cell office:value-type="float" office:value="0.225">
                <text:p>0.22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121">
                <text:p>121</text:p>
              </table:table-cell>
              <table:table-cell office:value-type="float" office:value="0.223140495867769">
                <text:p>0.223140495867769</text:p>
              </table:table-cell>
              <table:table-cell office:value-type="float" office:value="0.165289256198347">
                <text:p>0.165289256198347</text:p>
              </table:table-cell>
            </table:table-row>
            <table:table-row>
              <table:table-cell office:value-type="string"/>
              <table:table-cell office:value-type="float" office:value="122">
                <text:p>122</text:p>
              </table:table-cell>
              <table:table-cell office:value-type="float" office:value="0.221311475409836">
                <text:p>0.221311475409836</text:p>
              </table:table-cell>
              <table:table-cell office:value-type="float" office:value="0.163934426229508">
                <text:p>0.163934426229508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  <table:table-cell office:value-type="float" office:value="0.219512195121951">
                <text:p>0.219512195121951</text:p>
              </table:table-cell>
              <table:table-cell office:value-type="float" office:value="0.16260162601626">
                <text:p>0.16260162601626</text:p>
              </table:table-cell>
            </table:table-row>
            <table:table-row>
              <table:table-cell office:value-type="string"/>
              <table:table-cell office:value-type="float" office:value="124">
                <text:p>124</text:p>
              </table:table-cell>
              <table:table-cell office:value-type="float" office:value="0.217741935483871">
                <text:p>0.217741935483871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/>
              <table:table-cell office:value-type="float" office:value="125">
                <text:p>125</text:p>
              </table:table-cell>
              <table:table-cell office:value-type="float" office:value="0.224">
                <text:p>0.224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/>
              <table:table-cell office:value-type="float" office:value="126">
                <text:p>126</text:p>
              </table:table-cell>
              <table:table-cell office:value-type="float" office:value="0.23015873015873">
                <text:p>0.2301587301587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127">
                <text:p>127</text:p>
              </table:table-cell>
              <table:table-cell office:value-type="float" office:value="0.236220472440945">
                <text:p>0.236220472440945</text:p>
              </table:table-cell>
              <table:table-cell office:value-type="float" office:value="0.165354330708661">
                <text:p>0.165354330708661</text:p>
              </table:table-cell>
            </table:table-row>
            <table:table-row>
              <table:table-cell office:value-type="string"/>
              <table:table-cell office:value-type="float" office:value="128">
                <text:p>128</text:p>
              </table:table-cell>
              <table:table-cell office:value-type="float" office:value="0.234375">
                <text:p>0.234375</text:p>
              </table:table-cell>
              <table:table-cell office:value-type="float" office:value="0.1640625">
                <text:p>0.1640625</text:p>
              </table:table-cell>
            </table:table-row>
            <table:table-row>
              <table:table-cell office:value-type="string"/>
              <table:table-cell office:value-type="float" office:value="129">
                <text:p>129</text:p>
              </table:table-cell>
              <table:table-cell office:value-type="float" office:value="0.232558139534884">
                <text:p>0.232558139534884</text:p>
              </table:table-cell>
              <table:table-cell office:value-type="float" office:value="0.170542635658915">
                <text:p>0.170542635658915</text:p>
              </table:table-cell>
            </table:table-row>
            <table:table-row>
              <table:table-cell office:value-type="string"/>
              <table:table-cell office:value-type="float" office:value="130">
                <text:p>130</text:p>
              </table:table-cell>
              <table:table-cell office:value-type="float" office:value="0.238461538461538">
                <text:p>0.238461538461538</text:p>
              </table:table-cell>
              <table:table-cell office:value-type="float" office:value="0.169230769230769">
                <text:p>0.169230769230769</text:p>
              </table:table-cell>
            </table:table-row>
            <table:table-row>
              <table:table-cell office:value-type="string"/>
              <table:table-cell office:value-type="float" office:value="131">
                <text:p>131</text:p>
              </table:table-cell>
              <table:table-cell office:value-type="float" office:value="0.236641221374046">
                <text:p>0.236641221374046</text:p>
              </table:table-cell>
              <table:table-cell office:value-type="float" office:value="0.16793893129771">
                <text:p>0.16793893129771</text:p>
              </table:table-cell>
            </table:table-row>
            <table:table-row>
              <table:table-cell office:value-type="string"/>
              <table:table-cell office:value-type="float" office:value="132">
                <text:p>132</text:p>
              </table:table-cell>
              <table:table-cell office:value-type="float" office:value="0.234848484848485">
                <text:p>0.23484848484848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133">
                <text:p>133</text:p>
              </table:table-cell>
              <table:table-cell office:value-type="float" office:value="0.240601503759398">
                <text:p>0.240601503759398</text:p>
              </table:table-cell>
              <table:table-cell office:value-type="float" office:value="0.165413533834586">
                <text:p>0.165413533834586</text:p>
              </table:table-cell>
            </table:table-row>
            <table:table-row>
              <table:table-cell office:value-type="string"/>
              <table:table-cell office:value-type="float" office:value="134">
                <text:p>134</text:p>
              </table:table-cell>
              <table:table-cell office:value-type="float" office:value="0.238805970149254">
                <text:p>0.238805970149254</text:p>
              </table:table-cell>
              <table:table-cell office:value-type="float" office:value="0.164179104477612">
                <text:p>0.164179104477612</text:p>
              </table:table-cell>
            </table:table-row>
            <table:table-row>
              <table:table-cell office:value-type="string"/>
              <table:table-cell office:value-type="float" office:value="135">
                <text:p>135</text:p>
              </table:table-cell>
              <table:table-cell office:value-type="float" office:value="0.244444444444444">
                <text:p>0.244444444444444</text:p>
              </table:table-cell>
              <table:table-cell office:value-type="float" office:value="0.162962962962963">
                <text:p>0.162962962962963</text:p>
              </table:table-cell>
            </table:table-row>
            <table:table-row>
              <table:table-cell office:value-type="string"/>
              <table:table-cell office:value-type="float" office:value="136">
                <text:p>136</text:p>
              </table:table-cell>
              <table:table-cell office:value-type="float" office:value="0.242647058823529">
                <text:p>0.242647058823529</text:p>
              </table:table-cell>
              <table:table-cell office:value-type="float" office:value="0.161764705882353">
                <text:p>0.161764705882353</text:p>
              </table:table-cell>
            </table:table-row>
            <table:table-row>
              <table:table-cell office:value-type="string"/>
              <table:table-cell office:value-type="float" office:value="137">
                <text:p>137</text:p>
              </table:table-cell>
              <table:table-cell office:value-type="float" office:value="0.240875912408759">
                <text:p>0.240875912408759</text:p>
              </table:table-cell>
              <table:table-cell office:value-type="float" office:value="0.160583941605839">
                <text:p>0.160583941605839</text:p>
              </table:table-cell>
            </table:table-row>
            <table:table-row>
              <table:table-cell office:value-type="string"/>
              <table:table-cell office:value-type="float" office:value="138">
                <text:p>138</text:p>
              </table:table-cell>
              <table:table-cell office:value-type="float" office:value="0.239130434782609">
                <text:p>0.239130434782609</text:p>
              </table:table-cell>
              <table:table-cell office:value-type="float" office:value="0.159420289855072">
                <text:p>0.159420289855072</text:p>
              </table:table-cell>
            </table:table-row>
            <table:table-row>
              <table:table-cell office:value-type="string"/>
              <table:table-cell office:value-type="float" office:value="139">
                <text:p>139</text:p>
              </table:table-cell>
              <table:table-cell office:value-type="float" office:value="0.237410071942446">
                <text:p>0.237410071942446</text:p>
              </table:table-cell>
              <table:table-cell office:value-type="float" office:value="0.158273381294964">
                <text:p>0.158273381294964</text:p>
              </table:table-cell>
            </table:table-row>
            <table:table-row>
              <table:table-cell office:value-type="string"/>
              <table:table-cell office:value-type="float" office:value="140">
                <text:p>140</text:p>
              </table:table-cell>
              <table:table-cell office:value-type="float" office:value="0.235714285714286">
                <text:p>0.235714285714286</text:p>
              </table:table-cell>
              <table:table-cell office:value-type="float" office:value="0.157142857142857">
                <text:p>0.157142857142857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  <table:table-cell office:value-type="float" office:value="0.234042553191489">
                <text:p>0.234042553191489</text:p>
              </table:table-cell>
              <table:table-cell office:value-type="float" office:value="0.163120567375887">
                <text:p>0.163120567375887</text:p>
              </table:table-cell>
            </table:table-row>
            <table:table-row>
              <table:table-cell office:value-type="string"/>
              <table:table-cell office:value-type="float" office:value="142">
                <text:p>142</text:p>
              </table:table-cell>
              <table:table-cell office:value-type="float" office:value="0.23943661971831">
                <text:p>0.23943661971831</text:p>
              </table:table-cell>
              <table:table-cell office:value-type="float" office:value="0.161971830985916">
                <text:p>0.161971830985916</text:p>
              </table:table-cell>
            </table:table-row>
            <table:table-row>
              <table:table-cell office:value-type="string"/>
              <table:table-cell office:value-type="float" office:value="143">
                <text:p>143</text:p>
              </table:table-cell>
              <table:table-cell office:value-type="float" office:value="0.237762237762238">
                <text:p>0.237762237762238</text:p>
              </table:table-cell>
              <table:table-cell office:value-type="float" office:value="0.167832167832168">
                <text:p>0.167832167832168</text:p>
              </table:table-cell>
            </table:table-row>
            <table:table-row>
              <table:table-cell office:value-type="string"/>
              <table:table-cell office:value-type="float" office:value="144">
                <text:p>144</text:p>
              </table:table-cell>
              <table:table-cell office:value-type="float" office:value="0.243055555555556">
                <text:p>0.24305555555555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145">
                <text:p>145</text:p>
              </table:table-cell>
              <table:table-cell office:value-type="float" office:value="0.241379310344828">
                <text:p>0.241379310344828</text:p>
              </table:table-cell>
              <table:table-cell office:value-type="float" office:value="0.16551724137931">
                <text:p>0.16551724137931</text:p>
              </table:table-cell>
            </table:table-row>
            <table:table-row>
              <table:table-cell office:value-type="string"/>
              <table:table-cell office:value-type="float" office:value="146">
                <text:p>146</text:p>
              </table:table-cell>
              <table:table-cell office:value-type="float" office:value="0.23972602739726">
                <text:p>0.23972602739726</text:p>
              </table:table-cell>
              <table:table-cell office:value-type="float" office:value="0.164383561643836">
                <text:p>0.164383561643836</text:p>
              </table:table-cell>
            </table:table-row>
            <table:table-row>
              <table:table-cell office:value-type="string"/>
              <table:table-cell office:value-type="float" office:value="147">
                <text:p>147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163265306122449">
                <text:p>0.163265306122449</text:p>
              </table:table-cell>
            </table:table-row>
            <table:table-row>
              <table:table-cell office:value-type="string"/>
              <table:table-cell office:value-type="float" office:value="148">
                <text:p>148</text:p>
              </table:table-cell>
              <table:table-cell office:value-type="float" office:value="0.236486486486486">
                <text:p>0.236486486486486</text:p>
              </table:table-cell>
              <table:table-cell office:value-type="float" office:value="0.162162162162162">
                <text:p>0.162162162162162</text:p>
              </table:table-cell>
            </table:table-row>
            <table:table-row>
              <table:table-cell office:value-type="string"/>
              <table:table-cell office:value-type="float" office:value="149">
                <text:p>149</text:p>
              </table:table-cell>
              <table:table-cell office:value-type="float" office:value="0.23489932885906">
                <text:p>0.23489932885906</text:p>
              </table:table-cell>
              <table:table-cell office:value-type="float" office:value="0.161073825503356">
                <text:p>0.161073825503356</text:p>
              </table:table-cell>
            </table:table-row>
            <table:table-row>
              <table:table-cell office:value-type="string"/>
              <table:table-cell office:value-type="float" office:value="150">
                <text:p>150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151">
                <text:p>151</text:p>
              </table:table-cell>
              <table:table-cell office:value-type="float" office:value="0.231788079470199">
                <text:p>0.231788079470199</text:p>
              </table:table-cell>
              <table:table-cell office:value-type="float" office:value="0.165562913907285">
                <text:p>0.165562913907285</text:p>
              </table:table-cell>
            </table:table-row>
            <table:table-row>
              <table:table-cell office:value-type="string"/>
              <table:table-cell office:value-type="float" office:value="152">
                <text:p>152</text:p>
              </table:table-cell>
              <table:table-cell office:value-type="float" office:value="0.230263157894737">
                <text:p>0.230263157894737</text:p>
              </table:table-cell>
              <table:table-cell office:value-type="float" office:value="0.164473684210526">
                <text:p>0.164473684210526</text:p>
              </table:table-cell>
            </table:table-row>
            <table:table-row>
              <table:table-cell office:value-type="string"/>
              <table:table-cell office:value-type="float" office:value="153">
                <text:p>153</text:p>
              </table:table-cell>
              <table:table-cell office:value-type="float" office:value="0.22875816993464">
                <text:p>0.22875816993464</text:p>
              </table:table-cell>
              <table:table-cell office:value-type="float" office:value="0.163398692810458">
                <text:p>0.163398692810458</text:p>
              </table:table-cell>
            </table:table-row>
            <table:table-row>
              <table:table-cell office:value-type="string"/>
              <table:table-cell office:value-type="float" office:value="154">
                <text:p>154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162337662337662">
                <text:p>0.162337662337662</text:p>
              </table:table-cell>
            </table:table-row>
            <table:table-row>
              <table:table-cell office:value-type="string"/>
              <table:table-cell office:value-type="float" office:value="155">
                <text:p>155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/>
              <table:table-cell office:value-type="float" office:value="156">
                <text:p>156</text:p>
              </table:table-cell>
              <table:table-cell office:value-type="float" office:value="0.224358974358974">
                <text:p>0.22435897435897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157">
                <text:p>157</text:p>
              </table:table-cell>
              <table:table-cell office:value-type="float" office:value="0.222929936305732">
                <text:p>0.222929936305732</text:p>
              </table:table-cell>
              <table:table-cell office:value-type="float" office:value="0.165605095541401">
                <text:p>0.165605095541401</text:p>
              </table:table-cell>
            </table:table-row>
            <table:table-row>
              <table:table-cell office:value-type="string"/>
              <table:table-cell office:value-type="float" office:value="158">
                <text:p>158</text:p>
              </table:table-cell>
              <table:table-cell office:value-type="float" office:value="0.221518987341772">
                <text:p>0.221518987341772</text:p>
              </table:table-cell>
              <table:table-cell office:value-type="float" office:value="0.164556962025316">
                <text:p>0.164556962025316</text:p>
              </table:table-cell>
            </table:table-row>
            <table:table-row>
              <table:table-cell office:value-type="string"/>
              <table:table-cell office:value-type="float" office:value="159">
                <text:p>159</text:p>
              </table:table-cell>
              <table:table-cell office:value-type="float" office:value="0.220125786163522">
                <text:p>0.220125786163522</text:p>
              </table:table-cell>
              <table:table-cell office:value-type="float" office:value="0.163522012578616">
                <text:p>0.163522012578616</text:p>
              </table:table-cell>
            </table:table-row>
            <table:table-row>
              <table:table-cell office:value-type="string"/>
              <table:table-cell office:value-type="float" office:value="160">
                <text:p>160</text:p>
              </table:table-cell>
              <table:table-cell office:value-type="float" office:value="0.21875">
                <text:p>0.21875</text:p>
              </table:table-cell>
              <table:table-cell office:value-type="float" office:value="0.1625">
                <text:p>0.1625</text:p>
              </table:table-cell>
            </table:table-row>
            <table:table-row>
              <table:table-cell office:value-type="string"/>
              <table:table-cell office:value-type="float" office:value="161">
                <text:p>161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167701863354037">
                <text:p>0.167701863354037</text:p>
              </table:table-cell>
            </table:table-row>
            <table:table-row>
              <table:table-cell office:value-type="string"/>
              <table:table-cell office:value-type="float" office:value="162">
                <text:p>162</text:p>
              </table:table-cell>
              <table:table-cell office:value-type="float" office:value="0.216049382716049">
                <text:p>0.216049382716049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163">
                <text:p>163</text:p>
              </table:table-cell>
              <table:table-cell office:value-type="float" office:value="0.220858895705521">
                <text:p>0.220858895705521</text:p>
              </table:table-cell>
              <table:table-cell office:value-type="float" office:value="0.165644171779141">
                <text:p>0.165644171779141</text:p>
              </table:table-cell>
            </table:table-row>
            <table:table-row>
              <table:table-cell office:value-type="string"/>
              <table:table-cell office:value-type="float" office:value="164">
                <text:p>164</text:p>
              </table:table-cell>
              <table:table-cell office:value-type="float" office:value="0.219512195121951">
                <text:p>0.219512195121951</text:p>
              </table:table-cell>
              <table:table-cell office:value-type="float" office:value="0.164634146341463">
                <text:p>0.164634146341463</text:p>
              </table:table-cell>
            </table:table-row>
            <table:table-row>
              <table:table-cell office:value-type="string"/>
              <table:table-cell office:value-type="float" office:value="165">
                <text:p>165</text:p>
              </table:table-cell>
              <table:table-cell office:value-type="float" office:value="0.218181818181818">
                <text:p>0.218181818181818</text:p>
              </table:table-cell>
              <table:table-cell office:value-type="float" office:value="0.163636363636364">
                <text:p>0.163636363636364</text:p>
              </table:table-cell>
            </table:table-row>
            <table:table-row>
              <table:table-cell office:value-type="string"/>
              <table:table-cell office:value-type="float" office:value="166">
                <text:p>166</text:p>
              </table:table-cell>
              <table:table-cell office:value-type="float" office:value="0.216867469879518">
                <text:p>0.216867469879518</text:p>
              </table:table-cell>
              <table:table-cell office:value-type="float" office:value="0.168674698795181">
                <text:p>0.168674698795181</text:p>
              </table:table-cell>
            </table:table-row>
            <table:table-row>
              <table:table-cell office:value-type="string"/>
              <table:table-cell office:value-type="float" office:value="167">
                <text:p>167</text:p>
              </table:table-cell>
              <table:table-cell office:value-type="float" office:value="0.215568862275449">
                <text:p>0.215568862275449</text:p>
              </table:table-cell>
              <table:table-cell office:value-type="float" office:value="0.167664670658683">
                <text:p>0.167664670658683</text:p>
              </table:table-cell>
            </table:table-row>
            <table:table-row>
              <table:table-cell office:value-type="string"/>
              <table:table-cell office:value-type="float" office:value="168">
                <text:p>168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169">
                <text:p>169</text:p>
              </table:table-cell>
              <table:table-cell office:value-type="float" office:value="0.218934911242604">
                <text:p>0.218934911242604</text:p>
              </table:table-cell>
              <table:table-cell office:value-type="float" office:value="0.165680473372781">
                <text:p>0.165680473372781</text:p>
              </table:table-cell>
            </table:table-row>
            <table:table-row>
              <table:table-cell office:value-type="string"/>
              <table:table-cell office:value-type="float" office:value="170">
                <text:p>170</text:p>
              </table:table-cell>
              <table:table-cell office:value-type="float" office:value="0.217647058823529">
                <text:p>0.217647058823529</text:p>
              </table:table-cell>
              <table:table-cell office:value-type="float" office:value="0.170588235294118">
                <text:p>0.170588235294118</text:p>
              </table:table-cell>
            </table:table-row>
            <table:table-row>
              <table:table-cell office:value-type="string"/>
              <table:table-cell office:value-type="float" office:value="171">
                <text:p>171</text:p>
              </table:table-cell>
              <table:table-cell office:value-type="float" office:value="0.216374269005848">
                <text:p>0.216374269005848</text:p>
              </table:table-cell>
              <table:table-cell office:value-type="float" office:value="0.169590643274854">
                <text:p>0.169590643274854</text:p>
              </table:table-cell>
            </table:table-row>
            <table:table-row>
              <table:table-cell office:value-type="string"/>
              <table:table-cell office:value-type="float" office:value="172">
                <text:p>172</text:p>
              </table:table-cell>
              <table:table-cell office:value-type="float" office:value="0.215116279069767">
                <text:p>0.215116279069767</text:p>
              </table:table-cell>
              <table:table-cell office:value-type="float" office:value="0.174418604651163">
                <text:p>0.174418604651163</text:p>
              </table:table-cell>
            </table:table-row>
            <table:table-row>
              <table:table-cell office:value-type="string"/>
              <table:table-cell office:value-type="float" office:value="173">
                <text:p>173</text:p>
              </table:table-cell>
              <table:table-cell office:value-type="float" office:value="0.213872832369942">
                <text:p>0.213872832369942</text:p>
              </table:table-cell>
              <table:table-cell office:value-type="float" office:value="0.173410404624277">
                <text:p>0.173410404624277</text:p>
              </table:table-cell>
            </table:table-row>
            <table:table-row>
              <table:table-cell office:value-type="string"/>
              <table:table-cell office:value-type="float" office:value="174">
                <text:p>174</text:p>
              </table:table-cell>
              <table:table-cell office:value-type="float" office:value="0.21264367816092">
                <text:p>0.21264367816092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/>
              <table:table-cell office:value-type="float" office:value="175">
                <text:p>175</text:p>
              </table:table-cell>
              <table:table-cell office:value-type="float" office:value="0.217142857142857">
                <text:p>0.217142857142857</text:p>
              </table:table-cell>
              <table:table-cell office:value-type="float" office:value="0.171428571428571">
                <text:p>0.171428571428571</text:p>
              </table:table-cell>
            </table:table-row>
            <table:table-row>
              <table:table-cell office:value-type="string"/>
              <table:table-cell office:value-type="float" office:value="176">
                <text:p>176</text:p>
              </table:table-cell>
              <table:table-cell office:value-type="float" office:value="0.215909090909091">
                <text:p>0.215909090909091</text:p>
              </table:table-cell>
              <table:table-cell office:value-type="float" office:value="0.170454545454545">
                <text:p>0.170454545454545</text:p>
              </table:table-cell>
            </table:table-row>
            <table:table-row>
              <table:table-cell office:value-type="string"/>
              <table:table-cell office:value-type="float" office:value="177">
                <text:p>177</text:p>
              </table:table-cell>
              <table:table-cell office:value-type="float" office:value="0.214689265536723">
                <text:p>0.214689265536723</text:p>
              </table:table-cell>
              <table:table-cell office:value-type="float" office:value="0.169491525423729">
                <text:p>0.169491525423729</text:p>
              </table:table-cell>
            </table:table-row>
            <table:table-row>
              <table:table-cell office:value-type="string"/>
              <table:table-cell office:value-type="float" office:value="178">
                <text:p>178</text:p>
              </table:table-cell>
              <table:table-cell office:value-type="float" office:value="0.213483146067416">
                <text:p>0.213483146067416</text:p>
              </table:table-cell>
              <table:table-cell office:value-type="float" office:value="0.168539325842697">
                <text:p>0.168539325842697</text:p>
              </table:table-cell>
            </table:table-row>
            <table:table-row>
              <table:table-cell office:value-type="string"/>
              <table:table-cell office:value-type="float" office:value="179">
                <text:p>179</text:p>
              </table:table-cell>
              <table:table-cell office:value-type="float" office:value="0.212290502793296">
                <text:p>0.212290502793296</text:p>
              </table:table-cell>
              <table:table-cell office:value-type="float" office:value="0.173184357541899">
                <text:p>0.173184357541899</text:p>
              </table:table-cell>
            </table:table-row>
            <table:table-row>
              <table:table-cell office:value-type="string"/>
              <table:table-cell office:value-type="float" office:value="180">
                <text:p>180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0.172222222222222">
                <text:p>0.172222222222222</text:p>
              </table:table-cell>
            </table:table-row>
            <table:table-row>
              <table:table-cell office:value-type="string"/>
              <table:table-cell office:value-type="float" office:value="181">
                <text:p>181</text:p>
              </table:table-cell>
              <table:table-cell office:value-type="float" office:value="0.215469613259669">
                <text:p>0.215469613259669</text:p>
              </table:table-cell>
              <table:table-cell office:value-type="float" office:value="0.171270718232044">
                <text:p>0.171270718232044</text:p>
              </table:table-cell>
            </table:table-row>
            <table:table-row>
              <table:table-cell office:value-type="string"/>
              <table:table-cell office:value-type="float" office:value="182">
                <text:p>182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17032967032967">
                <text:p>0.17032967032967</text:p>
              </table:table-cell>
            </table:table-row>
            <table:table-row>
              <table:table-cell office:value-type="string"/>
              <table:table-cell office:value-type="float" office:value="183">
                <text:p>183</text:p>
              </table:table-cell>
              <table:table-cell office:value-type="float" office:value="0.213114754098361">
                <text:p>0.213114754098361</text:p>
              </table:table-cell>
              <table:table-cell office:value-type="float" office:value="0.174863387978142">
                <text:p>0.174863387978142</text:p>
              </table:table-cell>
            </table:table-row>
            <table:table-row>
              <table:table-cell office:value-type="string"/>
              <table:table-cell office:value-type="float" office:value="184">
                <text:p>184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/>
              <table:table-cell office:value-type="float" office:value="185">
                <text:p>185</text:p>
              </table:table-cell>
              <table:table-cell office:value-type="float" office:value="0.221621621621622">
                <text:p>0.221621621621622</text:p>
              </table:table-cell>
              <table:table-cell office:value-type="float" office:value="0.178378378378378">
                <text:p>0.178378378378378</text:p>
              </table:table-cell>
            </table:table-row>
            <table:table-row>
              <table:table-cell office:value-type="string"/>
              <table:table-cell office:value-type="float" office:value="186">
                <text:p>186</text:p>
              </table:table-cell>
              <table:table-cell office:value-type="float" office:value="0.220430107526882">
                <text:p>0.220430107526882</text:p>
              </table:table-cell>
              <table:table-cell office:value-type="float" office:value="0.17741935483871">
                <text:p>0.17741935483871</text:p>
              </table:table-cell>
            </table:table-row>
            <table:table-row>
              <table:table-cell office:value-type="string"/>
              <table:table-cell office:value-type="float" office:value="187">
                <text:p>187</text:p>
              </table:table-cell>
              <table:table-cell office:value-type="float" office:value="0.219251336898396">
                <text:p>0.219251336898396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/>
              <table:table-cell office:value-type="float" office:value="188">
                <text:p>188</text:p>
              </table:table-cell>
              <table:table-cell office:value-type="float" office:value="0.218085106382979">
                <text:p>0.218085106382979</text:p>
              </table:table-cell>
              <table:table-cell office:value-type="float" office:value="0.180851063829787">
                <text:p>0.180851063829787</text:p>
              </table:table-cell>
            </table:table-row>
            <table:table-row>
              <table:table-cell office:value-type="string"/>
              <table:table-cell office:value-type="float" office:value="189">
                <text:p>189</text:p>
              </table:table-cell>
              <table:table-cell office:value-type="float" office:value="0.216931216931217">
                <text:p>0.216931216931217</text:p>
              </table:table-cell>
              <table:table-cell office:value-type="float" office:value="0.17989417989418">
                <text:p>0.17989417989418</text:p>
              </table:table-cell>
            </table:table-row>
            <table:table-row>
              <table:table-cell office:value-type="string"/>
              <table:table-cell office:value-type="float" office:value="190">
                <text:p>190</text:p>
              </table:table-cell>
              <table:table-cell office:value-type="float" office:value="0.221052631578947">
                <text:p>0.221052631578947</text:p>
              </table:table-cell>
              <table:table-cell office:value-type="float" office:value="0.178947368421053">
                <text:p>0.178947368421053</text:p>
              </table:table-cell>
            </table:table-row>
            <table:table-row>
              <table:table-cell office:value-type="string"/>
              <table:table-cell office:value-type="float" office:value="191">
                <text:p>191</text:p>
              </table:table-cell>
              <table:table-cell office:value-type="float" office:value="0.219895287958115">
                <text:p>0.219895287958115</text:p>
              </table:table-cell>
              <table:table-cell office:value-type="float" office:value="0.178010471204188">
                <text:p>0.178010471204188</text:p>
              </table:table-cell>
            </table:table-row>
            <table:table-row>
              <table:table-cell office:value-type="string"/>
              <table:table-cell office:value-type="float" office:value="192">
                <text:p>192</text:p>
              </table:table-cell>
              <table:table-cell office:value-type="float" office:value="0.21875">
                <text:p>0.21875</text:p>
              </table:table-cell>
              <table:table-cell office:value-type="float" office:value="0.177083333333333">
                <text:p>0.177083333333333</text:p>
              </table:table-cell>
            </table:table-row>
            <table:table-row>
              <table:table-cell office:value-type="string"/>
              <table:table-cell office:value-type="float" office:value="193">
                <text:p>193</text:p>
              </table:table-cell>
              <table:table-cell office:value-type="float" office:value="0.217616580310881">
                <text:p>0.217616580310881</text:p>
              </table:table-cell>
              <table:table-cell office:value-type="float" office:value="0.181347150259067">
                <text:p>0.181347150259067</text:p>
              </table:table-cell>
            </table:table-row>
            <table:table-row>
              <table:table-cell office:value-type="string"/>
              <table:table-cell office:value-type="float" office:value="194">
                <text:p>194</text:p>
              </table:table-cell>
              <table:table-cell office:value-type="float" office:value="0.216494845360825">
                <text:p>0.216494845360825</text:p>
              </table:table-cell>
              <table:table-cell office:value-type="float" office:value="0.180412371134021">
                <text:p>0.180412371134021</text:p>
              </table:table-cell>
            </table:table-row>
            <table:table-row>
              <table:table-cell office:value-type="string"/>
              <table:table-cell office:value-type="float" office:value="195">
                <text:p>195</text:p>
              </table:table-cell>
              <table:table-cell office:value-type="float" office:value="0.215384615384615">
                <text:p>0.215384615384615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/>
              <table:table-cell office:value-type="float" office:value="196">
                <text:p>196</text:p>
              </table:table-cell>
              <table:table-cell office:value-type="float" office:value="0.219387755102041">
                <text:p>0.219387755102041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/>
              <table:table-cell office:value-type="float" office:value="197">
                <text:p>197</text:p>
              </table:table-cell>
              <table:table-cell office:value-type="float" office:value="0.218274111675127">
                <text:p>0.218274111675127</text:p>
              </table:table-cell>
              <table:table-cell office:value-type="float" office:value="0.177664974619289">
                <text:p>0.177664974619289</text:p>
              </table:table-cell>
            </table:table-row>
            <table:table-row>
              <table:table-cell office:value-type="string"/>
              <table:table-cell office:value-type="float" office:value="198">
                <text:p>198</text:p>
              </table:table-cell>
              <table:table-cell office:value-type="float" office:value="0.217171717171717">
                <text:p>0.217171717171717</text:p>
              </table:table-cell>
              <table:table-cell office:value-type="float" office:value="0.176767676767677">
                <text:p>0.176767676767677</text:p>
              </table:table-cell>
            </table:table-row>
            <table:table-row>
              <table:table-cell office:value-type="string"/>
              <table:table-cell office:value-type="float" office:value="199">
                <text:p>199</text:p>
              </table:table-cell>
              <table:table-cell office:value-type="float" office:value="0.21608040201005">
                <text:p>0.21608040201005</text:p>
              </table:table-cell>
              <table:table-cell office:value-type="float" office:value="0.175879396984925">
                <text:p>0.175879396984925</text:p>
              </table:table-cell>
            </table:table-row>
            <table:table-row>
              <table:table-cell office:value-type="string"/>
              <table:table-cell office:value-type="float" office:value="200">
                <text:p>200</text:p>
              </table:table-cell>
              <table:table-cell office:value-type="float" office:value="0.215">
                <text:p>0.215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/>
              <table:table-cell office:value-type="float" office:value="201">
                <text:p>201</text:p>
              </table:table-cell>
              <table:table-cell office:value-type="float" office:value="0.213930348258706">
                <text:p>0.213930348258706</text:p>
              </table:table-cell>
              <table:table-cell office:value-type="float" office:value="0.174129353233831">
                <text:p>0.174129353233831</text:p>
              </table:table-cell>
            </table:table-row>
            <table:table-row>
              <table:table-cell office:value-type="string"/>
              <table:table-cell office:value-type="float" office:value="202">
                <text:p>202</text:p>
              </table:table-cell>
              <table:table-cell office:value-type="float" office:value="0.212871287128713">
                <text:p>0.212871287128713</text:p>
              </table:table-cell>
              <table:table-cell office:value-type="float" office:value="0.173267326732673">
                <text:p>0.173267326732673</text:p>
              </table:table-cell>
            </table:table-row>
            <table:table-row>
              <table:table-cell office:value-type="string"/>
              <table:table-cell office:value-type="float" office:value="203">
                <text:p>203</text:p>
              </table:table-cell>
              <table:table-cell office:value-type="float" office:value="0.211822660098522">
                <text:p>0.211822660098522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/>
              <table:table-cell office:value-type="float" office:value="204">
                <text:p>204</text:p>
              </table:table-cell>
              <table:table-cell office:value-type="float" office:value="0.21078431372549">
                <text:p>0.21078431372549</text:p>
              </table:table-cell>
              <table:table-cell office:value-type="float" office:value="0.17156862745098">
                <text:p>0.17156862745098</text:p>
              </table:table-cell>
            </table:table-row>
            <table:table-row>
              <table:table-cell office:value-type="string"/>
              <table:table-cell office:value-type="float" office:value="205">
                <text:p>205</text:p>
              </table:table-cell>
              <table:table-cell office:value-type="float" office:value="0.209756097560976">
                <text:p>0.209756097560976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/>
              <table:table-cell office:value-type="float" office:value="206">
                <text:p>206</text:p>
              </table:table-cell>
              <table:table-cell office:value-type="float" office:value="0.20873786407767">
                <text:p>0.20873786407767</text:p>
              </table:table-cell>
              <table:table-cell office:value-type="float" office:value="0.169902912621359">
                <text:p>0.169902912621359</text:p>
              </table:table-cell>
            </table:table-row>
            <table:table-row>
              <table:table-cell office:value-type="string"/>
              <table:table-cell office:value-type="float" office:value="207">
                <text:p>207</text:p>
              </table:table-cell>
              <table:table-cell office:value-type="float" office:value="0.207729468599034">
                <text:p>0.207729468599034</text:p>
              </table:table-cell>
              <table:table-cell office:value-type="float" office:value="0.169082125603865">
                <text:p>0.169082125603865</text:p>
              </table:table-cell>
            </table:table-row>
            <table:table-row>
              <table:table-cell office:value-type="string"/>
              <table:table-cell office:value-type="float" office:value="208">
                <text:p>208</text:p>
              </table:table-cell>
              <table:table-cell office:value-type="float" office:value="0.211538461538462">
                <text:p>0.211538461538462</text:p>
              </table:table-cell>
              <table:table-cell office:value-type="float" office:value="0.168269230769231">
                <text:p>0.168269230769231</text:p>
              </table:table-cell>
            </table:table-row>
            <table:table-row>
              <table:table-cell office:value-type="string"/>
              <table:table-cell office:value-type="float" office:value="209">
                <text:p>209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167464114832536">
                <text:p>0.167464114832536</text:p>
              </table:table-cell>
            </table:table-row>
            <table:table-row>
              <table:table-cell office:value-type="string"/>
              <table:table-cell office:value-type="float" office:value="210">
                <text:p>210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  <table:table-cell office:value-type="float" office:value="0.213270142180095">
                <text:p>0.213270142180095</text:p>
              </table:table-cell>
              <table:table-cell office:value-type="float" office:value="0.165876777251185">
                <text:p>0.165876777251185</text:p>
              </table:table-cell>
            </table:table-row>
            <table:table-row>
              <table:table-cell office:value-type="string"/>
              <table:table-cell office:value-type="float" office:value="212">
                <text:p>212</text:p>
              </table:table-cell>
              <table:table-cell office:value-type="float" office:value="0.216981132075472">
                <text:p>0.216981132075472</text:p>
              </table:table-cell>
              <table:table-cell office:value-type="float" office:value="0.169811320754717">
                <text:p>0.169811320754717</text:p>
              </table:table-cell>
            </table:table-row>
            <table:table-row>
              <table:table-cell office:value-type="string"/>
              <table:table-cell office:value-type="float" office:value="213">
                <text:p>213</text:p>
              </table:table-cell>
              <table:table-cell office:value-type="float" office:value="0.215962441314554">
                <text:p>0.215962441314554</text:p>
              </table:table-cell>
              <table:table-cell office:value-type="float" office:value="0.169014084507042">
                <text:p>0.169014084507042</text:p>
              </table:table-cell>
            </table:table-row>
            <table:table-row>
              <table:table-cell office:value-type="string"/>
              <table:table-cell office:value-type="float" office:value="214">
                <text:p>214</text:p>
              </table:table-cell>
              <table:table-cell office:value-type="float" office:value="0.214953271028037">
                <text:p>0.214953271028037</text:p>
              </table:table-cell>
              <table:table-cell office:value-type="float" office:value="0.168224299065421">
                <text:p>0.168224299065421</text:p>
              </table:table-cell>
            </table:table-row>
            <table:table-row>
              <table:table-cell office:value-type="string"/>
              <table:table-cell office:value-type="float" office:value="215">
                <text:p>215</text:p>
              </table:table-cell>
              <table:table-cell office:value-type="float" office:value="0.213953488372093">
                <text:p>0.213953488372093</text:p>
              </table:table-cell>
              <table:table-cell office:value-type="float" office:value="0.167441860465116">
                <text:p>0.167441860465116</text:p>
              </table:table-cell>
            </table:table-row>
            <table:table-row>
              <table:table-cell office:value-type="string"/>
              <table:table-cell office:value-type="float" office:value="216">
                <text:p>216</text:p>
              </table:table-cell>
              <table:table-cell office:value-type="float" office:value="0.212962962962963">
                <text:p>0.21296296296296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217">
                <text:p>217</text:p>
              </table:table-cell>
              <table:table-cell office:value-type="float" office:value="0.211981566820276">
                <text:p>0.211981566820276</text:p>
              </table:table-cell>
              <table:table-cell office:value-type="float" office:value="0.165898617511521">
                <text:p>0.165898617511521</text:p>
              </table:table-cell>
            </table:table-row>
            <table:table-row>
              <table:table-cell office:value-type="string"/>
              <table:table-cell office:value-type="float" office:value="218">
                <text:p>218</text:p>
              </table:table-cell>
              <table:table-cell office:value-type="float" office:value="0.215596330275229">
                <text:p>0.215596330275229</text:p>
              </table:table-cell>
              <table:table-cell office:value-type="float" office:value="0.165137614678899">
                <text:p>0.165137614678899</text:p>
              </table:table-cell>
            </table:table-row>
            <table:table-row>
              <table:table-cell office:value-type="string"/>
              <table:table-cell office:value-type="float" office:value="219">
                <text:p>219</text:p>
              </table:table-cell>
              <table:table-cell office:value-type="float" office:value="0.219178082191781">
                <text:p>0.219178082191781</text:p>
              </table:table-cell>
              <table:table-cell office:value-type="float" office:value="0.164383561643836">
                <text:p>0.164383561643836</text:p>
              </table:table-cell>
            </table:table-row>
            <table:table-row>
              <table:table-cell office:value-type="string"/>
              <table:table-cell office:value-type="float" office:value="220">
                <text:p>220</text:p>
              </table:table-cell>
              <table:table-cell office:value-type="float" office:value="0.218181818181818">
                <text:p>0.218181818181818</text:p>
              </table:table-cell>
              <table:table-cell office:value-type="float" office:value="0.163636363636364">
                <text:p>0.163636363636364</text:p>
              </table:table-cell>
            </table:table-row>
            <table:table-row>
              <table:table-cell office:value-type="string"/>
              <table:table-cell office:value-type="float" office:value="221">
                <text:p>221</text:p>
              </table:table-cell>
              <table:table-cell office:value-type="float" office:value="0.217194570135747">
                <text:p>0.217194570135747</text:p>
              </table:table-cell>
              <table:table-cell office:value-type="float" office:value="0.16289592760181">
                <text:p>0.16289592760181</text:p>
              </table:table-cell>
            </table:table-row>
            <table:table-row>
              <table:table-cell office:value-type="string"/>
              <table:table-cell office:value-type="float" office:value="222">
                <text:p>222</text:p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0.162162162162162">
                <text:p>0.162162162162162</text:p>
              </table:table-cell>
            </table:table-row>
            <table:table-row>
              <table:table-cell office:value-type="string"/>
              <table:table-cell office:value-type="float" office:value="223">
                <text:p>223</text:p>
              </table:table-cell>
              <table:table-cell office:value-type="float" office:value="0.2152466367713">
                <text:p>0.2152466367713</text:p>
              </table:table-cell>
              <table:table-cell office:value-type="float" office:value="0.161434977578475">
                <text:p>0.161434977578475</text:p>
              </table:table-cell>
            </table:table-row>
            <table:table-row>
              <table:table-cell office:value-type="string"/>
              <table:table-cell office:value-type="float" office:value="224">
                <text:p>224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160714285714286">
                <text:p>0.160714285714286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  <table:table-cell office:value-type="float" office:value="0.213333333333333">
                <text:p>0.21333333333333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/>
              <table:table-cell office:value-type="float" office:value="226">
                <text:p>226</text:p>
              </table:table-cell>
              <table:table-cell office:value-type="float" office:value="0.212389380530973">
                <text:p>0.212389380530973</text:p>
              </table:table-cell>
              <table:table-cell office:value-type="float" office:value="0.15929203539823">
                <text:p>0.15929203539823</text:p>
              </table:table-cell>
            </table:table-row>
            <table:table-row>
              <table:table-cell office:value-type="string"/>
              <table:table-cell office:value-type="float" office:value="227">
                <text:p>227</text:p>
              </table:table-cell>
              <table:table-cell office:value-type="float" office:value="0.215859030837004">
                <text:p>0.215859030837004</text:p>
              </table:table-cell>
              <table:table-cell office:value-type="float" office:value="0.158590308370044">
                <text:p>0.158590308370044</text:p>
              </table:table-cell>
            </table:table-row>
            <table:table-row>
              <table:table-cell office:value-type="string"/>
              <table:table-cell office:value-type="float" office:value="228">
                <text:p>228</text:p>
              </table:table-cell>
              <table:table-cell office:value-type="float" office:value="0.214912280701754">
                <text:p>0.214912280701754</text:p>
              </table:table-cell>
              <table:table-cell office:value-type="float" office:value="0.162280701754386">
                <text:p>0.162280701754386</text:p>
              </table:table-cell>
            </table:table-row>
            <table:table-row>
              <table:table-cell office:value-type="string"/>
              <table:table-cell office:value-type="float" office:value="229">
                <text:p>229</text:p>
              </table:table-cell>
              <table:table-cell office:value-type="float" office:value="0.213973799126638">
                <text:p>0.213973799126638</text:p>
              </table:table-cell>
              <table:table-cell office:value-type="float" office:value="0.165938864628821">
                <text:p>0.165938864628821</text:p>
              </table:table-cell>
            </table:table-row>
            <table:table-row>
              <table:table-cell office:value-type="string"/>
              <table:table-cell office:value-type="float" office:value="230">
                <text:p>230</text:p>
              </table:table-cell>
              <table:table-cell office:value-type="float" office:value="0.21304347826087">
                <text:p>0.21304347826087</text:p>
              </table:table-cell>
              <table:table-cell office:value-type="float" office:value="0.165217391304348">
                <text:p>0.165217391304348</text:p>
              </table:table-cell>
            </table:table-row>
            <table:table-row>
              <table:table-cell office:value-type="string"/>
              <table:table-cell office:value-type="float" office:value="231">
                <text:p>231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164502164502165">
                <text:p>0.164502164502165</text:p>
              </table:table-cell>
            </table:table-row>
            <table:table-row>
              <table:table-cell office:value-type="string"/>
              <table:table-cell office:value-type="float" office:value="232">
                <text:p>232</text:p>
              </table:table-cell>
              <table:table-cell office:value-type="float" office:value="0.211206896551724">
                <text:p>0.211206896551724</text:p>
              </table:table-cell>
              <table:table-cell office:value-type="float" office:value="0.163793103448276">
                <text:p>0.163793103448276</text:p>
              </table:table-cell>
            </table:table-row>
            <table:table-row>
              <table:table-cell office:value-type="string"/>
              <table:table-cell office:value-type="float" office:value="233">
                <text:p>233</text:p>
              </table:table-cell>
              <table:table-cell office:value-type="float" office:value="0.214592274678112">
                <text:p>0.214592274678112</text:p>
              </table:table-cell>
              <table:table-cell office:value-type="float" office:value="0.163090128755365">
                <text:p>0.163090128755365</text:p>
              </table:table-cell>
            </table:table-row>
            <table:table-row>
              <table:table-cell office:value-type="string"/>
              <table:table-cell office:value-type="float" office:value="234">
                <text:p>234</text:p>
              </table:table-cell>
              <table:table-cell office:value-type="float" office:value="0.213675213675214">
                <text:p>0.213675213675214</text:p>
              </table:table-cell>
              <table:table-cell office:value-type="float" office:value="0.162393162393162">
                <text:p>0.162393162393162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  <table:table-cell office:value-type="float" office:value="0.217021276595745">
                <text:p>0.217021276595745</text:p>
              </table:table-cell>
              <table:table-cell office:value-type="float" office:value="0.165957446808511">
                <text:p>0.165957446808511</text:p>
              </table:table-cell>
            </table:table-row>
            <table:table-row>
              <table:table-cell office:value-type="string"/>
              <table:table-cell office:value-type="float" office:value="236">
                <text:p>236</text:p>
              </table:table-cell>
              <table:table-cell office:value-type="float" office:value="0.216101694915254">
                <text:p>0.216101694915254</text:p>
              </table:table-cell>
              <table:table-cell office:value-type="float" office:value="0.165254237288136">
                <text:p>0.165254237288136</text:p>
              </table:table-cell>
            </table:table-row>
            <table:table-row>
              <table:table-cell office:value-type="string"/>
              <table:table-cell office:value-type="float" office:value="237">
                <text:p>237</text:p>
              </table:table-cell>
              <table:table-cell office:value-type="float" office:value="0.215189873417721">
                <text:p>0.215189873417721</text:p>
              </table:table-cell>
              <table:table-cell office:value-type="float" office:value="0.164556962025316">
                <text:p>0.164556962025316</text:p>
              </table:table-cell>
            </table:table-row>
            <table:table-row>
              <table:table-cell office:value-type="string"/>
              <table:table-cell office:value-type="float" office:value="238">
                <text:p>238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163865546218487">
                <text:p>0.163865546218487</text:p>
              </table:table-cell>
            </table:table-row>
            <table:table-row>
              <table:table-cell office:value-type="string"/>
              <table:table-cell office:value-type="float" office:value="239">
                <text:p>239</text:p>
              </table:table-cell>
              <table:table-cell office:value-type="float" office:value="0.217573221757322">
                <text:p>0.217573221757322</text:p>
              </table:table-cell>
              <table:table-cell office:value-type="float" office:value="0.163179916317992">
                <text:p>0.163179916317992</text:p>
              </table:table-cell>
            </table:table-row>
            <table:table-row>
              <table:table-cell office:value-type="string"/>
              <table:table-cell office:value-type="float" office:value="240">
                <text:p>240</text:p>
              </table:table-cell>
              <table:table-cell office:value-type="float" office:value="0.220833333333333">
                <text:p>0.220833333333333</text:p>
              </table:table-cell>
              <table:table-cell office:value-type="float" office:value="0.1625">
                <text:p>0.1625</text:p>
              </table:table-cell>
            </table:table-row>
            <table:table-row>
              <table:table-cell office:value-type="string"/>
              <table:table-cell office:value-type="float" office:value="241">
                <text:p>241</text:p>
              </table:table-cell>
              <table:table-cell office:value-type="float" office:value="0.219917012448133">
                <text:p>0.219917012448133</text:p>
              </table:table-cell>
              <table:table-cell office:value-type="float" office:value="0.161825726141079">
                <text:p>0.161825726141079</text:p>
              </table:table-cell>
            </table:table-row>
            <table:table-row>
              <table:table-cell office:value-type="string"/>
              <table:table-cell office:value-type="float" office:value="242">
                <text:p>242</text:p>
              </table:table-cell>
              <table:table-cell office:value-type="float" office:value="0.21900826446281">
                <text:p>0.21900826446281</text:p>
              </table:table-cell>
              <table:table-cell office:value-type="float" office:value="0.161157024793388">
                <text:p>0.161157024793388</text:p>
              </table:table-cell>
            </table:table-row>
            <table:table-row>
              <table:table-cell office:value-type="string"/>
              <table:table-cell office:value-type="float" office:value="243">
                <text:p>243</text:p>
              </table:table-cell>
              <table:table-cell office:value-type="float" office:value="0.218106995884774">
                <text:p>0.218106995884774</text:p>
              </table:table-cell>
              <table:table-cell office:value-type="float" office:value="0.164609053497942">
                <text:p>0.164609053497942</text:p>
              </table:table-cell>
            </table:table-row>
            <table:table-row>
              <table:table-cell office:value-type="string"/>
              <table:table-cell office:value-type="float" office:value="244">
                <text:p>244</text:p>
              </table:table-cell>
              <table:table-cell office:value-type="float" office:value="0.217213114754098">
                <text:p>0.217213114754098</text:p>
              </table:table-cell>
              <table:table-cell office:value-type="float" office:value="0.163934426229508">
                <text:p>0.163934426229508</text:p>
              </table:table-cell>
            </table:table-row>
            <table:table-row>
              <table:table-cell office:value-type="string"/>
              <table:table-cell office:value-type="float" office:value="245">
                <text:p>245</text:p>
              </table:table-cell>
              <table:table-cell office:value-type="float" office:value="0.216326530612245">
                <text:p>0.216326530612245</text:p>
              </table:table-cell>
              <table:table-cell office:value-type="float" office:value="0.16734693877551">
                <text:p>0.16734693877551</text:p>
              </table:table-cell>
            </table:table-row>
            <table:table-row>
              <table:table-cell office:value-type="string"/>
              <table:table-cell office:value-type="float" office:value="246">
                <text:p>246</text:p>
              </table:table-cell>
              <table:table-cell office:value-type="float" office:value="0.215447154471545">
                <text:p>0.21544715447154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247">
                <text:p>247</text:p>
              </table:table-cell>
              <table:table-cell office:value-type="float" office:value="0.214574898785425">
                <text:p>0.214574898785425</text:p>
              </table:table-cell>
              <table:table-cell office:value-type="float" office:value="0.165991902834008">
                <text:p>0.165991902834008</text:p>
              </table:table-cell>
            </table:table-row>
            <table:table-row>
              <table:table-cell office:value-type="string"/>
              <table:table-cell office:value-type="float" office:value="248">
                <text:p>248</text:p>
              </table:table-cell>
              <table:table-cell office:value-type="float" office:value="0.213709677419355">
                <text:p>0.213709677419355</text:p>
              </table:table-cell>
              <table:table-cell office:value-type="float" office:value="0.165322580645161">
                <text:p>0.165322580645161</text:p>
              </table:table-cell>
            </table:table-row>
            <table:table-row>
              <table:table-cell office:value-type="string"/>
              <table:table-cell office:value-type="float" office:value="249">
                <text:p>249</text:p>
              </table:table-cell>
              <table:table-cell office:value-type="float" office:value="0.21285140562249">
                <text:p>0.21285140562249</text:p>
              </table:table-cell>
              <table:table-cell office:value-type="float" office:value="0.164658634538153">
                <text:p>0.164658634538153</text:p>
              </table:table-cell>
            </table:table-row>
            <table:table-row>
              <table:table-cell office:value-type="string"/>
              <table:table-cell office:value-type="float" office:value="250">
                <text:p>250</text:p>
              </table:table-cell>
              <table:table-cell office:value-type="float" office:value="0.212">
                <text:p>0.212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/>
              <table:table-cell office:value-type="float" office:value="251">
                <text:p>251</text:p>
              </table:table-cell>
              <table:table-cell office:value-type="float" office:value="0.215139442231076">
                <text:p>0.215139442231076</text:p>
              </table:table-cell>
              <table:table-cell office:value-type="float" office:value="0.163346613545817">
                <text:p>0.163346613545817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162698412698413">
                <text:p>0.162698412698413</text:p>
              </table:table-cell>
            </table:table-row>
            <table:table-row>
              <table:table-cell office:value-type="string"/>
              <table:table-cell office:value-type="float" office:value="253">
                <text:p>253</text:p>
              </table:table-cell>
              <table:table-cell office:value-type="float" office:value="0.213438735177866">
                <text:p>0.213438735177866</text:p>
              </table:table-cell>
              <table:table-cell office:value-type="float" office:value="0.16600790513834">
                <text:p>0.16600790513834</text:p>
              </table:table-cell>
            </table:table-row>
            <table:table-row>
              <table:table-cell office:value-type="string"/>
              <table:table-cell office:value-type="float" office:value="254">
                <text:p>254</text:p>
              </table:table-cell>
              <table:table-cell office:value-type="float" office:value="0.21259842519685">
                <text:p>0.21259842519685</text:p>
              </table:table-cell>
              <table:table-cell office:value-type="float" office:value="0.165354330708661">
                <text:p>0.165354330708661</text:p>
              </table:table-cell>
            </table:table-row>
            <table:table-row>
              <table:table-cell office:value-type="string"/>
              <table:table-cell office:value-type="float" office:value="255">
                <text:p>255</text:p>
              </table:table-cell>
              <table:table-cell office:value-type="float" office:value="0.211764705882353">
                <text:p>0.211764705882353</text:p>
              </table:table-cell>
              <table:table-cell office:value-type="float" office:value="0.164705882352941">
                <text:p>0.164705882352941</text:p>
              </table:table-cell>
            </table:table-row>
            <table:table-row>
              <table:table-cell office:value-type="string"/>
              <table:table-cell office:value-type="float" office:value="256">
                <text:p>256</text:p>
              </table:table-cell>
              <table:table-cell office:value-type="float" office:value="0.21484375">
                <text:p>0.21484375</text:p>
              </table:table-cell>
              <table:table-cell office:value-type="float" office:value="0.1640625">
                <text:p>0.1640625</text:p>
              </table:table-cell>
            </table:table-row>
            <table:table-row>
              <table:table-cell office:value-type="string"/>
              <table:table-cell office:value-type="float" office:value="257">
                <text:p>257</text:p>
              </table:table-cell>
              <table:table-cell office:value-type="float" office:value="0.214007782101167">
                <text:p>0.214007782101167</text:p>
              </table:table-cell>
              <table:table-cell office:value-type="float" office:value="0.163424124513619">
                <text:p>0.163424124513619</text:p>
              </table:table-cell>
            </table:table-row>
            <table:table-row>
              <table:table-cell office:value-type="string"/>
              <table:table-cell office:value-type="float" office:value="258">
                <text:p>258</text:p>
              </table:table-cell>
              <table:table-cell office:value-type="float" office:value="0.213178294573643">
                <text:p>0.213178294573643</text:p>
              </table:table-cell>
              <table:table-cell office:value-type="float" office:value="0.162790697674419">
                <text:p>0.162790697674419</text:p>
              </table:table-cell>
            </table:table-row>
            <table:table-row>
              <table:table-cell office:value-type="string"/>
              <table:table-cell office:value-type="float" office:value="259">
                <text:p>259</text:p>
              </table:table-cell>
              <table:table-cell office:value-type="float" office:value="0.212355212355212">
                <text:p>0.212355212355212</text:p>
              </table:table-cell>
              <table:table-cell office:value-type="float" office:value="0.166023166023166">
                <text:p>0.166023166023166</text:p>
              </table:table-cell>
            </table:table-row>
            <table:table-row>
              <table:table-cell office:value-type="string"/>
              <table:table-cell office:value-type="float" office:value="260">
                <text:p>260</text:p>
              </table:table-cell>
              <table:table-cell office:value-type="float" office:value="0.211538461538462">
                <text:p>0.211538461538462</text:p>
              </table:table-cell>
              <table:table-cell office:value-type="float" office:value="0.165384615384615">
                <text:p>0.165384615384615</text:p>
              </table:table-cell>
            </table:table-row>
            <table:table-row>
              <table:table-cell office:value-type="string"/>
              <table:table-cell office:value-type="float" office:value="261">
                <text:p>261</text:p>
              </table:table-cell>
              <table:table-cell office:value-type="float" office:value="0.210727969348659">
                <text:p>0.210727969348659</text:p>
              </table:table-cell>
              <table:table-cell office:value-type="float" office:value="0.168582375478927">
                <text:p>0.168582375478927</text:p>
              </table:table-cell>
            </table:table-row>
            <table:table-row>
              <table:table-cell office:value-type="string"/>
              <table:table-cell office:value-type="float" office:value="262">
                <text:p>262</text:p>
              </table:table-cell>
              <table:table-cell office:value-type="float" office:value="0.209923664122137">
                <text:p>0.209923664122137</text:p>
              </table:table-cell>
              <table:table-cell office:value-type="float" office:value="0.16793893129771">
                <text:p>0.16793893129771</text:p>
              </table:table-cell>
            </table:table-row>
            <table:table-row>
              <table:table-cell office:value-type="string"/>
              <table:table-cell office:value-type="float" office:value="263">
                <text:p>263</text:p>
              </table:table-cell>
              <table:table-cell office:value-type="float" office:value="0.209125475285171">
                <text:p>0.209125475285171</text:p>
              </table:table-cell>
              <table:table-cell office:value-type="float" office:value="0.167300380228137">
                <text:p>0.167300380228137</text:p>
              </table:table-cell>
            </table:table-row>
            <table:table-row>
              <table:table-cell office:value-type="string"/>
              <table:table-cell office:value-type="float" office:value="264">
                <text:p>264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170454545454545">
                <text:p>0.170454545454545</text:p>
              </table:table-cell>
            </table:table-row>
            <table:table-row>
              <table:table-cell office:value-type="string"/>
              <table:table-cell office:value-type="float" office:value="265">
                <text:p>265</text:p>
              </table:table-cell>
              <table:table-cell office:value-type="float" office:value="0.207547169811321">
                <text:p>0.207547169811321</text:p>
              </table:table-cell>
              <table:table-cell office:value-type="float" office:value="0.169811320754717">
                <text:p>0.169811320754717</text:p>
              </table:table-cell>
            </table:table-row>
            <table:table-row>
              <table:table-cell office:value-type="string"/>
              <table:table-cell office:value-type="float" office:value="266">
                <text:p>266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169172932330827">
                <text:p>0.169172932330827</text:p>
              </table:table-cell>
            </table:table-row>
            <table:table-row>
              <table:table-cell office:value-type="string"/>
              <table:table-cell office:value-type="float" office:value="267">
                <text:p>267</text:p>
              </table:table-cell>
              <table:table-cell office:value-type="float" office:value="0.213483146067416">
                <text:p>0.213483146067416</text:p>
              </table:table-cell>
              <table:table-cell office:value-type="float" office:value="0.168539325842697">
                <text:p>0.168539325842697</text:p>
              </table:table-cell>
            </table:table-row>
            <table:table-row>
              <table:table-cell office:value-type="string"/>
              <table:table-cell office:value-type="float" office:value="268">
                <text:p>268</text:p>
              </table:table-cell>
              <table:table-cell office:value-type="float" office:value="0.216417910447761">
                <text:p>0.216417910447761</text:p>
              </table:table-cell>
              <table:table-cell office:value-type="float" office:value="0.167910447761194">
                <text:p>0.167910447761194</text:p>
              </table:table-cell>
            </table:table-row>
            <table:table-row>
              <table:table-cell office:value-type="string"/>
              <table:table-cell office:value-type="float" office:value="269">
                <text:p>269</text:p>
              </table:table-cell>
              <table:table-cell office:value-type="float" office:value="0.215613382899628">
                <text:p>0.215613382899628</text:p>
              </table:table-cell>
              <table:table-cell office:value-type="float" office:value="0.16728624535316">
                <text:p>0.16728624535316</text:p>
              </table:table-cell>
            </table:table-row>
            <table:table-row>
              <table:table-cell office:value-type="string"/>
              <table:table-cell office:value-type="float" office:value="270">
                <text:p>270</text:p>
              </table:table-cell>
              <table:table-cell office:value-type="float" office:value="0.214814814814815">
                <text:p>0.21481481481481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271">
                <text:p>271</text:p>
              </table:table-cell>
              <table:table-cell office:value-type="float" office:value="0.217712177121771">
                <text:p>0.217712177121771</text:p>
              </table:table-cell>
              <table:table-cell office:value-type="float" office:value="0.166051660516605">
                <text:p>0.166051660516605</text:p>
              </table:table-cell>
            </table:table-row>
            <table:table-row>
              <table:table-cell office:value-type="string"/>
              <table:table-cell office:value-type="float" office:value="272">
                <text:p>272</text:p>
              </table:table-cell>
              <table:table-cell office:value-type="float" office:value="0.216911764705882">
                <text:p>0.216911764705882</text:p>
              </table:table-cell>
              <table:table-cell office:value-type="float" office:value="0.165441176470588">
                <text:p>0.165441176470588</text:p>
              </table:table-cell>
            </table:table-row>
            <table:table-row>
              <table:table-cell office:value-type="string"/>
              <table:table-cell office:value-type="float" office:value="273">
                <text:p>273</text:p>
              </table:table-cell>
              <table:table-cell office:value-type="float" office:value="0.216117216117216">
                <text:p>0.216117216117216</text:p>
              </table:table-cell>
              <table:table-cell office:value-type="float" office:value="0.164835164835165">
                <text:p>0.164835164835165</text:p>
              </table:table-cell>
            </table:table-row>
            <table:table-row>
              <table:table-cell office:value-type="string"/>
              <table:table-cell office:value-type="float" office:value="274">
                <text:p>274</text:p>
              </table:table-cell>
              <table:table-cell office:value-type="float" office:value="0.215328467153285">
                <text:p>0.215328467153285</text:p>
              </table:table-cell>
              <table:table-cell office:value-type="float" office:value="0.164233576642336">
                <text:p>0.164233576642336</text:p>
              </table:table-cell>
            </table:table-row>
            <table:table-row>
              <table:table-cell office:value-type="string"/>
              <table:table-cell office:value-type="float" office:value="275">
                <text:p>275</text:p>
              </table:table-cell>
              <table:table-cell office:value-type="float" office:value="0.214545454545454">
                <text:p>0.214545454545454</text:p>
              </table:table-cell>
              <table:table-cell office:value-type="float" office:value="0.163636363636364">
                <text:p>0.163636363636364</text:p>
              </table:table-cell>
            </table:table-row>
            <table:table-row>
              <table:table-cell office:value-type="string"/>
              <table:table-cell office:value-type="float" office:value="276">
                <text:p>276</text:p>
              </table:table-cell>
              <table:table-cell office:value-type="float" office:value="0.213768115942029">
                <text:p>0.213768115942029</text:p>
              </table:table-cell>
              <table:table-cell office:value-type="float" office:value="0.16304347826087">
                <text:p>0.16304347826087</text:p>
              </table:table-cell>
            </table:table-row>
            <table:table-row>
              <table:table-cell office:value-type="string"/>
              <table:table-cell office:value-type="float" office:value="277">
                <text:p>277</text:p>
              </table:table-cell>
              <table:table-cell office:value-type="float" office:value="0.212996389891697">
                <text:p>0.212996389891697</text:p>
              </table:table-cell>
              <table:table-cell office:value-type="float" office:value="0.162454873646209">
                <text:p>0.162454873646209</text:p>
              </table:table-cell>
            </table:table-row>
            <table:table-row>
              <table:table-cell office:value-type="string"/>
              <table:table-cell office:value-type="float" office:value="278">
                <text:p>278</text:p>
              </table:table-cell>
              <table:table-cell office:value-type="float" office:value="0.212230215827338">
                <text:p>0.212230215827338</text:p>
              </table:table-cell>
              <table:table-cell office:value-type="float" office:value="0.161870503597122">
                <text:p>0.161870503597122</text:p>
              </table:table-cell>
            </table:table-row>
            <table:table-row>
              <table:table-cell office:value-type="string"/>
              <table:table-cell office:value-type="float" office:value="279">
                <text:p>279</text:p>
              </table:table-cell>
              <table:table-cell office:value-type="float" office:value="0.211469534050179">
                <text:p>0.211469534050179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/>
              <table:table-cell office:value-type="float" office:value="280">
                <text:p>280</text:p>
              </table:table-cell>
              <table:table-cell office:value-type="float" office:value="0.210714285714286">
                <text:p>0.210714285714286</text:p>
              </table:table-cell>
              <table:table-cell office:value-type="float" office:value="0.160714285714286">
                <text:p>0.160714285714286</text:p>
              </table:table-cell>
            </table:table-row>
            <table:table-row>
              <table:table-cell office:value-type="string"/>
              <table:table-cell office:value-type="float" office:value="281">
                <text:p>281</text:p>
              </table:table-cell>
              <table:table-cell office:value-type="float" office:value="0.209964412811388">
                <text:p>0.209964412811388</text:p>
              </table:table-cell>
              <table:table-cell office:value-type="float" office:value="0.160142348754448">
                <text:p>0.160142348754448</text:p>
              </table:table-cell>
            </table:table-row>
            <table:table-row>
              <table:table-cell office:value-type="string"/>
              <table:table-cell office:value-type="float" office:value="282">
                <text:p>282</text:p>
              </table:table-cell>
              <table:table-cell office:value-type="float" office:value="0.209219858156028">
                <text:p>0.209219858156028</text:p>
              </table:table-cell>
              <table:table-cell office:value-type="float" office:value="0.163120567375887">
                <text:p>0.163120567375887</text:p>
              </table:table-cell>
            </table:table-row>
            <table:table-row>
              <table:table-cell office:value-type="string"/>
              <table:table-cell office:value-type="float" office:value="283">
                <text:p>283</text:p>
              </table:table-cell>
              <table:table-cell office:value-type="float" office:value="0.212014134275618">
                <text:p>0.212014134275618</text:p>
              </table:table-cell>
              <table:table-cell office:value-type="float" office:value="0.162544169611307">
                <text:p>0.162544169611307</text:p>
              </table:table-cell>
            </table:table-row>
            <table:table-row>
              <table:table-cell office:value-type="string"/>
              <table:table-cell office:value-type="float" office:value="284">
                <text:p>284</text:p>
              </table:table-cell>
              <table:table-cell office:value-type="float" office:value="0.211267605633803">
                <text:p>0.211267605633803</text:p>
              </table:table-cell>
              <table:table-cell office:value-type="float" office:value="0.161971830985916">
                <text:p>0.161971830985916</text:p>
              </table:table-cell>
            </table:table-row>
            <table:table-row>
              <table:table-cell office:value-type="string"/>
              <table:table-cell office:value-type="float" office:value="285">
                <text:p>285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16140350877193">
                <text:p>0.16140350877193</text:p>
              </table:table-cell>
            </table:table-row>
            <table:table-row>
              <table:table-cell office:value-type="string"/>
              <table:table-cell office:value-type="float" office:value="286">
                <text:p>286</text:p>
              </table:table-cell>
              <table:table-cell office:value-type="float" office:value="0.213286713286713">
                <text:p>0.213286713286713</text:p>
              </table:table-cell>
              <table:table-cell office:value-type="float" office:value="0.164335664335664">
                <text:p>0.164335664335664</text:p>
              </table:table-cell>
            </table:table-row>
            <table:table-row>
              <table:table-cell office:value-type="string"/>
              <table:table-cell office:value-type="float" office:value="287">
                <text:p>287</text:p>
              </table:table-cell>
              <table:table-cell office:value-type="float" office:value="0.212543554006969">
                <text:p>0.212543554006969</text:p>
              </table:table-cell>
              <table:table-cell office:value-type="float" office:value="0.163763066202091">
                <text:p>0.163763066202091</text:p>
              </table:table-cell>
            </table:table-row>
            <table:table-row>
              <table:table-cell office:value-type="string"/>
              <table:table-cell office:value-type="float" office:value="288">
                <text:p>288</text:p>
              </table:table-cell>
              <table:table-cell office:value-type="float" office:value="0.211805555555556">
                <text:p>0.211805555555556</text:p>
              </table:table-cell>
              <table:table-cell office:value-type="float" office:value="0.163194444444444">
                <text:p>0.163194444444444</text:p>
              </table:table-cell>
            </table:table-row>
            <table:table-row>
              <table:table-cell office:value-type="string"/>
              <table:table-cell office:value-type="float" office:value="289">
                <text:p>289</text:p>
              </table:table-cell>
              <table:table-cell office:value-type="float" office:value="0.214532871972318">
                <text:p>0.214532871972318</text:p>
              </table:table-cell>
              <table:table-cell office:value-type="float" office:value="0.162629757785467">
                <text:p>0.162629757785467</text:p>
              </table:table-cell>
            </table:table-row>
            <table:table-row>
              <table:table-cell office:value-type="string"/>
              <table:table-cell office:value-type="float" office:value="290">
                <text:p>290</text:p>
              </table:table-cell>
              <table:table-cell office:value-type="float" office:value="0.213793103448276">
                <text:p>0.213793103448276</text:p>
              </table:table-cell>
              <table:table-cell office:value-type="float" office:value="0.16551724137931">
                <text:p>0.16551724137931</text:p>
              </table:table-cell>
            </table:table-row>
            <table:table-row>
              <table:table-cell office:value-type="string"/>
              <table:table-cell office:value-type="float" office:value="291">
                <text:p>291</text:p>
              </table:table-cell>
              <table:table-cell office:value-type="float" office:value="0.213058419243986">
                <text:p>0.213058419243986</text:p>
              </table:table-cell>
              <table:table-cell office:value-type="float" office:value="0.164948453608247">
                <text:p>0.164948453608247</text:p>
              </table:table-cell>
            </table:table-row>
            <table:table-row>
              <table:table-cell office:value-type="string"/>
              <table:table-cell office:value-type="float" office:value="292">
                <text:p>292</text:p>
              </table:table-cell>
              <table:table-cell office:value-type="float" office:value="0.212328767123288">
                <text:p>0.212328767123288</text:p>
              </table:table-cell>
              <table:table-cell office:value-type="float" office:value="0.164383561643836">
                <text:p>0.164383561643836</text:p>
              </table:table-cell>
            </table:table-row>
            <table:table-row>
              <table:table-cell office:value-type="string"/>
              <table:table-cell office:value-type="float" office:value="293">
                <text:p>293</text:p>
              </table:table-cell>
              <table:table-cell office:value-type="float" office:value="0.21160409556314">
                <text:p>0.21160409556314</text:p>
              </table:table-cell>
              <table:table-cell office:value-type="float" office:value="0.16382252559727">
                <text:p>0.16382252559727</text:p>
              </table:table-cell>
            </table:table-row>
            <table:table-row>
              <table:table-cell office:value-type="string"/>
              <table:table-cell office:value-type="float" office:value="294">
                <text:p>294</text:p>
              </table:table-cell>
              <table:table-cell office:value-type="float" office:value="0.210884353741497">
                <text:p>0.21088435374149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295">
                <text:p>295</text:p>
              </table:table-cell>
              <table:table-cell office:value-type="float" office:value="0.210169491525424">
                <text:p>0.210169491525424</text:p>
              </table:table-cell>
              <table:table-cell office:value-type="float" office:value="0.166101694915254">
                <text:p>0.166101694915254</text:p>
              </table:table-cell>
            </table:table-row>
            <table:table-row>
              <table:table-cell office:value-type="string"/>
              <table:table-cell office:value-type="float" office:value="296">
                <text:p>296</text:p>
              </table:table-cell>
              <table:table-cell office:value-type="float" office:value="0.209459459459459">
                <text:p>0.209459459459459</text:p>
              </table:table-cell>
              <table:table-cell office:value-type="float" office:value="0.165540540540541">
                <text:p>0.165540540540541</text:p>
              </table:table-cell>
            </table:table-row>
            <table:table-row>
              <table:table-cell office:value-type="string"/>
              <table:table-cell office:value-type="float" office:value="297">
                <text:p>297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164983164983165">
                <text:p>0.164983164983165</text:p>
              </table:table-cell>
            </table:table-row>
            <table:table-row>
              <table:table-cell office:value-type="string"/>
              <table:table-cell office:value-type="float" office:value="298">
                <text:p>298</text:p>
              </table:table-cell>
              <table:table-cell office:value-type="float" office:value="0.211409395973154">
                <text:p>0.211409395973154</text:p>
              </table:table-cell>
              <table:table-cell office:value-type="float" office:value="0.167785234899329">
                <text:p>0.167785234899329</text:p>
              </table:table-cell>
            </table:table-row>
            <table:table-row>
              <table:table-cell office:value-type="string"/>
              <table:table-cell office:value-type="float" office:value="299">
                <text:p>299</text:p>
              </table:table-cell>
              <table:table-cell office:value-type="float" office:value="0.210702341137124">
                <text:p>0.210702341137124</text:p>
              </table:table-cell>
              <table:table-cell office:value-type="float" office:value="0.167224080267559">
                <text:p>0.167224080267559</text:p>
              </table:table-cell>
            </table:table-row>
            <table:table-row>
              <table:table-cell office:value-type="string"/>
              <table:table-cell office:value-type="float" office:value="300">
                <text:p>300</text:p>
              </table:table-cell>
              <table:table-cell office:value-type="float" office:value="0.213333333333333">
                <text:p>0.21333333333333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/>
              <table:table-cell office:value-type="float" office:value="301">
                <text:p>301</text:p>
              </table:table-cell>
              <table:table-cell office:value-type="float" office:value="0.215946843853821">
                <text:p>0.215946843853821</text:p>
              </table:table-cell>
              <table:table-cell office:value-type="float" office:value="0.169435215946844">
                <text:p>0.169435215946844</text:p>
              </table:table-cell>
            </table:table-row>
            <table:table-row>
              <table:table-cell office:value-type="string"/>
              <table:table-cell office:value-type="float" office:value="302">
                <text:p>302</text:p>
              </table:table-cell>
              <table:table-cell office:value-type="float" office:value="0.21523178807947">
                <text:p>0.21523178807947</text:p>
              </table:table-cell>
              <table:table-cell office:value-type="float" office:value="0.16887417218543">
                <text:p>0.16887417218543</text:p>
              </table:table-cell>
            </table:table-row>
            <table:table-row>
              <table:table-cell office:value-type="string"/>
              <table:table-cell office:value-type="float" office:value="303">
                <text:p>303</text:p>
              </table:table-cell>
              <table:table-cell office:value-type="float" office:value="0.214521452145214">
                <text:p>0.214521452145214</text:p>
              </table:table-cell>
              <table:table-cell office:value-type="float" office:value="0.168316831683168">
                <text:p>0.168316831683168</text:p>
              </table:table-cell>
            </table:table-row>
            <table:table-row>
              <table:table-cell office:value-type="string"/>
              <table:table-cell office:value-type="float" office:value="304">
                <text:p>304</text:p>
              </table:table-cell>
              <table:table-cell office:value-type="float" office:value="0.213815789473684">
                <text:p>0.213815789473684</text:p>
              </table:table-cell>
              <table:table-cell office:value-type="float" office:value="0.167763157894737">
                <text:p>0.167763157894737</text:p>
              </table:table-cell>
            </table:table-row>
            <table:table-row>
              <table:table-cell office:value-type="string"/>
              <table:table-cell office:value-type="float" office:value="305">
                <text:p>305</text:p>
              </table:table-cell>
              <table:table-cell office:value-type="float" office:value="0.213114754098361">
                <text:p>0.213114754098361</text:p>
              </table:table-cell>
              <table:table-cell office:value-type="float" office:value="0.167213114754098">
                <text:p>0.167213114754098</text:p>
              </table:table-cell>
            </table:table-row>
            <table:table-row>
              <table:table-cell office:value-type="string"/>
              <table:table-cell office:value-type="float" office:value="306">
                <text:p>306</text:p>
              </table:table-cell>
              <table:table-cell office:value-type="float" office:value="0.212418300653595">
                <text:p>0.21241830065359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/>
              <table:table-cell office:value-type="float" office:value="307">
                <text:p>307</text:p>
              </table:table-cell>
              <table:table-cell office:value-type="float" office:value="0.211726384364821">
                <text:p>0.211726384364821</text:p>
              </table:table-cell>
              <table:table-cell office:value-type="float" office:value="0.166123778501629">
                <text:p>0.166123778501629</text:p>
              </table:table-cell>
            </table:table-row>
            <table:table-row>
              <table:table-cell office:value-type="string"/>
              <table:table-cell office:value-type="float" office:value="308">
                <text:p>308</text:p>
              </table:table-cell>
              <table:table-cell office:value-type="float" office:value="0.211038961038961">
                <text:p>0.211038961038961</text:p>
              </table:table-cell>
              <table:table-cell office:value-type="float" office:value="0.165584415584416">
                <text:p>0.165584415584416</text:p>
              </table:table-cell>
            </table:table-row>
            <table:table-row>
              <table:table-cell office:value-type="string"/>
              <table:table-cell office:value-type="float" office:value="309">
                <text:p>309</text:p>
              </table:table-cell>
              <table:table-cell office:value-type="float" office:value="0.210355987055016">
                <text:p>0.210355987055016</text:p>
              </table:table-cell>
              <table:table-cell office:value-type="float" office:value="0.168284789644013">
                <text:p>0.168284789644013</text:p>
              </table:table-cell>
            </table:table-row>
            <table:table-row>
              <table:table-cell office:value-type="string"/>
              <table:table-cell office:value-type="float" office:value="310">
                <text:p>310</text:p>
              </table:table-cell>
              <table:table-cell office:value-type="float" office:value="0.209677419354839">
                <text:p>0.209677419354839</text:p>
              </table:table-cell>
              <table:table-cell office:value-type="float" office:value="0.170967741935484">
                <text:p>0.170967741935484</text:p>
              </table:table-cell>
            </table:table-row>
            <table:table-row>
              <table:table-cell office:value-type="string"/>
              <table:table-cell office:value-type="float" office:value="311">
                <text:p>311</text:p>
              </table:table-cell>
              <table:table-cell office:value-type="float" office:value="0.209003215434084">
                <text:p>0.209003215434084</text:p>
              </table:table-cell>
              <table:table-cell office:value-type="float" office:value="0.170418006430868">
                <text:p>0.170418006430868</text:p>
              </table:table-cell>
            </table:table-row>
            <table:table-row>
              <table:table-cell office:value-type="string"/>
              <table:table-cell office:value-type="float" office:value="312">
                <text:p>312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169871794871795">
                <text:p>0.169871794871795</text:p>
              </table:table-cell>
            </table:table-row>
            <table:table-row>
              <table:table-cell office:value-type="string"/>
              <table:table-cell office:value-type="float" office:value="313">
                <text:p>313</text:p>
              </table:table-cell>
              <table:table-cell office:value-type="float" office:value="0.207667731629393">
                <text:p>0.207667731629393</text:p>
              </table:table-cell>
              <table:table-cell office:value-type="float" office:value="0.169329073482428">
                <text:p>0.169329073482428</text:p>
              </table:table-cell>
            </table:table-row>
            <table:table-row>
              <table:table-cell office:value-type="string"/>
              <table:table-cell office:value-type="float" office:value="314">
                <text:p>314</text:p>
              </table:table-cell>
              <table:table-cell office:value-type="float" office:value="0.207006369426752">
                <text:p>0.207006369426752</text:p>
              </table:table-cell>
              <table:table-cell office:value-type="float" office:value="0.171974522292994">
                <text:p>0.171974522292994</text:p>
              </table:table-cell>
            </table:table-row>
            <table:table-row>
              <table:table-cell office:value-type="string"/>
              <table:table-cell office:value-type="float" office:value="315">
                <text:p>315</text:p>
              </table:table-cell>
              <table:table-cell office:value-type="float" office:value="0.206349206349206">
                <text:p>0.206349206349206</text:p>
              </table:table-cell>
              <table:table-cell office:value-type="float" office:value="0.171428571428571">
                <text:p>0.171428571428571</text:p>
              </table:table-cell>
            </table:table-row>
            <table:table-row>
              <table:table-cell office:value-type="string"/>
              <table:table-cell office:value-type="float" office:value="316">
                <text:p>316</text:p>
              </table:table-cell>
              <table:table-cell office:value-type="float" office:value="0.205696202531646">
                <text:p>0.205696202531646</text:p>
              </table:table-cell>
              <table:table-cell office:value-type="float" office:value="0.174050632911392">
                <text:p>0.174050632911392</text:p>
              </table:table-cell>
            </table:table-row>
            <table:table-row>
              <table:table-cell office:value-type="string"/>
              <table:table-cell office:value-type="float" office:value="317">
                <text:p>317</text:p>
              </table:table-cell>
              <table:table-cell office:value-type="float" office:value="0.205047318611987">
                <text:p>0.205047318611987</text:p>
              </table:table-cell>
              <table:table-cell office:value-type="float" office:value="0.173501577287066">
                <text:p>0.173501577287066</text:p>
              </table:table-cell>
            </table:table-row>
            <table:table-row>
              <table:table-cell office:value-type="string"/>
              <table:table-cell office:value-type="float" office:value="318">
                <text:p>318</text:p>
              </table:table-cell>
              <table:table-cell office:value-type="float" office:value="0.20440251572327">
                <text:p>0.20440251572327</text:p>
              </table:table-cell>
              <table:table-cell office:value-type="float" office:value="0.176100628930818">
                <text:p>0.176100628930818</text:p>
              </table:table-cell>
            </table:table-row>
            <table:table-row>
              <table:table-cell office:value-type="string"/>
              <table:table-cell office:value-type="float" office:value="319">
                <text:p>319</text:p>
              </table:table-cell>
              <table:table-cell office:value-type="float" office:value="0.203761755485893">
                <text:p>0.203761755485893</text:p>
              </table:table-cell>
              <table:table-cell office:value-type="float" office:value="0.175548589341693">
                <text:p>0.175548589341693</text:p>
              </table:table-cell>
            </table:table-row>
            <table:table-row>
              <table:table-cell office:value-type="string"/>
              <table:table-cell office:value-type="float" office:value="320">
                <text:p>320</text:p>
              </table:table-cell>
              <table:table-cell office:value-type="float" office:value="0.203125">
                <text:p>0.203125</text:p>
              </table:table-cell>
              <table:table-cell office:value-type="float" office:value="0.178125">
                <text:p>0.178125</text:p>
              </table:table-cell>
            </table:table-row>
            <table:table-row>
              <table:table-cell office:value-type="string"/>
              <table:table-cell office:value-type="float" office:value="321">
                <text:p>321</text:p>
              </table:table-cell>
              <table:table-cell office:value-type="float" office:value="0.205607476635514">
                <text:p>0.205607476635514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/>
              <table:table-cell office:value-type="float" office:value="322">
                <text:p>322</text:p>
              </table:table-cell>
              <table:table-cell office:value-type="float" office:value="0.208074534161491">
                <text:p>0.208074534161491</text:p>
              </table:table-cell>
              <table:table-cell office:value-type="float" office:value="0.180124223602484">
                <text:p>0.180124223602484</text:p>
              </table:table-cell>
            </table:table-row>
            <table:table-row>
              <table:table-cell office:value-type="string"/>
              <table:table-cell office:value-type="float" office:value="323">
                <text:p>323</text:p>
              </table:table-cell>
              <table:table-cell office:value-type="float" office:value="0.207430340557276">
                <text:p>0.207430340557276</text:p>
              </table:table-cell>
              <table:table-cell office:value-type="float" office:value="0.179566563467492">
                <text:p>0.179566563467492</text:p>
              </table:table-cell>
            </table:table-row>
            <table:table-row>
              <table:table-cell office:value-type="string"/>
              <table:table-cell office:value-type="float" office:value="324">
                <text:p>324</text:p>
              </table:table-cell>
              <table:table-cell office:value-type="float" office:value="0.20679012345679">
                <text:p>0.20679012345679</text:p>
              </table:table-cell>
              <table:table-cell office:value-type="float" office:value="0.179012345679012">
                <text:p>0.179012345679012</text:p>
              </table:table-cell>
            </table:table-row>
            <table:table-row>
              <table:table-cell office:value-type="string"/>
              <table:table-cell office:value-type="float" office:value="325">
                <text:p>325</text:p>
              </table:table-cell>
              <table:table-cell office:value-type="float" office:value="0.206153846153846">
                <text:p>0.206153846153846</text:p>
              </table:table-cell>
              <table:table-cell office:value-type="float" office:value="0.178461538461538">
                <text:p>0.178461538461538</text:p>
              </table:table-cell>
            </table:table-row>
            <table:table-row>
              <table:table-cell office:value-type="string"/>
              <table:table-cell office:value-type="float" office:value="326">
                <text:p>326</text:p>
              </table:table-cell>
              <table:table-cell office:value-type="float" office:value="0.205521472392638">
                <text:p>0.205521472392638</text:p>
              </table:table-cell>
              <table:table-cell office:value-type="float" office:value="0.177914110429448">
                <text:p>0.177914110429448</text:p>
              </table:table-cell>
            </table:table-row>
            <table:table-row>
              <table:table-cell office:value-type="string"/>
              <table:table-cell office:value-type="float" office:value="327">
                <text:p>327</text:p>
              </table:table-cell>
              <table:table-cell office:value-type="float" office:value="0.204892966360856">
                <text:p>0.204892966360856</text:p>
              </table:table-cell>
              <table:table-cell office:value-type="float" office:value="0.180428134556575">
                <text:p>0.180428134556575</text:p>
              </table:table-cell>
            </table:table-row>
            <table:table-row>
              <table:table-cell office:value-type="string"/>
              <table:table-cell office:value-type="float" office:value="328">
                <text:p>328</text:p>
              </table:table-cell>
              <table:table-cell office:value-type="float" office:value="0.204268292682927">
                <text:p>0.204268292682927</text:p>
              </table:table-cell>
              <table:table-cell office:value-type="float" office:value="0.179878048780488">
                <text:p>0.179878048780488</text:p>
              </table:table-cell>
            </table:table-row>
            <table:table-row>
              <table:table-cell office:value-type="string"/>
              <table:table-cell office:value-type="float" office:value="329">
                <text:p>329</text:p>
              </table:table-cell>
              <table:table-cell office:value-type="float" office:value="0.203647416413374">
                <text:p>0.203647416413374</text:p>
              </table:table-cell>
              <table:table-cell office:value-type="float" office:value="0.179331306990881">
                <text:p>0.179331306990881</text:p>
              </table:table-cell>
            </table:table-row>
            <table:table-row>
              <table:table-cell office:value-type="string"/>
              <table:table-cell office:value-type="float" office:value="330">
                <text:p>330</text:p>
              </table:table-cell>
              <table:table-cell office:value-type="float" office:value="0.203030303030303">
                <text:p>0.203030303030303</text:p>
              </table:table-cell>
              <table:table-cell office:value-type="float" office:value="0.178787878787879">
                <text:p>0.178787878787879</text:p>
              </table:table-cell>
            </table:table-row>
            <table:table-row>
              <table:table-cell office:value-type="string"/>
              <table:table-cell office:value-type="float" office:value="331">
                <text:p>331</text:p>
              </table:table-cell>
              <table:table-cell office:value-type="float" office:value="0.202416918429003">
                <text:p>0.202416918429003</text:p>
              </table:table-cell>
              <table:table-cell office:value-type="float" office:value="0.178247734138973">
                <text:p>0.178247734138973</text:p>
              </table:table-cell>
            </table:table-row>
            <table:table-row>
              <table:table-cell office:value-type="string"/>
              <table:table-cell office:value-type="float" office:value="332">
                <text:p>332</text:p>
              </table:table-cell>
              <table:table-cell office:value-type="float" office:value="0.201807228915663">
                <text:p>0.201807228915663</text:p>
              </table:table-cell>
              <table:table-cell office:value-type="float" office:value="0.177710843373494">
                <text:p>0.177710843373494</text:p>
              </table:table-cell>
            </table:table-row>
            <table:table-row>
              <table:table-cell office:value-type="string"/>
              <table:table-cell office:value-type="float" office:value="333">
                <text:p>333</text:p>
              </table:table-cell>
              <table:table-cell office:value-type="float" office:value="0.201201201201201">
                <text:p>0.201201201201201</text:p>
              </table:table-cell>
              <table:table-cell office:value-type="float" office:value="0.177177177177177">
                <text:p>0.177177177177177</text:p>
              </table:table-cell>
            </table:table-row>
            <table:table-row>
              <table:table-cell office:value-type="string"/>
              <table:table-cell office:value-type="float" office:value="334">
                <text:p>334</text:p>
              </table:table-cell>
              <table:table-cell office:value-type="float" office:value="0.20059880239521">
                <text:p>0.20059880239521</text:p>
              </table:table-cell>
              <table:table-cell office:value-type="float" office:value="0.176646706586826">
                <text:p>0.176646706586826</text:p>
              </table:table-cell>
            </table:table-row>
            <table:table-row>
              <table:table-cell office:value-type="string"/>
              <table:table-cell office:value-type="float" office:value="335">
                <text:p>335</text:p>
              </table:table-cell>
              <table:table-cell office:value-type="float" office:value="0.2">
                <text:p>0.2</text:p>
              </table:table-cell>
              <table:table-cell office:value-type="float" office:value="0.176119402985075">
                <text:p>0.176119402985075</text:p>
              </table:table-cell>
            </table:table-row>
            <table:table-row>
              <table:table-cell office:value-type="string"/>
              <table:table-cell office:value-type="float" office:value="336">
                <text:p>336</text:p>
              </table:table-cell>
              <table:table-cell office:value-type="float" office:value="0.199404761904762">
                <text:p>0.199404761904762</text:p>
              </table:table-cell>
              <table:table-cell office:value-type="float" office:value="0.175595238095238">
                <text:p>0.175595238095238</text:p>
              </table:table-cell>
            </table:table-row>
            <table:table-row>
              <table:table-cell office:value-type="string"/>
              <table:table-cell office:value-type="float" office:value="337">
                <text:p>337</text:p>
              </table:table-cell>
              <table:table-cell office:value-type="float" office:value="0.198813056379822">
                <text:p>0.198813056379822</text:p>
              </table:table-cell>
              <table:table-cell office:value-type="float" office:value="0.175074183976261">
                <text:p>0.175074183976261</text:p>
              </table:table-cell>
            </table:table-row>
            <table:table-row>
              <table:table-cell office:value-type="string"/>
              <table:table-cell office:value-type="float" office:value="338">
                <text:p>338</text:p>
              </table:table-cell>
              <table:table-cell office:value-type="float" office:value="0.198224852071006">
                <text:p>0.198224852071006</text:p>
              </table:table-cell>
              <table:table-cell office:value-type="float" office:value="0.174556213017751">
                <text:p>0.174556213017751</text:p>
              </table:table-cell>
            </table:table-row>
            <table:table-row>
              <table:table-cell office:value-type="string"/>
              <table:table-cell office:value-type="float" office:value="339">
                <text:p>339</text:p>
              </table:table-cell>
              <table:table-cell office:value-type="float" office:value="0.1976401179941">
                <text:p>0.1976401179941</text:p>
              </table:table-cell>
              <table:table-cell office:value-type="float" office:value="0.174041297935103">
                <text:p>0.174041297935103</text:p>
              </table:table-cell>
            </table:table-row>
            <table:table-row>
              <table:table-cell office:value-type="string"/>
              <table:table-cell office:value-type="float" office:value="340">
                <text:p>340</text:p>
              </table:table-cell>
              <table:table-cell office:value-type="float" office:value="0.197058823529412">
                <text:p>0.197058823529412</text:p>
              </table:table-cell>
              <table:table-cell office:value-type="float" office:value="0.173529411764706">
                <text:p>0.173529411764706</text:p>
              </table:table-cell>
            </table:table-row>
            <table:table-row>
              <table:table-cell office:value-type="string"/>
              <table:table-cell office:value-type="float" office:value="341">
                <text:p>341</text:p>
              </table:table-cell>
              <table:table-cell office:value-type="float" office:value="0.196480938416422">
                <text:p>0.196480938416422</text:p>
              </table:table-cell>
              <table:table-cell office:value-type="float" office:value="0.173020527859238">
                <text:p>0.173020527859238</text:p>
              </table:table-cell>
            </table:table-row>
            <table:table-row>
              <table:table-cell office:value-type="string"/>
              <table:table-cell office:value-type="float" office:value="342">
                <text:p>342</text:p>
              </table:table-cell>
              <table:table-cell office:value-type="float" office:value="0.195906432748538">
                <text:p>0.195906432748538</text:p>
              </table:table-cell>
              <table:table-cell office:value-type="float" office:value="0.172514619883041">
                <text:p>0.172514619883041</text:p>
              </table:table-cell>
            </table:table-row>
            <table:table-row>
              <table:table-cell office:value-type="string"/>
              <table:table-cell office:value-type="float" office:value="343">
                <text:p>343</text:p>
              </table:table-cell>
              <table:table-cell office:value-type="float" office:value="0.19533527696793">
                <text:p>0.19533527696793</text:p>
              </table:table-cell>
              <table:table-cell office:value-type="float" office:value="0.17201166180758">
                <text:p>0.17201166180758</text:p>
              </table:table-cell>
            </table:table-row>
            <table:table-row>
              <table:table-cell office:value-type="string"/>
              <table:table-cell office:value-type="float" office:value="344">
                <text:p>344</text:p>
              </table:table-cell>
              <table:table-cell office:value-type="float" office:value="0.194767441860465">
                <text:p>0.194767441860465</text:p>
              </table:table-cell>
              <table:table-cell office:value-type="float" office:value="0.174418604651163">
                <text:p>0.174418604651163</text:p>
              </table:table-cell>
            </table:table-row>
            <table:table-row>
              <table:table-cell office:value-type="string"/>
              <table:table-cell office:value-type="float" office:value="345">
                <text:p>345</text:p>
              </table:table-cell>
              <table:table-cell office:value-type="float" office:value="0.194202898550725">
                <text:p>0.194202898550725</text:p>
              </table:table-cell>
              <table:table-cell office:value-type="float" office:value="0.176811594202899">
                <text:p>0.176811594202899</text:p>
              </table:table-cell>
            </table:table-row>
            <table:table-row>
              <table:table-cell office:value-type="string"/>
              <table:table-cell office:value-type="float" office:value="346">
                <text:p>346</text:p>
              </table:table-cell>
              <table:table-cell office:value-type="float" office:value="0.196531791907514">
                <text:p>0.196531791907514</text:p>
              </table:table-cell>
              <table:table-cell office:value-type="float" office:value="0.176300578034682">
                <text:p>0.176300578034682</text:p>
              </table:table-cell>
            </table:table-row>
            <table:table-row>
              <table:table-cell office:value-type="string"/>
              <table:table-cell office:value-type="float" office:value="347">
                <text:p>347</text:p>
              </table:table-cell>
              <table:table-cell office:value-type="float" office:value="0.195965417867435">
                <text:p>0.195965417867435</text:p>
              </table:table-cell>
              <table:table-cell office:value-type="float" office:value="0.175792507204611">
                <text:p>0.175792507204611</text:p>
              </table:table-cell>
            </table:table-row>
            <table:table-row>
              <table:table-cell office:value-type="string"/>
              <table:table-cell office:value-type="float" office:value="348">
                <text:p>348</text:p>
              </table:table-cell>
              <table:table-cell office:value-type="float" office:value="0.195402298850575">
                <text:p>0.195402298850575</text:p>
              </table:table-cell>
              <table:table-cell office:value-type="float" office:value="0.17816091954023">
                <text:p>0.17816091954023</text:p>
              </table:table-cell>
            </table:table-row>
            <table:table-row>
              <table:table-cell office:value-type="string"/>
              <table:table-cell office:value-type="float" office:value="349">
                <text:p>349</text:p>
              </table:table-cell>
              <table:table-cell office:value-type="float" office:value="0.194842406876791">
                <text:p>0.194842406876791</text:p>
              </table:table-cell>
              <table:table-cell office:value-type="float" office:value="0.177650429799427">
                <text:p>0.177650429799427</text:p>
              </table:table-cell>
            </table:table-row>
            <table:table-row>
              <table:table-cell office:value-type="string"/>
              <table:table-cell office:value-type="float" office:value="350">
                <text:p>350</text:p>
              </table:table-cell>
              <table:table-cell office:value-type="float" office:value="0.194285714285714">
                <text:p>0.19428571428571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/>
              <table:table-cell office:value-type="float" office:value="351">
                <text:p>351</text:p>
              </table:table-cell>
              <table:table-cell office:value-type="float" office:value="0.193732193732194">
                <text:p>0.193732193732194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/>
              <table:table-cell office:value-type="float" office:value="352">
                <text:p>352</text:p>
              </table:table-cell>
              <table:table-cell office:value-type="float" office:value="0.193181818181818">
                <text:p>0.193181818181818</text:p>
              </table:table-cell>
              <table:table-cell office:value-type="float" office:value="0.178977272727273">
                <text:p>0.178977272727273</text:p>
              </table:table-cell>
            </table:table-row>
            <table:table-row>
              <table:table-cell office:value-type="string"/>
              <table:table-cell office:value-type="float" office:value="353">
                <text:p>353</text:p>
              </table:table-cell>
              <table:table-cell office:value-type="float" office:value="0.192634560906516">
                <text:p>0.192634560906516</text:p>
              </table:table-cell>
              <table:table-cell office:value-type="float" office:value="0.178470254957507">
                <text:p>0.178470254957507</text:p>
              </table:table-cell>
            </table:table-row>
            <table:table-row>
              <table:table-cell office:value-type="string"/>
              <table:table-cell office:value-type="float" office:value="354">
                <text:p>354</text:p>
              </table:table-cell>
              <table:table-cell office:value-type="float" office:value="0.192090395480226">
                <text:p>0.192090395480226</text:p>
              </table:table-cell>
              <table:table-cell office:value-type="float" office:value="0.177966101694915">
                <text:p>0.177966101694915</text:p>
              </table:table-cell>
            </table:table-row>
            <table:table-row>
              <table:table-cell office:value-type="string"/>
              <table:table-cell office:value-type="float" office:value="355">
                <text:p>355</text:p>
              </table:table-cell>
              <table:table-cell office:value-type="float" office:value="0.191549295774648">
                <text:p>0.191549295774648</text:p>
              </table:table-cell>
              <table:table-cell office:value-type="float" office:value="0.177464788732394">
                <text:p>0.177464788732394</text:p>
              </table:table-cell>
            </table:table-row>
            <table:table-row>
              <table:table-cell office:value-type="string"/>
              <table:table-cell office:value-type="float" office:value="356">
                <text:p>356</text:p>
              </table:table-cell>
              <table:table-cell office:value-type="float" office:value="0.191011235955056">
                <text:p>0.191011235955056</text:p>
              </table:table-cell>
              <table:table-cell office:value-type="float" office:value="0.176966292134831">
                <text:p>0.176966292134831</text:p>
              </table:table-cell>
            </table:table-row>
            <table:table-row>
              <table:table-cell office:value-type="string"/>
              <table:table-cell office:value-type="float" office:value="357">
                <text:p>357</text:p>
              </table:table-cell>
              <table:table-cell office:value-type="float" office:value="0.19047619047619">
                <text:p>0.19047619047619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/>
              <table:table-cell office:value-type="float" office:value="358">
                <text:p>358</text:p>
              </table:table-cell>
              <table:table-cell office:value-type="float" office:value="0.192737430167598">
                <text:p>0.192737430167598</text:p>
              </table:table-cell>
              <table:table-cell office:value-type="float" office:value="0.175977653631285">
                <text:p>0.175977653631285</text:p>
              </table:table-cell>
            </table:table-row>
            <table:table-row>
              <table:table-cell office:value-type="string"/>
              <table:table-cell office:value-type="float" office:value="359">
                <text:p>359</text:p>
              </table:table-cell>
              <table:table-cell office:value-type="float" office:value="0.192200557103064">
                <text:p>0.192200557103064</text:p>
              </table:table-cell>
              <table:table-cell office:value-type="float" office:value="0.175487465181058">
                <text:p>0.175487465181058</text:p>
              </table:table-cell>
            </table:table-row>
            <table:table-row>
              <table:table-cell office:value-type="string"/>
              <table:table-cell office:value-type="float" office:value="360">
                <text:p>360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/>
              <table:table-cell office:value-type="float" office:value="361">
                <text:p>361</text:p>
              </table:table-cell>
              <table:table-cell office:value-type="float" office:value="0.191135734072022">
                <text:p>0.191135734072022</text:p>
              </table:table-cell>
              <table:table-cell office:value-type="float" office:value="0.177285318559557">
                <text:p>0.177285318559557</text:p>
              </table:table-cell>
            </table:table-row>
            <table:table-row>
              <table:table-cell office:value-type="string"/>
              <table:table-cell office:value-type="float" office:value="362">
                <text:p>362</text:p>
              </table:table-cell>
              <table:table-cell office:value-type="float" office:value="0.19060773480663">
                <text:p>0.19060773480663</text:p>
              </table:table-cell>
              <table:table-cell office:value-type="float" office:value="0.176795580110497">
                <text:p>0.176795580110497</text:p>
              </table:table-cell>
            </table:table-row>
            <table:table-row>
              <table:table-cell office:value-type="string"/>
              <table:table-cell office:value-type="float" office:value="363">
                <text:p>363</text:p>
              </table:table-cell>
              <table:table-cell office:value-type="float" office:value="0.192837465564738">
                <text:p>0.192837465564738</text:p>
              </table:table-cell>
              <table:table-cell office:value-type="float" office:value="0.176308539944904">
                <text:p>0.176308539944904</text:p>
              </table:table-cell>
            </table:table-row>
            <table:table-row>
              <table:table-cell office:value-type="string"/>
              <table:table-cell office:value-type="float" office:value="364">
                <text:p>364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75824175824176">
                <text:p>0.175824175824176</text:p>
              </table:table-cell>
            </table:table-row>
            <table:table-row>
              <table:table-cell office:value-type="string"/>
              <table:table-cell office:value-type="float" office:value="365">
                <text:p>365</text:p>
              </table:table-cell>
              <table:table-cell office:value-type="float" office:value="0.191780821917808">
                <text:p>0.191780821917808</text:p>
              </table:table-cell>
              <table:table-cell office:value-type="float" office:value="0.175342465753425">
                <text:p>0.175342465753425</text:p>
              </table:table-cell>
            </table:table-row>
            <table:table-row>
              <table:table-cell office:value-type="string"/>
              <table:table-cell office:value-type="float" office:value="366">
                <text:p>366</text:p>
              </table:table-cell>
              <table:table-cell office:value-type="float" office:value="0.191256830601093">
                <text:p>0.191256830601093</text:p>
              </table:table-cell>
              <table:table-cell office:value-type="float" office:value="0.177595628415301">
                <text:p>0.177595628415301</text:p>
              </table:table-cell>
            </table:table-row>
            <table:table-row>
              <table:table-cell office:value-type="string"/>
              <table:table-cell office:value-type="float" office:value="367">
                <text:p>367</text:p>
              </table:table-cell>
              <table:table-cell office:value-type="float" office:value="0.190735694822888">
                <text:p>0.190735694822888</text:p>
              </table:table-cell>
              <table:table-cell office:value-type="float" office:value="0.177111716621253">
                <text:p>0.177111716621253</text:p>
              </table:table-cell>
            </table:table-row>
            <table:table-row>
              <table:table-cell office:value-type="string"/>
              <table:table-cell office:value-type="float" office:value="368">
                <text:p>368</text:p>
              </table:table-cell>
              <table:table-cell office:value-type="float" office:value="0.190217391304348">
                <text:p>0.190217391304348</text:p>
              </table:table-cell>
              <table:table-cell office:value-type="float" office:value="0.176630434782609">
                <text:p>0.176630434782609</text:p>
              </table:table-cell>
            </table:table-row>
            <table:table-row>
              <table:table-cell office:value-type="string"/>
              <table:table-cell office:value-type="float" office:value="369">
                <text:p>369</text:p>
              </table:table-cell>
              <table:table-cell office:value-type="float" office:value="0.192411924119241">
                <text:p>0.192411924119241</text:p>
              </table:table-cell>
              <table:table-cell office:value-type="float" office:value="0.176151761517615">
                <text:p>0.176151761517615</text:p>
              </table:table-cell>
            </table:table-row>
            <table:table-row>
              <table:table-cell office:value-type="string"/>
              <table:table-cell office:value-type="float" office:value="370">
                <text:p>370</text:p>
              </table:table-cell>
              <table:table-cell office:value-type="float" office:value="0.191891891891892">
                <text:p>0.191891891891892</text:p>
              </table:table-cell>
              <table:table-cell office:value-type="float" office:value="0.175675675675676">
                <text:p>0.175675675675676</text:p>
              </table:table-cell>
            </table:table-row>
            <table:table-row>
              <table:table-cell office:value-type="string"/>
              <table:table-cell office:value-type="float" office:value="371">
                <text:p>371</text:p>
              </table:table-cell>
              <table:table-cell office:value-type="float" office:value="0.191374663072776">
                <text:p>0.191374663072776</text:p>
              </table:table-cell>
              <table:table-cell office:value-type="float" office:value="0.175202156334232">
                <text:p>0.175202156334232</text:p>
              </table:table-cell>
            </table:table-row>
            <table:table-row>
              <table:table-cell office:value-type="string"/>
              <table:table-cell office:value-type="float" office:value="372">
                <text:p>372</text:p>
              </table:table-cell>
              <table:table-cell office:value-type="float" office:value="0.190860215053763">
                <text:p>0.190860215053763</text:p>
              </table:table-cell>
              <table:table-cell office:value-type="float" office:value="0.174731182795699">
                <text:p>0.174731182795699</text:p>
              </table:table-cell>
            </table:table-row>
            <table:table-row>
              <table:table-cell office:value-type="string"/>
              <table:table-cell office:value-type="float" office:value="373">
                <text:p>373</text:p>
              </table:table-cell>
              <table:table-cell office:value-type="float" office:value="0.190348525469169">
                <text:p>0.190348525469169</text:p>
              </table:table-cell>
              <table:table-cell office:value-type="float" office:value="0.176943699731904">
                <text:p>0.176943699731904</text:p>
              </table:table-cell>
            </table:table-row>
            <table:table-row>
              <table:table-cell office:value-type="string"/>
              <table:table-cell office:value-type="float" office:value="374">
                <text:p>374</text:p>
              </table:table-cell>
              <table:table-cell office:value-type="float" office:value="0.189839572192513">
                <text:p>0.189839572192513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/>
              <table:table-cell office:value-type="float" office:value="375">
                <text:p>375</text:p>
              </table:table-cell>
              <table:table-cell office:value-type="float" office:value="0.192">
                <text:p>0.192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/>
              <table:table-cell office:value-type="float" office:value="376">
                <text:p>376</text:p>
              </table:table-cell>
              <table:table-cell office:value-type="float" office:value="0.191489361702128">
                <text:p>0.191489361702128</text:p>
              </table:table-cell>
              <table:table-cell office:value-type="float" office:value="0.178191489361702">
                <text:p>0.178191489361702</text:p>
              </table:table-cell>
            </table:table-row>
            <table:table-row>
              <table:table-cell office:value-type="string"/>
              <table:table-cell office:value-type="float" office:value="377">
                <text:p>377</text:p>
              </table:table-cell>
              <table:table-cell office:value-type="float" office:value="0.190981432360743">
                <text:p>0.190981432360743</text:p>
              </table:table-cell>
              <table:table-cell office:value-type="float" office:value="0.177718832891247">
                <text:p>0.177718832891247</text:p>
              </table:table-cell>
            </table:table-row>
            <table:table-row>
              <table:table-cell office:value-type="string"/>
              <table:table-cell office:value-type="float" office:value="378">
                <text:p>378</text:p>
              </table:table-cell>
              <table:table-cell office:value-type="float" office:value="0.193121693121693">
                <text:p>0.193121693121693</text:p>
              </table:table-cell>
              <table:table-cell office:value-type="float" office:value="0.17989417989418">
                <text:p>0.17989417989418</text:p>
              </table:table-cell>
            </table:table-row>
            <table:table-row>
              <table:table-cell office:value-type="string"/>
              <table:table-cell office:value-type="float" office:value="379">
                <text:p>379</text:p>
              </table:table-cell>
              <table:table-cell office:value-type="float" office:value="0.192612137203166">
                <text:p>0.192612137203166</text:p>
              </table:table-cell>
              <table:table-cell office:value-type="float" office:value="0.179419525065963">
                <text:p>0.179419525065963</text:p>
              </table:table-cell>
            </table:table-row>
            <table:table-row>
              <table:table-cell office:value-type="string"/>
              <table:table-cell office:value-type="float" office:value="380">
                <text:p>380</text:p>
              </table:table-cell>
              <table:table-cell office:value-type="float" office:value="0.192105263157895">
                <text:p>0.192105263157895</text:p>
              </table:table-cell>
              <table:table-cell office:value-type="float" office:value="0.181578947368421">
                <text:p>0.181578947368421</text:p>
              </table:table-cell>
            </table:table-row>
            <table:table-row>
              <table:table-cell office:value-type="string"/>
              <table:table-cell office:value-type="float" office:value="381">
                <text:p>381</text:p>
              </table:table-cell>
              <table:table-cell office:value-type="float" office:value="0.191601049868766">
                <text:p>0.191601049868766</text:p>
              </table:table-cell>
              <table:table-cell office:value-type="float" office:value="0.181102362204724">
                <text:p>0.181102362204724</text:p>
              </table:table-cell>
            </table:table-row>
            <table:table-row>
              <table:table-cell office:value-type="string"/>
              <table:table-cell office:value-type="float" office:value="382">
                <text:p>382</text:p>
              </table:table-cell>
              <table:table-cell office:value-type="float" office:value="0.191099476439791">
                <text:p>0.191099476439791</text:p>
              </table:table-cell>
              <table:table-cell office:value-type="float" office:value="0.180628272251309">
                <text:p>0.180628272251309</text:p>
              </table:table-cell>
            </table:table-row>
            <table:table-row>
              <table:table-cell office:value-type="string"/>
              <table:table-cell office:value-type="float" office:value="383">
                <text:p>383</text:p>
              </table:table-cell>
              <table:table-cell office:value-type="float" office:value="0.193211488250653">
                <text:p>0.193211488250653</text:p>
              </table:table-cell>
              <table:table-cell office:value-type="float" office:value="0.180156657963446">
                <text:p>0.180156657963446</text:p>
              </table:table-cell>
            </table:table-row>
            <table:table-row>
              <table:table-cell office:value-type="string"/>
              <table:table-cell office:value-type="float" office:value="384">
                <text:p>384</text:p>
              </table:table-cell>
              <table:table-cell office:value-type="float" office:value="0.192708333333333">
                <text:p>0.192708333333333</text:p>
              </table:table-cell>
              <table:table-cell office:value-type="float" office:value="0.1796875">
                <text:p>0.1796875</text:p>
              </table:table-cell>
            </table:table-row>
            <table:table-row>
              <table:table-cell office:value-type="string"/>
              <table:table-cell office:value-type="float" office:value="385">
                <text:p>385</text:p>
              </table:table-cell>
              <table:table-cell office:value-type="float" office:value="0.192207792207792">
                <text:p>0.192207792207792</text:p>
              </table:table-cell>
              <table:table-cell office:value-type="float" office:value="0.179220779220779">
                <text:p>0.179220779220779</text:p>
              </table:table-cell>
            </table:table-row>
            <table:table-row>
              <table:table-cell office:value-type="string"/>
              <table:table-cell office:value-type="float" office:value="386">
                <text:p>386</text:p>
              </table:table-cell>
              <table:table-cell office:value-type="float" office:value="0.194300518134715">
                <text:p>0.194300518134715</text:p>
              </table:table-cell>
              <table:table-cell office:value-type="float" office:value="0.178756476683938">
                <text:p>0.178756476683938</text:p>
              </table:table-cell>
            </table:table-row>
            <table:table-row>
              <table:table-cell office:value-type="string"/>
              <table:table-cell office:value-type="float" office:value="387">
                <text:p>387</text:p>
              </table:table-cell>
              <table:table-cell office:value-type="float" office:value="0.193798449612403">
                <text:p>0.193798449612403</text:p>
              </table:table-cell>
              <table:table-cell office:value-type="float" office:value="0.178294573643411">
                <text:p>0.178294573643411</text:p>
              </table:table-cell>
            </table:table-row>
            <table:table-row>
              <table:table-cell office:value-type="string"/>
              <table:table-cell office:value-type="float" office:value="388">
                <text:p>388</text:p>
              </table:table-cell>
              <table:table-cell office:value-type="float" office:value="0.193298969072165">
                <text:p>0.193298969072165</text:p>
              </table:table-cell>
              <table:table-cell office:value-type="float" office:value="0.177835051546392">
                <text:p>0.177835051546392</text:p>
              </table:table-cell>
            </table:table-row>
            <table:table-row>
              <table:table-cell office:value-type="string"/>
              <table:table-cell office:value-type="float" office:value="389">
                <text:p>389</text:p>
              </table:table-cell>
              <table:table-cell office:value-type="float" office:value="0.19280205655527">
                <text:p>0.19280205655527</text:p>
              </table:table-cell>
              <table:table-cell office:value-type="float" office:value="0.177377892030848">
                <text:p>0.177377892030848</text:p>
              </table:table-cell>
            </table:table-row>
            <table:table-row>
              <table:table-cell office:value-type="string"/>
              <table:table-cell office:value-type="float" office:value="390">
                <text:p>390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176923076923077">
                <text:p>0.176923076923077</text:p>
              </table:table-cell>
            </table:table-row>
            <table:table-row>
              <table:table-cell office:value-type="string"/>
              <table:table-cell office:value-type="float" office:value="391">
                <text:p>391</text:p>
              </table:table-cell>
              <table:table-cell office:value-type="float" office:value="0.194373401534527">
                <text:p>0.194373401534527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/>
              <table:table-cell office:value-type="float" office:value="392">
                <text:p>392</text:p>
              </table:table-cell>
              <table:table-cell office:value-type="float" office:value="0.193877551020408">
                <text:p>0.193877551020408</text:p>
              </table:table-cell>
              <table:table-cell office:value-type="float" office:value="0.176020408163265">
                <text:p>0.176020408163265</text:p>
              </table:table-cell>
            </table:table-row>
            <table:table-row>
              <table:table-cell office:value-type="string"/>
              <table:table-cell office:value-type="float" office:value="393">
                <text:p>393</text:p>
              </table:table-cell>
              <table:table-cell office:value-type="float" office:value="0.193384223918575">
                <text:p>0.193384223918575</text:p>
              </table:table-cell>
              <table:table-cell office:value-type="float" office:value="0.175572519083969">
                <text:p>0.175572519083969</text:p>
              </table:table-cell>
            </table:table-row>
            <table:table-row>
              <table:table-cell office:value-type="string"/>
              <table:table-cell office:value-type="float" office:value="394">
                <text:p>394</text:p>
              </table:table-cell>
              <table:table-cell office:value-type="float" office:value="0.192893401015228">
                <text:p>0.192893401015228</text:p>
              </table:table-cell>
              <table:table-cell office:value-type="float" office:value="0.175126903553299">
                <text:p>0.175126903553299</text:p>
              </table:table-cell>
            </table:table-row>
            <table:table-row>
              <table:table-cell office:value-type="string"/>
              <table:table-cell office:value-type="float" office:value="395">
                <text:p>395</text:p>
              </table:table-cell>
              <table:table-cell office:value-type="float" office:value="0.192405063291139">
                <text:p>0.192405063291139</text:p>
              </table:table-cell>
              <table:table-cell office:value-type="float" office:value="0.174683544303797">
                <text:p>0.174683544303797</text:p>
              </table:table-cell>
            </table:table-row>
            <table:table-row>
              <table:table-cell office:value-type="string"/>
              <table:table-cell office:value-type="float" office:value="396">
                <text:p>396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174242424242424">
                <text:p>0.174242424242424</text:p>
              </table:table-cell>
            </table:table-row>
            <table:table-row>
              <table:table-cell office:value-type="string"/>
              <table:table-cell office:value-type="float" office:value="397">
                <text:p>397</text:p>
              </table:table-cell>
              <table:table-cell office:value-type="float" office:value="0.193954659949622">
                <text:p>0.193954659949622</text:p>
              </table:table-cell>
              <table:table-cell office:value-type="float" office:value="0.173803526448363">
                <text:p>0.173803526448363</text:p>
              </table:table-cell>
            </table:table-row>
            <table:table-row>
              <table:table-cell office:value-type="string"/>
              <table:table-cell office:value-type="float" office:value="398">
                <text:p>398</text:p>
              </table:table-cell>
              <table:table-cell office:value-type="float" office:value="0.193467336683417">
                <text:p>0.193467336683417</text:p>
              </table:table-cell>
              <table:table-cell office:value-type="float" office:value="0.173366834170854">
                <text:p>0.173366834170854</text:p>
              </table:table-cell>
            </table:table-row>
            <table:table-row>
              <table:table-cell office:value-type="string"/>
              <table:table-cell office:value-type="float" office:value="399">
                <text:p>399</text:p>
              </table:table-cell>
              <table:table-cell office:value-type="float" office:value="0.192982456140351">
                <text:p>0.192982456140351</text:p>
              </table:table-cell>
              <table:table-cell office:value-type="float" office:value="0.175438596491228">
                <text:p>0.175438596491228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0.195">
                <text:p>0.195</text:p>
              </table:table-cell>
              <table:table-cell office:value-type="float" office:value="0.1775">
                <text:p>0.1775</text:p>
              </table:table-cell>
            </table:table-row>
            <table:table-row>
              <table:table-cell office:value-type="string"/>
              <table:table-cell office:value-type="float" office:value="401">
                <text:p>401</text:p>
              </table:table-cell>
              <table:table-cell office:value-type="float" office:value="0.194513715710723">
                <text:p>0.194513715710723</text:p>
              </table:table-cell>
              <table:table-cell office:value-type="float" office:value="0.177057356608479">
                <text:p>0.177057356608479</text:p>
              </table:table-cell>
            </table:table-row>
            <table:table-row>
              <table:table-cell office:value-type="string"/>
              <table:table-cell office:value-type="float" office:value="402">
                <text:p>402</text:p>
              </table:table-cell>
              <table:table-cell office:value-type="float" office:value="0.194029850746269">
                <text:p>0.194029850746269</text:p>
              </table:table-cell>
              <table:table-cell office:value-type="float" office:value="0.176616915422886">
                <text:p>0.176616915422886</text:p>
              </table:table-cell>
            </table:table-row>
            <table:table-row>
              <table:table-cell office:value-type="string"/>
              <table:table-cell office:value-type="float" office:value="403">
                <text:p>403</text:p>
              </table:table-cell>
              <table:table-cell office:value-type="float" office:value="0.193548387096774">
                <text:p>0.193548387096774</text:p>
              </table:table-cell>
              <table:table-cell office:value-type="float" office:value="0.176178660049628">
                <text:p>0.176178660049628</text:p>
              </table:table-cell>
            </table:table-row>
            <table:table-row>
              <table:table-cell office:value-type="string"/>
              <table:table-cell office:value-type="float" office:value="404">
                <text:p>404</text:p>
              </table:table-cell>
              <table:table-cell office:value-type="float" office:value="0.193069306930693">
                <text:p>0.193069306930693</text:p>
              </table:table-cell>
              <table:table-cell office:value-type="float" office:value="0.175742574257426">
                <text:p>0.175742574257426</text:p>
              </table:table-cell>
            </table:table-row>
            <table:table-row>
              <table:table-cell office:value-type="string"/>
              <table:table-cell office:value-type="float" office:value="405">
                <text:p>405</text:p>
              </table:table-cell>
              <table:table-cell office:value-type="float" office:value="0.195061728395062">
                <text:p>0.195061728395062</text:p>
              </table:table-cell>
              <table:table-cell office:value-type="float" office:value="0.175308641975309">
                <text:p>0.175308641975309</text:p>
              </table:table-cell>
            </table:table-row>
            <table:table-row>
              <table:table-cell office:value-type="string"/>
              <table:table-cell office:value-type="float" office:value="406">
                <text:p>406</text:p>
              </table:table-cell>
              <table:table-cell office:value-type="float" office:value="0.194581280788177">
                <text:p>0.194581280788177</text:p>
              </table:table-cell>
              <table:table-cell office:value-type="float" office:value="0.177339901477833">
                <text:p>0.177339901477833</text:p>
              </table:table-cell>
            </table:table-row>
            <table:table-row>
              <table:table-cell office:value-type="string"/>
              <table:table-cell office:value-type="float" office:value="407">
                <text:p>407</text:p>
              </table:table-cell>
              <table:table-cell office:value-type="float" office:value="0.194103194103194">
                <text:p>0.194103194103194</text:p>
              </table:table-cell>
              <table:table-cell office:value-type="float" office:value="0.179361179361179">
                <text:p>0.179361179361179</text:p>
              </table:table-cell>
            </table:table-row>
            <table:table-row>
              <table:table-cell office:value-type="string"/>
              <table:table-cell office:value-type="float" office:value="408">
                <text:p>408</text:p>
              </table:table-cell>
              <table:table-cell office:value-type="float" office:value="0.193627450980392">
                <text:p>0.193627450980392</text:p>
              </table:table-cell>
              <table:table-cell office:value-type="float" office:value="0.181372549019608">
                <text:p>0.181372549019608</text:p>
              </table:table-cell>
            </table:table-row>
            <table:table-row>
              <table:table-cell office:value-type="string"/>
              <table:table-cell office:value-type="float" office:value="409">
                <text:p>409</text:p>
              </table:table-cell>
              <table:table-cell office:value-type="float" office:value="0.193154034229829">
                <text:p>0.193154034229829</text:p>
              </table:table-cell>
              <table:table-cell office:value-type="float" office:value="0.180929095354523">
                <text:p>0.180929095354523</text:p>
              </table:table-cell>
            </table:table-row>
            <table:table-row>
              <table:table-cell office:value-type="string"/>
              <table:table-cell office:value-type="float" office:value="410">
                <text:p>410</text:p>
              </table:table-cell>
              <table:table-cell office:value-type="float" office:value="0.195121951219512">
                <text:p>0.195121951219512</text:p>
              </table:table-cell>
              <table:table-cell office:value-type="float" office:value="0.180487804878049">
                <text:p>0.180487804878049</text:p>
              </table:table-cell>
            </table:table-row>
            <table:table-row>
              <table:table-cell office:value-type="string"/>
              <table:table-cell office:value-type="float" office:value="411">
                <text:p>411</text:p>
              </table:table-cell>
              <table:table-cell office:value-type="float" office:value="0.197080291970803">
                <text:p>0.197080291970803</text:p>
              </table:table-cell>
              <table:table-cell office:value-type="float" office:value="0.180048661800487">
                <text:p>0.180048661800487</text:p>
              </table:table-cell>
            </table:table-row>
            <table:table-row>
              <table:table-cell office:value-type="string"/>
              <table:table-cell office:value-type="float" office:value="412">
                <text:p>412</text:p>
              </table:table-cell>
              <table:table-cell office:value-type="float" office:value="0.196601941747573">
                <text:p>0.196601941747573</text:p>
              </table:table-cell>
              <table:table-cell office:value-type="float" office:value="0.179611650485437">
                <text:p>0.179611650485437</text:p>
              </table:table-cell>
            </table:table-row>
            <table:table-row>
              <table:table-cell office:value-type="string"/>
              <table:table-cell office:value-type="float" office:value="413">
                <text:p>413</text:p>
              </table:table-cell>
              <table:table-cell office:value-type="float" office:value="0.198547215496368">
                <text:p>0.198547215496368</text:p>
              </table:table-cell>
              <table:table-cell office:value-type="float" office:value="0.179176755447942">
                <text:p>0.179176755447942</text:p>
              </table:table-cell>
            </table:table-row>
            <table:table-row>
              <table:table-cell office:value-type="string"/>
              <table:table-cell office:value-type="float" office:value="414">
                <text:p>414</text:p>
              </table:table-cell>
              <table:table-cell office:value-type="float" office:value="0.198067632850242">
                <text:p>0.198067632850242</text:p>
              </table:table-cell>
              <table:table-cell office:value-type="float" office:value="0.178743961352657">
                <text:p>0.178743961352657</text:p>
              </table:table-cell>
            </table:table-row>
            <table:table-row>
              <table:table-cell office:value-type="string"/>
              <table:table-cell office:value-type="float" office:value="415">
                <text:p>415</text:p>
              </table:table-cell>
              <table:table-cell office:value-type="float" office:value="0.2">
                <text:p>0.2</text:p>
              </table:table-cell>
              <table:table-cell office:value-type="float" office:value="0.178313253012048">
                <text:p>0.178313253012048</text:p>
              </table:table-cell>
            </table:table-row>
            <table:table-row>
              <table:table-cell office:value-type="string"/>
              <table:table-cell office:value-type="float" office:value="416">
                <text:p>416</text:p>
              </table:table-cell>
              <table:table-cell office:value-type="float" office:value="0.201923076923077">
                <text:p>0.201923076923077</text:p>
              </table:table-cell>
              <table:table-cell office:value-type="float" office:value="0.180288461538462">
                <text:p>0.180288461538462</text:p>
              </table:table-cell>
            </table:table-row>
            <table:table-row>
              <table:table-cell office:value-type="string"/>
              <table:table-cell office:value-type="float" office:value="417">
                <text:p>417</text:p>
              </table:table-cell>
              <table:table-cell office:value-type="float" office:value="0.201438848920863">
                <text:p>0.201438848920863</text:p>
              </table:table-cell>
              <table:table-cell office:value-type="float" office:value="0.179856115107914">
                <text:p>0.179856115107914</text:p>
              </table:table-cell>
            </table:table-row>
            <table:table-row>
              <table:table-cell office:value-type="string"/>
              <table:table-cell office:value-type="float" office:value="418">
                <text:p>418</text:p>
              </table:table-cell>
              <table:table-cell office:value-type="float" office:value="0.200956937799043">
                <text:p>0.200956937799043</text:p>
              </table:table-cell>
              <table:table-cell office:value-type="float" office:value="0.179425837320574">
                <text:p>0.179425837320574</text:p>
              </table:table-cell>
            </table:table-row>
            <table:table-row>
              <table:table-cell office:value-type="string"/>
              <table:table-cell office:value-type="float" office:value="419">
                <text:p>419</text:p>
              </table:table-cell>
              <table:table-cell office:value-type="float" office:value="0.200477326968974">
                <text:p>0.200477326968974</text:p>
              </table:table-cell>
              <table:table-cell office:value-type="float" office:value="0.178997613365155">
                <text:p>0.178997613365155</text:p>
              </table:table-cell>
            </table:table-row>
            <table:table-row>
              <table:table-cell office:value-type="string"/>
              <table:table-cell office:value-type="float" office:value="420">
                <text:p>420</text:p>
              </table:table-cell>
              <table:table-cell office:value-type="float" office:value="0.2">
                <text:p>0.2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/>
              <table:table-cell office:value-type="float" office:value="421">
                <text:p>421</text:p>
              </table:table-cell>
              <table:table-cell office:value-type="float" office:value="0.199524940617577">
                <text:p>0.199524940617577</text:p>
              </table:table-cell>
              <table:table-cell office:value-type="float" office:value="0.180522565320665">
                <text:p>0.180522565320665</text:p>
              </table:table-cell>
            </table:table-row>
            <table:table-row>
              <table:table-cell office:value-type="string"/>
              <table:table-cell office:value-type="float" office:value="422">
                <text:p>422</text:p>
              </table:table-cell>
              <table:table-cell office:value-type="float" office:value="0.201421800947867">
                <text:p>0.201421800947867</text:p>
              </table:table-cell>
              <table:table-cell office:value-type="float" office:value="0.180094786729858">
                <text:p>0.180094786729858</text:p>
              </table:table-cell>
            </table:table-row>
            <table:table-row>
              <table:table-cell office:value-type="string"/>
              <table:table-cell office:value-type="float" office:value="423">
                <text:p>423</text:p>
              </table:table-cell>
              <table:table-cell office:value-type="float" office:value="0.200945626477541">
                <text:p>0.200945626477541</text:p>
              </table:table-cell>
              <table:table-cell office:value-type="float" office:value="0.182033096926714">
                <text:p>0.182033096926714</text:p>
              </table:table-cell>
            </table:table-row>
            <table:table-row>
              <table:table-cell office:value-type="string"/>
              <table:table-cell office:value-type="float" office:value="424">
                <text:p>424</text:p>
              </table:table-cell>
              <table:table-cell office:value-type="float" office:value="0.200471698113208">
                <text:p>0.200471698113208</text:p>
              </table:table-cell>
              <table:table-cell office:value-type="float" office:value="0.181603773584906">
                <text:p>0.181603773584906</text:p>
              </table:table-cell>
            </table:table-row>
            <table:table-row>
              <table:table-cell office:value-type="string"/>
              <table:table-cell office:value-type="float" office:value="425">
                <text:p>425</text:p>
              </table:table-cell>
              <table:table-cell office:value-type="float" office:value="0.2">
                <text:p>0.2</text:p>
              </table:table-cell>
              <table:table-cell office:value-type="float" office:value="0.181176470588235">
                <text:p>0.181176470588235</text:p>
              </table:table-cell>
            </table:table-row>
            <table:table-row>
              <table:table-cell office:value-type="string"/>
              <table:table-cell office:value-type="float" office:value="426">
                <text:p>426</text:p>
              </table:table-cell>
              <table:table-cell office:value-type="float" office:value="0.199530516431925">
                <text:p>0.199530516431925</text:p>
              </table:table-cell>
              <table:table-cell office:value-type="float" office:value="0.18075117370892">
                <text:p>0.18075117370892</text:p>
              </table:table-cell>
            </table:table-row>
            <table:table-row>
              <table:table-cell office:value-type="string"/>
              <table:table-cell office:value-type="float" office:value="427">
                <text:p>427</text:p>
              </table:table-cell>
              <table:table-cell office:value-type="float" office:value="0.199063231850117">
                <text:p>0.199063231850117</text:p>
              </table:table-cell>
              <table:table-cell office:value-type="float" office:value="0.180327868852459">
                <text:p>0.180327868852459</text:p>
              </table:table-cell>
            </table:table-row>
            <table:table-row>
              <table:table-cell office:value-type="string"/>
              <table:table-cell office:value-type="float" office:value="428">
                <text:p>428</text:p>
              </table:table-cell>
              <table:table-cell office:value-type="float" office:value="0.198598130841121">
                <text:p>0.198598130841121</text:p>
              </table:table-cell>
              <table:table-cell office:value-type="float" office:value="0.182242990654206">
                <text:p>0.182242990654206</text:p>
              </table:table-cell>
            </table:table-row>
            <table:table-row>
              <table:table-cell office:value-type="string"/>
              <table:table-cell office:value-type="float" office:value="429">
                <text:p>429</text:p>
              </table:table-cell>
              <table:table-cell office:value-type="float" office:value="0.198135198135198">
                <text:p>0.198135198135198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/>
              <table:table-cell office:value-type="float" office:value="430">
                <text:p>430</text:p>
              </table:table-cell>
              <table:table-cell office:value-type="float" office:value="0.197674418604651">
                <text:p>0.197674418604651</text:p>
              </table:table-cell>
              <table:table-cell office:value-type="float" office:value="0.183720930232558">
                <text:p>0.183720930232558</text:p>
              </table:table-cell>
            </table:table-row>
            <table:table-row>
              <table:table-cell office:value-type="string"/>
              <table:table-cell office:value-type="float" office:value="431">
                <text:p>431</text:p>
              </table:table-cell>
              <table:table-cell office:value-type="float" office:value="0.197215777262181">
                <text:p>0.197215777262181</text:p>
              </table:table-cell>
              <table:table-cell office:value-type="float" office:value="0.183294663573086">
                <text:p>0.183294663573086</text:p>
              </table:table-cell>
            </table:table-row>
            <table:table-row>
              <table:table-cell office:value-type="string"/>
              <table:table-cell office:value-type="float" office:value="432">
                <text:p>432</text:p>
              </table:table-cell>
              <table:table-cell office:value-type="float" office:value="0.199074074074074">
                <text:p>0.199074074074074</text:p>
              </table:table-cell>
              <table:table-cell office:value-type="float" office:value="0.18287037037037">
                <text:p>0.18287037037037</text:p>
              </table:table-cell>
            </table:table-row>
            <table:table-row>
              <table:table-cell office:value-type="string"/>
              <table:table-cell office:value-type="float" office:value="433">
                <text:p>433</text:p>
              </table:table-cell>
              <table:table-cell office:value-type="float" office:value="0.198614318706697">
                <text:p>0.198614318706697</text:p>
              </table:table-cell>
              <table:table-cell office:value-type="float" office:value="0.184757505773672">
                <text:p>0.184757505773672</text:p>
              </table:table-cell>
            </table:table-row>
            <table:table-row>
              <table:table-cell office:value-type="string"/>
              <table:table-cell office:value-type="float" office:value="434">
                <text:p>434</text:p>
              </table:table-cell>
              <table:table-cell office:value-type="float" office:value="0.19815668202765">
                <text:p>0.19815668202765</text:p>
              </table:table-cell>
              <table:table-cell office:value-type="float" office:value="0.184331797235023">
                <text:p>0.184331797235023</text:p>
              </table:table-cell>
            </table:table-row>
            <table:table-row>
              <table:table-cell office:value-type="string"/>
              <table:table-cell office:value-type="float" office:value="435">
                <text:p>435</text:p>
              </table:table-cell>
              <table:table-cell office:value-type="float" office:value="0.197701149425287">
                <text:p>0.197701149425287</text:p>
              </table:table-cell>
              <table:table-cell office:value-type="float" office:value="0.183908045977011">
                <text:p>0.183908045977011</text:p>
              </table:table-cell>
            </table:table-row>
            <table:table-row>
              <table:table-cell office:value-type="string"/>
              <table:table-cell office:value-type="float" office:value="436">
                <text:p>436</text:p>
              </table:table-cell>
              <table:table-cell office:value-type="float" office:value="0.197247706422018">
                <text:p>0.197247706422018</text:p>
              </table:table-cell>
              <table:table-cell office:value-type="float" office:value="0.18348623853211">
                <text:p>0.18348623853211</text:p>
              </table:table-cell>
            </table:table-row>
            <table:table-row>
              <table:table-cell office:value-type="string"/>
              <table:table-cell office:value-type="float" office:value="437">
                <text:p>437</text:p>
              </table:table-cell>
              <table:table-cell office:value-type="float" office:value="0.196796338672769">
                <text:p>0.196796338672769</text:p>
              </table:table-cell>
              <table:table-cell office:value-type="float" office:value="0.183066361556064">
                <text:p>0.183066361556064</text:p>
              </table:table-cell>
            </table:table-row>
            <table:table-row>
              <table:table-cell office:value-type="string"/>
              <table:table-cell office:value-type="float" office:value="438">
                <text:p>438</text:p>
              </table:table-cell>
              <table:table-cell office:value-type="float" office:value="0.19634703196347">
                <text:p>0.19634703196347</text:p>
              </table:table-cell>
              <table:table-cell office:value-type="float" office:value="0.182648401826484">
                <text:p>0.182648401826484</text:p>
              </table:table-cell>
            </table:table-row>
            <table:table-row>
              <table:table-cell office:value-type="string"/>
              <table:table-cell office:value-type="float" office:value="439">
                <text:p>439</text:p>
              </table:table-cell>
              <table:table-cell office:value-type="float" office:value="0.195899772209567">
                <text:p>0.195899772209567</text:p>
              </table:table-cell>
              <table:table-cell office:value-type="float" office:value="0.182232346241458">
                <text:p>0.182232346241458</text:p>
              </table:table-cell>
            </table:table-row>
            <table:table-row>
              <table:table-cell office:value-type="string"/>
              <table:table-cell office:value-type="float" office:value="440">
                <text:p>440</text:p>
              </table:table-cell>
              <table:table-cell office:value-type="float" office:value="0.195454545454545">
                <text:p>0.195454545454545</text:p>
              </table:table-cell>
              <table:table-cell office:value-type="float" office:value="0.184090909090909">
                <text:p>0.184090909090909</text:p>
              </table:table-cell>
            </table:table-row>
            <table:table-row>
              <table:table-cell office:value-type="string"/>
              <table:table-cell office:value-type="float" office:value="441">
                <text:p>441</text:p>
              </table:table-cell>
              <table:table-cell office:value-type="float" office:value="0.195011337868481">
                <text:p>0.195011337868481</text:p>
              </table:table-cell>
              <table:table-cell office:value-type="float" office:value="0.1859410430839">
                <text:p>0.185941043083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